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left="-0.191cm" fo:margin-top="0cm" fo:margin-bottom="0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352cm"/>
    </style:style>
    <style:style style:name="Tabela1.1" style:family="table-row">
      <style:table-row-properties style:min-row-height="1.215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ela1.B1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ela1.2" style:family="table-row">
      <style:table-row-properties style:min-row-height="1.432cm" style:keep-together="true" fo:keep-together="auto"/>
    </style:style>
    <style:style style:name="Tabela1.A2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ela1.B2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134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left="0.688cm" fo:margin-right="0cm" fo:text-align="justify" style:justify-single-word="false" fo:text-indent="-0.688cm" style:auto-text-indent="false"/>
    </style:style>
    <style:style style:name="P10" style:family="paragraph" style:parent-style-name="Standard">
      <style:paragraph-properties fo:margin-left="0.688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Heading_20_4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14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List_20_Paragraph" style:list-style-name="WWNum1">
      <style:paragraph-properties fo:margin-left="0.751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yl">
      <style:paragraph-properties fo:margin-left="1.27cm" fo:margin-right="0.079cm" fo:text-indent="0cm" style:auto-text-indent="false"/>
      <style:text-properties style:font-name="Arial1" fo:font-size="10pt" style:font-size-asian="10pt"/>
    </style:style>
    <style:style style:name="P17" style:family="paragraph" style:parent-style-name="Styl">
      <style:paragraph-properties fo:margin-left="0cm" fo:margin-right="0.079cm" fo:text-indent="0cm" style:auto-text-indent="false"/>
      <style:text-properties fo:color="#000000" style:font-name="Arial1" fo:font-size="10pt" fo:font-weight="bold" style:font-size-asian="10pt" style:font-weight-asian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 style:list-style-name="WWNum6">
      <style:paragraph-properties fo:text-align="justify" style:justify-single-word="false" fo:orphans="0" fo:widows="0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 style:list-style-name="WWNum6">
      <style:paragraph-properties fo:text-align="justify" style:justify-single-word="false" fo:orphans="0" fo:widows="0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color="#2102be" fo:font-weight="bold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9pt" style:font-name-asian="MS Mincho" style:font-size-asian="9pt" style:font-name-complex="Arial2" style:font-size-complex="9pt" style:text-scale="110%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left="9.991cm" fo:margin-right="0cm" fo:text-indent="1.249cm" style:auto-text-indent="false"/>
      <style:text-properties fo:color="#2102be" fo:font-weight="bold" style:font-weight-asian="bold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9pt" fo:language="de" fo:country="DE" style:font-size-asian="9pt" style:font-name-complex="Arial2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fo:font-weight="normal" style:font-name-asian="MS Mincho" style:font-size-asian="9pt" style:font-weight-asian="normal" style:font-size-complex="9pt" style:text-scale="110%"/>
    </style:style>
    <style:style style:name="T8" style:family="text">
      <style:text-properties fo:color="#000000" style:font-name="Arial1" fo:font-size="9pt" fo:language="de" fo:country="DE" style:font-size-asian="9pt" style:font-name-complex="Arial2" style:font-size-complex="9pt"/>
    </style:style>
    <style:style style:name="T9" style:family="text">
      <style:text-properties fo:color="#000000" style:font-name="Arial1" fo:font-size="9pt" fo:language="de" fo:country="DE" fo:font-weight="bold" style:font-size-asian="9pt" style:font-weight-asian="bold" style:font-name-complex="Arial2" style:font-size-complex="9pt"/>
    </style:style>
    <style:style style:name="T10" style:family="text">
      <style:text-properties fo:color="#000000" style:font-name="Arial1" fo:font-size="10pt" style:font-size-asian="10pt" style:font-name-complex="Arial2" style:font-size-complex="10pt"/>
    </style:style>
    <style:style style:name="T11" style:family="text">
      <style:text-properties fo:color="#0000cc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="Arial Narrow" fo:font-size="11pt" style:font-size-asian="11pt"/>
    </style:style>
    <style:style style:name="T1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pieczątka<text:tab/><text:tab/><text:tab/><text:tab/><text:tab/><text:tab/><text:tab/> <text:s text:c="21"/></text:span><text:span text:style-name="T1">Szczytno, dn. 18.09.2018 r.</text:span></text:p>
      <text:p text:style-name="P4"/>
      <text:p text:style-name="P19">Zapytanie ofertowe nr ZOZ-P-12/2018</text:p>
      <text:p text:style-name="P4"/>
      <text:p text:style-name="P20">I. ZAMAWIAJĄCY</text:p>
      <text:p text:style-name="P26">Zespół Opieki Zdrowotnej</text:p>
      <text:p text:style-name="P26">ul. M.C. Skłodowskiej 12</text:p>
      <text:p text:style-name="P26">12-100 Szczytno</text:p>
      <text:p text:style-name="P27">tel. (0-89) 623 21 41 fax. (0-89) 623 21 36</text:p>
      <text:p text:style-name="P27">NIP: 745-15-93-187 <text:s/>REGON: 519483005</text:p>
      <text:p text:style-name="P6"><text:a xlink:type="simple" xlink:href="http://www.szpital.szczytno.pl/" text:style-name="Internet_20_link" text:visited-style-name="Visited_20_Internet_20_Link">www.szpital.szczytno.pl</text:a><text:span text:style-name="T8"> <text:s/>; e-mail: </text:span><text:a xlink:type="simple" xlink:href="mailto:zozszczytno@op.pl" text:style-name="Internet_20_link" text:visited-style-name="Visited_20_Internet_20_Link">zozszczytno@op.pl</text:a><text:span text:style-name="T5">; </text:span></text:p>
      <text:p text:style-name="P5"/>
      <text:p text:style-name="P20">II. OPIS PRZEDMIOTU ZAMÓWIENIA</text:p>
      <text:list xml:id="list496768040981925545" text:style-name="WWNum1">
        <text:list-item>
          <text:p text:style-name="P14">Przedmiotem zamówienia jest dostawa tonerów i tuszy do urządzeń drukujących dla ZOZ Szczytno </text:p>
        </text:list-item>
        <text:list-item>
          <text:p text:style-name="P15">Szczegółowy opis przedmiotu zamówienia: Zał. nr 1.</text:p>
        </text:list-item>
        <text:list-item>
          <text:p text:style-name="P14">Zamówienie jest niepodzielne na części. Wykonawcy składają oferty na całość zamówienia. </text:p>
        </text:list-item>
      </text:list>
      <text:p text:style-name="P20">III. TERMIN WYKONANIA ZAMÓWIENIA</text:p>
      <text:p text:style-name="P3"><text:span text:style-name="T1"><text:tab/>Termin wykonania przedmiotu zamówienia: </text:span><text:span text:style-name="T11">12 m-cy</text:span><text:span text:style-name="T4">.</text:span></text:p>
      <text:p text:style-name="P4"/>
      <text:p text:style-name="P20">IV. OPIS SPOSBU PRZYGOTOWANIA OFERTY</text:p>
      <text:p text:style-name="P4"><text:tab/>Oferent powinien stworzyć ofertę na formularzu załączonym do niniejszego zapytania.</text:p>
      <text:p text:style-name="P3"><text:span text:style-name="T1"><text:tab/></text:span><text:span text:style-name="T3">Oferta powinna być:</text:span></text:p>
      <text:p text:style-name="P4"><text:tab/>- opatrzona pieczątką firmową,</text:p>
      <text:p text:style-name="P4"><text:tab/>- posiadać datę sporządzenia, </text:p>
      <text:p text:style-name="P4"><text:tab/>- zawierać adres lub siedzibę oferenta, numer telefonu, numer NIP,</text:p>
      <text:p text:style-name="P4"><text:tab/>- podpisana czytelnie przez wykonawcę. </text:p>
      <text:p text:style-name="P7"><text:span text:style-name="T3"><text:tab/>Oferent <text:s/>w</text:span><text:span text:style-name="T1"> celu potwierdzenia, że oferowane dostawy, odpowiadają wymaganiom określonym <text:s/>przez Zamawiającego, Zamawiający żąda następujących dokumentów: </text:span></text:p>
      <text:p text:style-name="P8"/>
      <text:list xml:id="list2711008285095166856" text:style-name="WWNum6">
        <text:list-item>
          <text:p text:style-name="P23"><text:span text:style-name="T1">Deklaracje zgodności dla przedmiotu zamówienia (w formie oryginału lub kopii potwierdzonej za zgodność z oryginałem) - potwierdzającą oznakowanie wyrobów znakiem CE </text:span><text:span text:style-name="T3">lub</text:span><text:span text:style-name="T1"> dokument równoważny.</text:span></text:p>
        </text:list-item>
        <text:list-item>
          <text:p text:style-name="P23"><text:span text:style-name="T2"><text:s/></text:span><text:span text:style-name="T1">Wypełnione i podpisane formularze parametrów jakościowych, </text:span></text:p>
        </text:list-item>
        <text:list-item>
          <text:p text:style-name="P22"><text:s/>Zaakceptowane wzory umowy dostawy.</text:p>
        </text:list-item>
      </text:list>
      <text:p text:style-name="P16">.</text:p>
      <text:p text:style-name="P17">Brak powyższych dokumentów będzie skutkować odrzuceniem oferty.</text:p>
      <text:p text:style-name="P4"/>
      <text:p text:style-name="P20">V. MIEJSCE ORAZ TERMIN SKŁADANIA OFERT</text:p>
      <text:list xml:id="list674859449354895655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<text:span text:style-name="T13">1.</text:span> <text:s/><text:span text:style-name="T13">Oferta powinna być przesłana za pośrednictwem (opcjonalnie): </text:span></text:h>
                    </text:list-item>
                    <text:list-item>
                      <text:h text:style-name="P13" text:outline-level="4"><text:s text:c="5"/>- poczty elektronicznej na adres: zozszczytno@op.pl , <text:s text:c="2"/>faksem<text:tab/></text:h>
                    </text:list-item>
                    <text:list-item>
                      <text:h text:style-name="P13" text:outline-level="4"><text:s text:c="5"/>- na nr: 89/623-21-36, </text:h>
                    </text:list-item>
                    <text:list-item>
                      <text:h text:style-name="P13" text:outline-level="4"><text:s text:c="5"/>- poczty, kuriera </text:h>
                    </text:list-item>
                    <text:list-item>
                      <text:h text:style-name="P13" text:outline-level="4"><text:s text:c="5"/>- lub też dostarczona osobiście </text:h>
                    </text:list-item>
                    <text:list-item>
                      <text:h text:style-name="P12" text:outline-level="4"><text:span text:style-name="T13">na <text:s/>adres: </text:span><text:span text:style-name="T7">Zespół Opieki Zdrowotnej ul. M.C. Skłodowskiej 12, 12-100 Szczytno</text:span><text:span text:style-name="T13"> </text:span><text:span text:style-name="T12">do dnia 27.09.2018r</text:span><text:span text:style-name="T13">. wraz z załączoną kserokopią wypisu z rejestru przedsiębiorców lub zaświadczenia z ewidencji działalności gospodarczej, wystawione w dacie nie wcześniejszej niż sześć miesięcy przed datą złożenia oferty oraz pozwolenia na świadczenie usług w zakresie zamówienia.</text:span> </text:h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2">2.</text:span><text:span text:style-name="T1"><text:tab/>Ocena ofert <text:s/>zostanie <text:s/>dokonana <text:s/>w dniu 28</text:span><text:span text:style-name="T2">.09.2018 r</text:span><text:span text:style-name="T1">. a wyniki <text:s/>i wybór najkorzystniejszej oferty zostanie ogłoszony na stronie internetowej pod adresem </text:span><text:a xlink:type="simple" xlink:href="http://www.szpital.szczytno.pl/" text:style-name="Internet_20_link" text:visited-style-name="Visited_20_Internet_20_Link"><text:span text:style-name="T9">www.szpital.szczytno.pl</text:span></text:a></text:p>
      <text:p text:style-name="P3"><text:span text:style-name="T2">3.</text:span><text:span text:style-name="T1"> <text:s text:c="2"/>Oferty złożone po terminie nie będą rozpatrywane.</text:span></text:p>
      <text:p text:style-name="P3"><text:span text:style-name="T2">4. <text:s text:c="2"/></text:span><text:span text:style-name="T1">Oferent może przed upływem terminu składania ofert zmienić lub wycofać swoją ofertę.</text:span></text:p>
      <text:p text:style-name="P9"><text:span text:style-name="T2">5.</text:span><text:span text:style-name="T1"><text:tab/>W toku badania i oceny ofert Zamawiający może żądać od oferentów wyjaśnień dotyczących treści złożonych ofert.</text:span></text:p>
      <text:p text:style-name="P3"><text:span text:style-name="T2">6. <text:s text:c="2"/></text:span><text:span text:style-name="T1">Zapytanie ofertowe zamieszczono na stronie: </text:span><text:a xlink:type="simple" xlink:href="http://www.szpital.szczytno.pl/" text:style-name="Internet_20_link" text:visited-style-name="Visited_20_Internet_20_Link"><text:span text:style-name="T9">www.szpital.szczytno.pl</text:span></text:a></text:p>
      <text:p text:style-name="P20">VI. KRYTERIA I OCENA OFERT</text:p>
      <text:p text:style-name="P4"><text:s text:c="6"/>Zamawiający dokona oceny ważnych ofert na podstawie następujących kryteriów:</text:p>
      <text:p text:style-name="P4"><text:tab/> - Cena 100%</text:p>
      <text:p text:style-name="P4"><text:s text:c="5"/>Należy podać cenę dostawy towaru wraz z transportem (netto + VAT = cena brutto)</text:p>
      <text:p text:style-name="P20">VII. INFORMACJE DOTYCZĄCE WYBORU NAJKORZYSTNIEJSZEJ OFERTY</text:p>
      <text:p text:style-name="P10"><text:span text:style-name="T1">O wyborze najkorzystniejszej oferty Zamawiający zawiadomi oferentów za pośrednictwem strony internetowej znajdującej się pod adresem</text:span><text:span text:style-name="T10"> </text:span><text:a xlink:type="simple" xlink:href="http://www.szpital.szczytno.pl/" text:style-name="Internet_20_link" text:visited-style-name="Visited_20_Internet_20_Link"><text:span text:style-name="T8">www.szpital.szczytno.pl</text:span></text:a></text:p>
      <text:p text:style-name="P20">VIII. DODATKOWE INFORMACJE</text:p>
      <text:p text:style-name="P10"><text:span text:style-name="T1">Dodatkowych informacji udziela</text:span><text:span text:style-name="T14"> </text:span></text:p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24">Osobą uprawnioną przez Zamawiającego do kontaktowania się z Wykonawcami</text:p>
          </table:table-cell>
          <table:table-cell table:style-name="Tabela1.B1" office:value-type="string">
            <text:p text:style-name="Standard">Marek Serafiński - <text:s/>tel. 89/ 623-21-52, w godzinach od 7<text:span text:style-name="T15">30</text:span> do 15<text:span text:style-name="T15">00</text:span>.<text:span text:style-name="T6"> <text:s/></text:span></text:p>
          </table:table-cell>
        </table:table-row>
        <table:table-row table:style-name="Tabela1.2">
          <table:table-cell table:style-name="Tabela1.A2" office:value-type="string">
            <text:p text:style-name="P24">Wyjaśnień dotyczących zapytania ofertowego</text:p>
          </table:table-cell>
          <table:table-cell table:style-name="Tabela1.B2" office:value-type="string">
            <text:p text:style-name="Standard">Bohdan Diaków- <text:s/>tel. 89/ 623-21-41, w godzinach od 7<text:span text:style-name="T15">30</text:span> do 15<text:span text:style-name="T15">00</text:span>.<text:span text:style-name="T6"> <text:s/></text:span></text:p>
          </table:table-cell>
        </table:table-row>
      </table:table>
      <text:p text:style-name="P11"/>
      <text:p text:style-name="P20">IX. ZAŁĄCZNIKI</text:p>
      <text:p text:style-name="P4"><text:tab/></text:p>
      <text:p text:style-name="P4"><text:tab/>1/ Zał. Nr 1_Oferta</text:p>
      <text:p text:style-name="P4"><text:tab/>2/ Zał Nr_ Formularz cenowy parametrów jakościowych</text:p>
      <text:p text:style-name="P28">3/ Zał. Nr 3_Projekt umowy</text:p>
      <text:p text:style-name="Standard"><text:tab/><text:tab/><text:tab/><text:tab/><text:tab/><text:tab/><text:tab/><text:tab/><text:tab/></text:p>
      <text:p text:style-name="P25"><text:tab/><text:tab/><text:tab/><text:tab/><text:tab/><text:tab/> <text:s text:c="12"/><text:tab/></text:p>
      <text:p text:style-name="P25"><text:tab/><text:tab/><text:tab/><text:tab/><text:tab/><text:tab/><text:tab/><text:tab/>______________________________</text:p>
      <text:p text:style-name="P29">Zatwierdził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line-height="150%"/>
      <style:text-properties fo:color="#000000"/>
    </style:style>
    <style:style style:name="Styl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font-size="12pt" style:font-size-asian="12pt" style:font-name-complex="Times New Roman1" style:font-size-complex="12pt"/>
    </style:style>
    <style:style style:name="ListLabel_20_4" style:display-name="ListLabel 4" style:family="text">
      <style:text-properties fo:font-size="12pt" fo:font-weight="normal" style:font-name-asian="Times New Roman1" style:font-size-asian="12pt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15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text:style-name="ListLabel_20_3" style:num-suffix=".2." style:num-format="1" text:display-levels="4">
        <style:list-level-properties text:list-level-position-and-space-mode="label-alignment">
          <style:list-level-label-alignment text:label-followed-by="listtab" text:list-tab-stop-position="1.868cm" fo:text-indent="-1.868cm" fo:margin-left="1.86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902cm" fo:text-indent="-1.905cm" fo:margin-left="2.90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3.736cm" fo:text-indent="-2.54cm" fo:margin-left="3.73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935cm" fo:text-indent="-2.54cm" fo:margin-left="3.93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4.77cm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535cm" fo:text-indent="-0.499cm" fo:margin-left="1.633cm"/>
        </style:list-level-properties>
      </text:list-level-style-number>
      <text:list-level-style-number text:level="2" text:style-name="ListLabel_20_1" style:num-suffix="." style:num-format="1" text:start-value="34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1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2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ieczątka</dc:title>
    <meta:initial-creator>ZOZ</meta:initial-creator>
    <meta:editing-cycles>6</meta:editing-cycles>
    <meta:print-date>2017-08-17T11:54:00</meta:print-date>
    <meta:creation-date>2017-08-17T11:56:00</meta:creation-date>
    <dc:date>2018-09-18T08:48:36.30</dc:date>
    <meta:editing-duration>PT1M11S</meta:editing-duration>
    <meta:generator>OpenOffice/4.1.5$Win32 OpenOffice.org_project/415m1$Build-9789</meta:generator>
    <meta:document-statistic meta:table-count="1" meta:image-count="0" meta:object-count="0" meta:page-count="2" meta:paragraph-count="62" meta:word-count="454" meta:character-count="35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