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style:font-name-asian="Times New Roman1" style:font-size-asian="12pt" style:font-style-asian="italic" style:font-name-complex="Arial2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margin-left="2.501cm" fo:margin-right="0cm" fo:line-height="150%" fo:text-align="justify" style:justify-single-word="false" fo:text-indent="-2.501cm" style:auto-text-indent="false"/>
    </style:style>
    <style:style style:name="P8" style:family="paragraph" style:parent-style-name="Standard">
      <style:paragraph-properties fo:margin-top="0cm" fo:margin-bottom="0cm" fo:line-height="100%"/>
      <style:text-properties fo:color="#0000ff" style:font-name="Arial1" fo:language="en" fo:country="US" fo:font-weight="normal" style:font-name-asian="Arial2" style:font-weight-asian="normal" style:font-name-complex="Arial2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4" style:family="text">
      <style:text-properties fo:color="#000000" style:font-name="Arial" fo:font-size="10pt" fo:font-style="italic" style:font-name-asian="Lucida Sans Unicode" style:font-size-asian="10pt" style:font-style-asian="italic" style:font-name-complex="Tahoma" style:font-size-complex="10pt"/>
    </style:style>
    <style:style style:name="T5" style:family="text">
      <style:text-properties fo:color="#000000" style:font-name="Arial" fo:font-size="10pt" fo:font-style="italic" style:text-underline-style="solid" style:text-underline-width="auto" style:text-underline-color="font-color" style:font-name-asian="Lucida Sans Unicode" style:font-size-asian="10pt" style:font-style-asian="italic" style:font-name-complex="Tahoma" style:font-size-complex="10pt"/>
    </style:style>
    <style:style style:name="T6" style:family="text">
      <style:text-properties style:font-name="Times New Roman" style:font-name-complex="Times New Roman1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style="italic" style:font-name-asian="Times New Roman1" style:font-size-asian="12pt" style:font-style-asian="italic" style:font-size-complex="12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zczytno, dn. 10-08-2018r.</text:p>
      <text:p text:style-name="P7"><text:span text:style-name="T7">Dotyczy: </text:span><text:span text:style-name="T9">postępowania </text:span></text:p>
      <text:p text:style-name="P2">„DOSTOSOWANIA INFRASTRUKTURY ZESPOŁU OPIEKI ZDROWOTNEJ W SZCZYTNIE UMOŻLIWIAJACE UTWORZENIE W RAMACH PROWADZONEJ DZIAŁALNOŚCI MEDYCZNEJ SZPITALNEGO ODDZIAŁU RATUNKOWEGO”</text:p>
      <text:p text:style-name="Standard"><text:span text:style-name="T10">Numer sprawy </text:span><text:span text:style-name="T7">ZOZ-4/2018</text:span></text:p>
      <text:p text:style-name="P3">Uprzejmie informujemy, iż do Zamawiającego wpłynęła prośba o wyjaśnienie zapisu specyfikacji istotnych warunków zamówienia, w postępowaniu prowadzonym na podstawie przepisów ustawy z dnia 29 stycznia 2004 roku Prawo Zamówień Publicznych w trybie przetargu nieograniczonego.</text:p>
      <text:p text:style-name="P3">Zamawiający działając na podstawie art. 38 ust.2 cyt. ustawy w przedmiotowej kwestii wyjaśnia:</text:p>
      <text:p text:style-name="P4">O D P O W I E D Z I</text:p>
      <text:p text:style-name="P5"><text:span text:style-name="T8">na zapytania w sprawie p</text:span><text:span text:style-name="T7">rzetargu</text:span></text:p>
      <text:p text:style-name="P1"><text:span text:style-name="T1">W związku z zapisem w Specyfikacji Istotnych Warunków Zamówienia w rozdziale „ Warunki udziału w postępowaniu” punkt.1.1a ust. pierwszy o treści:</text:span></text:p>
      <text:p text:style-name="P1"><text:span text:style-name="T3">Wykonawca w tym zakresie musi wykazać, że w okresie ostatnich pięciu lat przed upływem terminu składania ofert, a jeżeli okres prowadzenia działalności jest krótszy – w tym okresie wykonał co najmniej 2 roboty budowlane(kontrakty) w zakresie budowy, przebudowy lub remontu obiektu użyteczności publicznej o wartości </text:span><text:span text:style-name="T4">minimum</text:span><text:span text:style-name="T3"> 5</text:span><text:span text:style-name="T4">.000.000 zł (słownie: pięć <text:s text:c="2"/>milionów złotych) dla każdej roboty kontraktu </text:span><text:span text:style-name="T5">, w tym jednej obejmującej zakres zaprojektuj i wybuduj obejmującej w swym zakresie <text:s/>budynek SOR .</text:span></text:p>
      <text:p text:style-name="P1"><text:span text:style-name="T1">Zwracam się do Zamawiającego o zmianę w/w zapisu i dopuszczenie możliwości składania ofert przez wykonawców posiadających odrębne referencje na projektowanie SOR i odrębne referencje na budowę SOR. </text:span></text:p>
      <text:p text:style-name="P1"><text:span text:style-name="T1">Zmiana tego zapisu stwarza możliwość uczestnictwa w przetargu profesjonalnych biur projektowych, które zazwyczaj posiadają referencje na projektowanie i wyspecjalizowanych firm budowlanych, które zwykle realizują gotowe projekty. Możliwość uczestnictwa takich podmiotów w postępowaniu przetargowym w formie konsorcjum lub podwykonawstwa gwarantuje wyższy poziom techniczny składanych ofert, gdyż podmioty wąsko wyspecjalizowane, zawsze prezentują wyższy poziom techniczny niż firmy wielobranżowe, <text:s/>i to, znacznie poszerza grono potencjalnych oferentów. </text:span></text:p>
      <text:p text:style-name="P1"><text:span text:style-name="T1">Postawiony w SIWZ przez Zamawiającego warunek, w istotny sposób ogranicza ilość podmiotów mogących ubiegać się o zamówienie. Zamawiający powinien dopuścić konkurencję miedzy wykonawcami mogącymi spełnić postawione wymogi w odniesieniu do przedmiotu Zamówienia, bez ograniczenia dostępu do niego. </text:span></text:p>
      <text:p text:style-name="P1"><text:span text:style-name="T1">Rolą Zamawiającego jest dokonanie opisu przedmiotu zamówienia poprzez wskazanie tych jego cech, które mają kluczowe znaczenie dla Zamawiającego. </text:span></text:p>
      <text:p text:style-name="P1"><text:span text:style-name="T1">Zdaniem Wykonawcy, <text:s/>nadrzędnym celem dla Zamawiającego, jest wyłonienie wykonawcy mającego doświadczenie w projektowaniu budynków SOR i budowie SOR. Nadmiernym wymogiem jest łączenie obu doświadczeń przez jednego wykonawcę, w jednym zadaniu. Powyższe, narusza zasady zawarte w art. 7 ust. 1 i art. 29 ust. 2 ustawy Prawo zamówień publicznych.</text:span></text:p>
      <text:p text:style-name="P1"><text:span text:style-name="T1"><text:s/>W myśl art. 22 ust. 1a ustawy Prawo zamówień publicznych Zamawiający określa warunki udziału w postępowaniu oraz wymagane od wykonawców środki dowodowe, w sposób proporcjonalny do przedmiotu zamówienia oraz umożliwiający ocenę zdolności wykonawcy do należytego wykonania zamówienia, w szczególności wyrażające je, jako minimalne poziomy zdolności. Zdaniem wykonawcy wystarczającym jest, aby wykazał się on, doświadczeniem w zaprojektowaniu SOR i wybudowaniu SOR. </text:span></text:p>
      <text:p text:style-name="P1"><text:bookmark text:name="_GoBack"/><text:span text:style-name="T1">Zamawiający ma prawo do wprowadzenia wymogów, które zawężają krąg potencjalnych wykonawców, <text:s/>jednak zawężenie to, nie powinno mieć na celu preferowania określonego wykonawcy, ale uzyskanie końcowego produktu, jak najbardziej odpowiadającego potrzebom <text:s/>Zamawiającego.</text:span></text:p>
      <text:p text:style-name="P1"><text:span text:style-name="T1"/></text:p>
      <text:p text:style-name="P8">Odpowiedź Zamawiającego: Dokonano zmiany <text:span text:style-name="T1">w rozdziale „ Warunki udziału w postępowaniu” punkt.1.1a ust. pierwszy o treści:</text:span></text:p>
      <text:p text:style-name="P8"><text:span text:style-name="T1"><text:tab/>Zdolność techniczna lub zawodowa Określenie warunków: Wykonawca w tym zakresie musi wykazać, że w okresie ostatnich pięciu lat przed upływem terminu składania ofert, a jeżeli okres prowadzenia działalności jest krótszy – w tym okresie wykonał co najmniej 2 roboty budowlane(kontrakty) w zakresie budowy, przebudowy lub remontu obiektu użyteczności publicznej o wartości minimum 5.000.000 zł (słownie: pięć milionów złotych) dla każdej roboty kontraktu , w tym jednej obejmującej zakres zaprojektuj i wybuduj obejmującej w swym zakresie budynek SOR .Wykonawcy wspólnie ubiegający się o udzielenie zamówienia muszą wykazać, że chociaż jeden z nich lub łącznie spełniają w/w warunek tzn. wystarczającym będzie wykazanie odrębnych referencji na projektowanie SOR i odrębnej na budowę SO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0T12:23:22.59</meta:creation-date>
    <meta:print-date>2018-08-10T12:29:07.92</meta:print-date>
    <meta:document-statistic meta:table-count="0" meta:image-count="0" meta:object-count="0" meta:page-count="1" meta:paragraph-count="19" meta:word-count="591" meta:character-count="4472"/>
    <dc:date>2018-08-10T12:31:01.91</dc:date>
    <meta:editing-duration>PT7M39S</meta:editing-duration>
    <meta:editing-cycles>1</meta:editing-cycles>
    <meta:generator>OpenOffice/4.1.5$Win32 OpenOffice.org_project/415m1$Build-9789</meta:generator>
  </office:meta>
</office:document-meta>
</file>