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KO Bank Polski Rg" svg:font-family="PKO Bank Polski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Tekstpodstawow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fo:background-color="#FFFFFF"/>
    </style:style>
    <style:style style:name="P18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19" style:parent-style-name="Akapitzlistą" style:family="paragraph">
      <style:paragraph-properties fo:margin-left="0.2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7" style:parent-style-name="Akapitzlistą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left="-0.6875in">
        <style:tab-stops/>
      </style:paragraph-properties>
      <style:text-properties style:font-name="Times New Roman" style:font-name-asian="Times New Roman" style:font-name-complex="Times New Roman" fo:color="#313131" fo:font-size="12pt" style:font-size-asian="12pt" style:font-size-complex="12pt"/>
    </style:style>
    <style:style style:name="P34" style:parent-style-name="Textbody" style:family="paragraph">
      <style:paragraph-properties fo:text-align="justify" fo:line-height="150%" fo:margin-left="3.25in">
        <style:tab-stops/>
      </style:paragraph-properties>
      <style:text-properties fo:font-weight="normal" style:font-weight-asian="normal" style:font-size-complex="12pt"/>
    </style:style>
    <style:style style:name="P35" style:parent-style-name="Textbody" style:family="paragraph">
      <style:paragraph-properties fo:text-align="justify" fo:line-height="150%" fo:margin-left="3.25in">
        <style:tab-stops/>
      </style:paragraph-properties>
      <style:text-properties fo:font-weight="normal" style:font-weight-asian="normal" style:font-size-complex="12pt"/>
    </style:style>
    <style:style style:name="P36" style:parent-style-name="Textbody" style:family="paragraph">
      <style:paragraph-properties fo:text-align="justify" fo:line-height="150%" fo:text-indent="3.9375in"/>
      <style:text-properties style:font-size-complex="12pt"/>
    </style:style>
  </office:automatic-styles>
  <office:body>
    <office:text text:use-soft-page-breaks="true">
      <text:p text:style-name="P1">Szczytno, dn.<text:s/>05-11-2019r.</text:p>
      <text:p text:style-name="P2"><text:span text:style-name="T3">Dotyczy:<text:s/></text:span><text:span text:style-name="T4">postępowania<text:s/></text:span><text:span text:style-name="T5">„</text:span><text:span text:style-name="T6">DOSTAWA, MONTAŻ I URUCHOMIENIE WYROBÓW MEDYCZNYCH – NOWYCH ŹRÓDEŁ GAZÓW MEDYCZNYCH DLA ZESPOŁU OPIEKI ZDROWOTNEJ W SZCZYTNIE</text:span><text:span text:style-name="T7">”</text:span></text:p>
      <text:p text:style-name="P8"/>
      <text:p text:style-name="P9">numer postpowania ZOZ-7A/2019</text:p>
      <text:p text:style-name="P10">Uprzejmie informujemy, iż do Zamawiającego wpłynęła prośba o<text:s/>wyjaśnienie zapisu specyfikacji istotnych warunków zamówienia, w postępowaniu prowadzonym na podstawie przepisów ustawy z dnia 29 stycznia 2004 roku Prawo Zamówień Publicznych w trybie przetargu nieograniczonego.</text:p>
      <text:p text:style-name="P11">Zamawiający działając na podstawie art. 38<text:s/>ust.2 cyt. ustawy w przedmiotowej kwestii wyjaśnia:</text:p>
      <text:p text:style-name="P12"/>
      <text:p text:style-name="P13">O D P O W I E D Z I</text:p>
      <text:p text:style-name="P14"><text:span text:style-name="T15">na zapytania w sprawie p</text:span><text:span text:style-name="T16">rzetargu</text:span></text:p>
      <text:p text:style-name="P17">Pytanie</text:p>
      <text:p text:style-name="P18">W załączeniu przesyłam karty specyfikacyjne źródeł GM z zaznaczonymi cechami, którymi nie możemy spełnić. W celu przesłania do Państwa konkurencyjnej oferty uprzejmie proszę o usunięcie tych cech ze specyfikacji.<text:s/></text:p>
      <text:p text:style-name="P19"><text:span text:style-name="T20">Odpowiedź</text:span><text:span text:style-name="T21"><text:s/>Zamawiającego:<text:s/></text:span><text:span text:style-name="T22">Zamawiający <text:s/></text:span><text:span text:style-name="T23">nie<text:s/></text:span><text:span text:style-name="T24">dopuszcza</text:span><text:span text:style-name="T25"><text:s/>zmian w specyfikacji. Ofertę należy złożyć zgodnie z SIWZ.</text:span></text:p>
      <text:p text:style-name="P26">Pragnę zwrócić uwagę, iż w części III pkt 5 pod pkt. j - widnieje błędnie podana data zakończenia prac 29.02.2019r sugeruje wstawienie opisu - do uzgodnienia z Zamawiającym<text:s/></text:p>
      <text:p text:style-name="P27"><text:span text:style-name="T28">Odpowiedź</text:span><text:span text:style-name="T29"><text:s/>Zamawiającego:<text:s/></text:span><text:span text:style-name="T30">Zamawiający <text:s/></text:span><text:span text:style-name="T31">koryguje błąd na dzień 29.02.2020r.</text:span></text:p>
      <text:p text:style-name="P32"/>
      <text:p text:style-name="P33"/>
      <text:p text:style-name="P34">Podpisała:</text:p>
      <text:p text:style-name="P35">Dyrektor Beata Kostrzew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KO Bank Polski Rg" svg:font-family="PKO Bank Polski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4923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826in" fo:line-height="100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font-size-complex="10.5pt" style:language-asian="en" style:country-asian="US"/>
    </style:style>
    <style:style style:name="apple-converted-space" style:display-name="apple-converted-space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tyle="italic" style:font-style-asian="italic"/>
    </style:style>
    <style:style style:name="ListLabel5" style:display-name="ListLabel 5" style:family="text">
      <style:text-properties style:font-name-complex="Times New Roman"/>
    </style:style>
    <style:style style:name="WW8Num30z0" style:display-name="WW8Num30z0" style:family="text">
      <style:text-properties style:font-name="PKO Bank Polski Rg" style:font-name-complex="PKO Bank Polski Rg"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Calibri" style:font-name-asian="Calibri" style:font-name-complex="Calibri" style:letter-kerning="true" fo:font-size="10pt" style:font-size-asian="10pt" style:font-size-complex="10pt" fo:language="pl" fo:country="PL" style:language-asian="en" style:country-asian="US" style:language-complex="ar" style:country-complex="SA"/>
    </style:style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PKO Bank Polski Rg" style:font-name-complex="PKO Bank Polski Rg" fo:font-size="10pt" style:font-size-asian="10pt" style:font-size-complex="10pt"/>
    </style:style>
    <text:list-style style:name="WW8Num30" style:display-name="WW8Num30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text:list-style style:name="WW8Num2" style:display-name="WW8Num2">
      <text:list-level-style-number text:level="1" text:style-name="WW_CharLFO31LVL1" style:num-prefix="·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Calibri" style:font-name-asian="Calibri" style:font-name-complex="Calibri" style:letter-kerning="true" fo:font-size="10pt" style:font-size-asian="10pt" style:font-size-complex="10pt" fo:language="pl" fo:country="PL" style:language-asian="en" style:country-asian="US" style:language-complex="ar" style:country-complex="SA"/>
    </style:style>
    <text:list-style style:name="WW8Num1" style:display-name="WW8Num1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472in" fo:margin-right="0.4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Bohdan Diakow</dc:creator>
    <meta:creation-date>2019-11-05T11:05:00Z</meta:creation-date>
    <dc:date>2019-11-05T11:05:00Z</dc:date>
    <meta:print-date>2018-08-01T11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ZOZ Szczyt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8" meta:row-count="8" meta:non-whitespace-character-count="1072"/>
  </office:meta>
</office:document-meta>
</file>