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ackground-color="#CCFF33"/>
    </style:style>
    <style:style style:name="ce10" style:family="table-cell" style:parent-style-name="Default" style:data-style-name="N2">
      <style:table-cell-properties fo:border="thin solid #000000" fo:background-color="#F2F2F2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0">
      <style:graphic-properties draw:auto-grow-width="false" draw:auto-grow-height="false"/>
    </style:style>
    <style:style style:family="graphic" style:name="a91">
      <style:graphic-properties draw:auto-grow-width="false" draw:auto-grow-height="false"/>
    </style:style>
    <style:style style:family="graphic" style:name="a92">
      <style:graphic-properties draw:auto-grow-width="false" draw:auto-grow-height="false"/>
    </style:style>
    <style:style style:family="graphic" style:name="a93">
      <style:graphic-properties draw:auto-grow-width="false" draw:auto-grow-height="false"/>
    </style:style>
    <style:style style:family="graphic" style:name="a94">
      <style:graphic-properties draw:auto-grow-width="false" draw:auto-grow-height="false"/>
    </style:style>
    <style:style style:family="graphic" style:name="a95">
      <style:graphic-properties draw:auto-grow-width="false" draw:auto-grow-height="false"/>
    </style:style>
    <style:style style:family="graphic" style:name="a96">
      <style:graphic-properties draw:auto-grow-width="false" draw:auto-grow-height="false"/>
    </style:style>
    <style:style style:family="graphic" style:name="a97">
      <style:graphic-properties draw:auto-grow-width="false" draw:auto-grow-height="false"/>
    </style:style>
    <style:style style:family="graphic" style:name="a98">
      <style:graphic-properties draw:auto-grow-width="false" draw:auto-grow-height="false"/>
    </style:style>
    <style:style style:family="graphic" style:name="a99">
      <style:graphic-properties draw:auto-grow-width="false" draw:auto-grow-height="false"/>
    </style:style>
    <style:style style:family="graphic" style:name="a1600">
      <style:graphic-properties draw:auto-grow-width="false" draw:auto-grow-height="false"/>
    </style:style>
    <style:style style:family="graphic" style:name="a1601">
      <style:graphic-properties draw:auto-grow-width="false" draw:auto-grow-height="false"/>
    </style:style>
    <style:style style:family="graphic" style:name="a1602">
      <style:graphic-properties draw:auto-grow-width="false" draw:auto-grow-height="false"/>
    </style:style>
    <style:style style:family="graphic" style:name="a1603">
      <style:graphic-properties draw:auto-grow-width="false" draw:auto-grow-height="false"/>
    </style:style>
    <style:style style:family="graphic" style:name="a1604">
      <style:graphic-properties draw:auto-grow-width="false" draw:auto-grow-height="false"/>
    </style:style>
    <style:style style:family="graphic" style:name="a1605">
      <style:graphic-properties draw:auto-grow-width="false" draw:auto-grow-height="false"/>
    </style:style>
    <style:style style:family="graphic" style:name="a1606">
      <style:graphic-properties draw:auto-grow-width="false" draw:auto-grow-height="false"/>
    </style:style>
    <style:style style:family="graphic" style:name="a1607">
      <style:graphic-properties draw:auto-grow-width="false" draw:auto-grow-height="false"/>
    </style:style>
    <style:style style:family="graphic" style:name="a1608">
      <style:graphic-properties draw:auto-grow-width="false" draw:auto-grow-height="false"/>
    </style:style>
    <style:style style:family="graphic" style:name="a1609">
      <style:graphic-properties draw:auto-grow-width="false" draw:auto-grow-height="false"/>
    </style:style>
    <style:style style:family="graphic" style:name="a1610">
      <style:graphic-properties draw:auto-grow-width="false" draw:auto-grow-height="false"/>
    </style:style>
    <style:style style:family="graphic" style:name="a1611">
      <style:graphic-properties draw:auto-grow-width="false" draw:auto-grow-height="false"/>
    </style:style>
    <style:style style:family="graphic" style:name="a1612">
      <style:graphic-properties draw:auto-grow-width="false" draw:auto-grow-height="false"/>
    </style:style>
    <style:style style:family="graphic" style:name="a1613">
      <style:graphic-properties draw:auto-grow-width="false" draw:auto-grow-height="false"/>
    </style:style>
    <style:style style:family="graphic" style:name="a1614">
      <style:graphic-properties draw:auto-grow-width="false" draw:auto-grow-height="false"/>
    </style:style>
    <style:style style:family="graphic" style:name="a1615">
      <style:graphic-properties draw:auto-grow-width="false" draw:auto-grow-height="false"/>
    </style:style>
    <style:style style:family="graphic" style:name="a1616">
      <style:graphic-properties draw:auto-grow-width="false" draw:auto-grow-height="false"/>
    </style:style>
    <style:style style:family="graphic" style:name="a1617">
      <style:graphic-properties draw:auto-grow-width="false" draw:auto-grow-height="false"/>
    </style:style>
    <style:style style:family="graphic" style:name="a1618">
      <style:graphic-properties draw:auto-grow-width="false" draw:auto-grow-height="false"/>
    </style:style>
    <style:style style:family="graphic" style:name="a1619">
      <style:graphic-properties draw:auto-grow-width="false" draw:auto-grow-height="false"/>
    </style:style>
    <style:style style:family="graphic" style:name="a1620">
      <style:graphic-properties draw:auto-grow-width="false" draw:auto-grow-height="false"/>
    </style:style>
    <style:style style:family="graphic" style:name="a1621">
      <style:graphic-properties draw:auto-grow-width="false" draw:auto-grow-height="false"/>
    </style:style>
    <style:style style:family="graphic" style:name="a1622">
      <style:graphic-properties draw:auto-grow-width="false" draw:auto-grow-height="false"/>
    </style:style>
    <style:style style:family="graphic" style:name="a1623">
      <style:graphic-properties draw:auto-grow-width="false" draw:auto-grow-height="false"/>
    </style:style>
    <style:style style:family="graphic" style:name="a1624">
      <style:graphic-properties draw:auto-grow-width="false" draw:auto-grow-height="false"/>
    </style:style>
    <style:style style:family="graphic" style:name="a1625">
      <style:graphic-properties draw:auto-grow-width="false" draw:auto-grow-height="false"/>
    </style:style>
    <style:style style:family="graphic" style:name="a1626">
      <style:graphic-properties draw:auto-grow-width="false" draw:auto-grow-height="false"/>
    </style:style>
    <style:style style:family="graphic" style:name="a1627">
      <style:graphic-properties draw:auto-grow-width="false" draw:auto-grow-height="false"/>
    </style:style>
    <style:style style:family="graphic" style:name="a1628">
      <style:graphic-properties draw:auto-grow-width="false" draw:auto-grow-height="false"/>
    </style:style>
    <style:style style:family="graphic" style:name="a1629">
      <style:graphic-properties draw:auto-grow-width="false" draw:auto-grow-height="false"/>
    </style:style>
    <style:style style:family="graphic" style:name="a2600">
      <style:graphic-properties draw:auto-grow-width="false" draw:auto-grow-height="false"/>
    </style:style>
    <style:style style:family="graphic" style:name="a2601">
      <style:graphic-properties draw:auto-grow-width="false" draw:auto-grow-height="false"/>
    </style:style>
    <style:style style:family="graphic" style:name="a2602">
      <style:graphic-properties draw:auto-grow-width="false" draw:auto-grow-height="false"/>
    </style:style>
    <style:style style:family="graphic" style:name="a2603">
      <style:graphic-properties draw:auto-grow-width="false" draw:auto-grow-height="false"/>
    </style:style>
    <style:style style:family="graphic" style:name="a2604">
      <style:graphic-properties draw:auto-grow-width="false" draw:auto-grow-height="false"/>
    </style:style>
    <style:style style:family="graphic" style:name="a2605">
      <style:graphic-properties draw:auto-grow-width="false" draw:auto-grow-height="false"/>
    </style:style>
    <style:style style:family="graphic" style:name="a2606">
      <style:graphic-properties draw:auto-grow-width="false" draw:auto-grow-height="false"/>
    </style:style>
    <style:style style:family="graphic" style:name="a2607">
      <style:graphic-properties draw:auto-grow-width="false" draw:auto-grow-height="false"/>
    </style:style>
    <style:style style:family="graphic" style:name="a2608">
      <style:graphic-properties draw:auto-grow-width="false" draw:auto-grow-height="false"/>
    </style:style>
    <style:style style:family="graphic" style:name="a2609">
      <style:graphic-properties draw:auto-grow-width="false" draw:auto-grow-height="false"/>
    </style:style>
    <style:style style:family="graphic" style:name="a1630">
      <style:graphic-properties draw:auto-grow-width="false" draw:auto-grow-height="false"/>
    </style:style>
    <style:style style:family="graphic" style:name="a1631">
      <style:graphic-properties draw:auto-grow-width="false" draw:auto-grow-height="false"/>
    </style:style>
    <style:style style:family="graphic" style:name="a1632">
      <style:graphic-properties draw:auto-grow-width="false" draw:auto-grow-height="false"/>
    </style:style>
    <style:style style:family="graphic" style:name="a1633">
      <style:graphic-properties draw:auto-grow-width="false" draw:auto-grow-height="false"/>
    </style:style>
    <style:style style:family="graphic" style:name="a1634">
      <style:graphic-properties draw:auto-grow-width="false" draw:auto-grow-height="false"/>
    </style:style>
    <style:style style:family="graphic" style:name="a1635">
      <style:graphic-properties draw:auto-grow-width="false" draw:auto-grow-height="false"/>
    </style:style>
    <style:style style:family="graphic" style:name="a1636">
      <style:graphic-properties draw:auto-grow-width="false" draw:auto-grow-height="false"/>
    </style:style>
    <style:style style:family="graphic" style:name="a1637">
      <style:graphic-properties draw:auto-grow-width="false" draw:auto-grow-height="false"/>
    </style:style>
    <style:style style:family="graphic" style:name="a1638">
      <style:graphic-properties draw:auto-grow-width="false" draw:auto-grow-height="false"/>
    </style:style>
    <style:style style:family="graphic" style:name="a1639">
      <style:graphic-properties draw:auto-grow-width="false" draw:auto-grow-height="false"/>
    </style:style>
    <style:style style:family="graphic" style:name="a2610">
      <style:graphic-properties draw:auto-grow-width="false" draw:auto-grow-height="false"/>
    </style:style>
    <style:style style:family="graphic" style:name="a2611">
      <style:graphic-properties draw:auto-grow-width="false" draw:auto-grow-height="false"/>
    </style:style>
    <style:style style:family="graphic" style:name="a2612">
      <style:graphic-properties draw:auto-grow-width="false" draw:auto-grow-height="false"/>
    </style:style>
    <style:style style:family="graphic" style:name="a1200">
      <style:graphic-properties draw:auto-grow-width="false" draw:auto-grow-height="false"/>
    </style:style>
    <style:style style:family="graphic" style:name="a2613">
      <style:graphic-properties draw:auto-grow-width="false" draw:auto-grow-height="false"/>
    </style:style>
    <style:style style:family="graphic" style:name="a1201">
      <style:graphic-properties draw:auto-grow-width="false" draw:auto-grow-height="false"/>
    </style:style>
    <style:style style:family="graphic" style:name="a2614">
      <style:graphic-properties draw:auto-grow-width="false" draw:auto-grow-height="false"/>
    </style:style>
    <style:style style:family="graphic" style:name="a1202">
      <style:graphic-properties draw:auto-grow-width="false" draw:auto-grow-height="false"/>
    </style:style>
    <style:style style:family="graphic" style:name="a2615">
      <style:graphic-properties draw:auto-grow-width="false" draw:auto-grow-height="false"/>
    </style:style>
    <style:style style:family="graphic" style:name="a1203">
      <style:graphic-properties draw:auto-grow-width="false" draw:auto-grow-height="false"/>
    </style:style>
    <style:style style:family="graphic" style:name="a2616">
      <style:graphic-properties draw:auto-grow-width="false" draw:auto-grow-height="false"/>
    </style:style>
    <style:style style:family="graphic" style:name="a1204">
      <style:graphic-properties draw:auto-grow-width="false" draw:auto-grow-height="false"/>
    </style:style>
    <style:style style:family="graphic" style:name="a2617">
      <style:graphic-properties draw:auto-grow-width="false" draw:auto-grow-height="false"/>
    </style:style>
    <style:style style:family="graphic" style:name="a1205">
      <style:graphic-properties draw:auto-grow-width="false" draw:auto-grow-height="false"/>
    </style:style>
    <style:style style:family="graphic" style:name="a2618">
      <style:graphic-properties draw:auto-grow-width="false" draw:auto-grow-height="false"/>
    </style:style>
    <style:style style:family="graphic" style:name="a1206">
      <style:graphic-properties draw:auto-grow-width="false" draw:auto-grow-height="false"/>
    </style:style>
    <style:style style:family="graphic" style:name="a2619">
      <style:graphic-properties draw:auto-grow-width="false" draw:auto-grow-height="false"/>
    </style:style>
    <style:style style:family="graphic" style:name="a1207">
      <style:graphic-properties draw:auto-grow-width="false" draw:auto-grow-height="false"/>
    </style:style>
    <style:style style:family="graphic" style:name="a1640">
      <style:graphic-properties draw:auto-grow-width="false" draw:auto-grow-height="false"/>
    </style:style>
    <style:style style:family="graphic" style:name="a1208">
      <style:graphic-properties draw:auto-grow-width="false" draw:auto-grow-height="false"/>
    </style:style>
    <style:style style:family="graphic" style:name="a1641">
      <style:graphic-properties draw:auto-grow-width="false" draw:auto-grow-height="false"/>
    </style:style>
    <style:style style:family="graphic" style:name="a1209">
      <style:graphic-properties draw:auto-grow-width="false" draw:auto-grow-height="false"/>
    </style:style>
    <style:style style:family="graphic" style:name="a1642">
      <style:graphic-properties draw:auto-grow-width="false" draw:auto-grow-height="false"/>
    </style:style>
    <style:style style:family="graphic" style:name="a1643">
      <style:graphic-properties draw:auto-grow-width="false" draw:auto-grow-height="false"/>
    </style:style>
    <style:style style:family="graphic" style:name="a1644">
      <style:graphic-properties draw:auto-grow-width="false" draw:auto-grow-height="false"/>
    </style:style>
    <style:style style:family="graphic" style:name="a1645">
      <style:graphic-properties draw:auto-grow-width="false" draw:auto-grow-height="false"/>
    </style:style>
    <style:style style:family="graphic" style:name="a1646">
      <style:graphic-properties draw:auto-grow-width="false" draw:auto-grow-height="false"/>
    </style:style>
    <style:style style:family="graphic" style:name="a1647">
      <style:graphic-properties draw:auto-grow-width="false" draw:auto-grow-height="false"/>
    </style:style>
    <style:style style:family="graphic" style:name="a1648">
      <style:graphic-properties draw:auto-grow-width="false" draw:auto-grow-height="false"/>
    </style:style>
    <style:style style:family="graphic" style:name="a1649">
      <style:graphic-properties draw:auto-grow-width="false" draw:auto-grow-height="false"/>
    </style:style>
    <style:style style:family="graphic" style:name="a2620">
      <style:graphic-properties draw:auto-grow-width="false" draw:auto-grow-height="false"/>
    </style:style>
    <style:style style:family="graphic" style:name="a2621">
      <style:graphic-properties draw:auto-grow-width="false" draw:auto-grow-height="false"/>
    </style:style>
    <style:style style:family="graphic" style:name="a2622">
      <style:graphic-properties draw:auto-grow-width="false" draw:auto-grow-height="false"/>
    </style:style>
    <style:style style:family="graphic" style:name="a1210">
      <style:graphic-properties draw:auto-grow-width="false" draw:auto-grow-height="false"/>
    </style:style>
    <style:style style:family="graphic" style:name="a2623">
      <style:graphic-properties draw:auto-grow-width="false" draw:auto-grow-height="false"/>
    </style:style>
    <style:style style:family="graphic" style:name="a1211">
      <style:graphic-properties draw:auto-grow-width="false" draw:auto-grow-height="false"/>
    </style:style>
    <style:style style:family="graphic" style:name="a2624">
      <style:graphic-properties draw:auto-grow-width="false" draw:auto-grow-height="false"/>
    </style:style>
    <style:style style:family="graphic" style:name="a1212">
      <style:graphic-properties draw:auto-grow-width="false" draw:auto-grow-height="false"/>
    </style:style>
    <style:style style:family="graphic" style:name="a2625">
      <style:graphic-properties draw:auto-grow-width="false" draw:auto-grow-height="false"/>
    </style:style>
    <style:style style:family="graphic" style:name="a1213">
      <style:graphic-properties draw:auto-grow-width="false" draw:auto-grow-height="false"/>
    </style:style>
    <style:style style:family="graphic" style:name="a2626">
      <style:graphic-properties draw:auto-grow-width="false" draw:auto-grow-height="false"/>
    </style:style>
    <style:style style:family="graphic" style:name="a1214">
      <style:graphic-properties draw:auto-grow-width="false" draw:auto-grow-height="false"/>
    </style:style>
    <style:style style:family="graphic" style:name="a2627">
      <style:graphic-properties draw:auto-grow-width="false" draw:auto-grow-height="false"/>
    </style:style>
    <style:style style:family="graphic" style:name="a1215">
      <style:graphic-properties draw:auto-grow-width="false" draw:auto-grow-height="false"/>
    </style:style>
    <style:style style:family="graphic" style:name="a2628">
      <style:graphic-properties draw:auto-grow-width="false" draw:auto-grow-height="false"/>
    </style:style>
    <style:style style:family="graphic" style:name="a1216">
      <style:graphic-properties draw:auto-grow-width="false" draw:auto-grow-height="false"/>
    </style:style>
    <style:style style:family="graphic" style:name="a2629">
      <style:graphic-properties draw:auto-grow-width="false" draw:auto-grow-height="false"/>
    </style:style>
    <style:style style:family="graphic" style:name="a1217">
      <style:graphic-properties draw:auto-grow-width="false" draw:auto-grow-height="false"/>
    </style:style>
    <style:style style:family="graphic" style:name="a1650">
      <style:graphic-properties draw:auto-grow-width="false" draw:auto-grow-height="false"/>
    </style:style>
    <style:style style:family="graphic" style:name="a1218">
      <style:graphic-properties draw:auto-grow-width="false" draw:auto-grow-height="false"/>
    </style:style>
    <style:style style:family="graphic" style:name="a1651">
      <style:graphic-properties draw:auto-grow-width="false" draw:auto-grow-height="false"/>
    </style:style>
    <style:style style:family="graphic" style:name="a1219">
      <style:graphic-properties draw:auto-grow-width="false" draw:auto-grow-height="false"/>
    </style:style>
    <style:style style:family="graphic" style:name="a1652">
      <style:graphic-properties draw:auto-grow-width="false" draw:auto-grow-height="false"/>
    </style:style>
    <style:style style:family="graphic" style:name="a1653">
      <style:graphic-properties draw:auto-grow-width="false" draw:auto-grow-height="false"/>
    </style:style>
    <style:style style:family="graphic" style:name="a1654">
      <style:graphic-properties draw:auto-grow-width="false" draw:auto-grow-height="false"/>
    </style:style>
    <style:style style:family="graphic" style:name="a1655">
      <style:graphic-properties draw:auto-grow-width="false" draw:auto-grow-height="false"/>
    </style:style>
    <style:style style:family="graphic" style:name="a1656">
      <style:graphic-properties draw:auto-grow-width="false" draw:auto-grow-height="false"/>
    </style:style>
    <style:style style:family="graphic" style:name="a1657">
      <style:graphic-properties draw:auto-grow-width="false" draw:auto-grow-height="false"/>
    </style:style>
    <style:style style:family="graphic" style:name="a1658">
      <style:graphic-properties draw:auto-grow-width="false" draw:auto-grow-height="false"/>
    </style:style>
    <style:style style:family="graphic" style:name="a1659">
      <style:graphic-properties draw:auto-grow-width="false" draw:auto-grow-height="false"/>
    </style:style>
    <style:style style:family="graphic" style:name="a3600">
      <style:graphic-properties draw:auto-grow-width="false" draw:auto-grow-height="false"/>
    </style:style>
    <style:style style:family="graphic" style:name="a3601">
      <style:graphic-properties draw:auto-grow-width="false" draw:auto-grow-height="false"/>
    </style:style>
    <style:style style:family="graphic" style:name="a3602">
      <style:graphic-properties draw:auto-grow-width="false" draw:auto-grow-height="false"/>
    </style:style>
    <style:style style:family="graphic" style:name="a3603">
      <style:graphic-properties draw:auto-grow-width="false" draw:auto-grow-height="false"/>
    </style:style>
    <style:style style:family="graphic" style:name="a3604">
      <style:graphic-properties draw:auto-grow-width="false" draw:auto-grow-height="false"/>
    </style:style>
    <style:style style:family="graphic" style:name="a3605">
      <style:graphic-properties draw:auto-grow-width="false" draw:auto-grow-height="false"/>
    </style:style>
    <style:style style:family="graphic" style:name="a3606">
      <style:graphic-properties draw:auto-grow-width="false" draw:auto-grow-height="false"/>
    </style:style>
    <style:style style:family="graphic" style:name="a3607">
      <style:graphic-properties draw:auto-grow-width="false" draw:auto-grow-height="false"/>
    </style:style>
    <style:style style:family="graphic" style:name="a3608">
      <style:graphic-properties draw:auto-grow-width="false" draw:auto-grow-height="false"/>
    </style:style>
    <style:style style:family="graphic" style:name="a3609">
      <style:graphic-properties draw:auto-grow-width="false" draw:auto-grow-height="false"/>
    </style:style>
    <style:style style:family="graphic" style:name="a2630">
      <style:graphic-properties draw:auto-grow-width="false" draw:auto-grow-height="false"/>
    </style:style>
    <style:style style:family="graphic" style:name="a2631">
      <style:graphic-properties draw:auto-grow-width="false" draw:auto-grow-height="false"/>
    </style:style>
    <style:style style:family="graphic" style:name="a2632">
      <style:graphic-properties draw:auto-grow-width="false" draw:auto-grow-height="false"/>
    </style:style>
    <style:style style:family="graphic" style:name="a1220">
      <style:graphic-properties draw:auto-grow-width="false" draw:auto-grow-height="false"/>
    </style:style>
    <style:style style:family="graphic" style:name="a2633">
      <style:graphic-properties draw:auto-grow-width="false" draw:auto-grow-height="false"/>
    </style:style>
    <style:style style:family="graphic" style:name="a1221">
      <style:graphic-properties draw:auto-grow-width="false" draw:auto-grow-height="false"/>
    </style:style>
    <style:style style:family="graphic" style:name="a2634">
      <style:graphic-properties draw:auto-grow-width="false" draw:auto-grow-height="false"/>
    </style:style>
    <style:style style:family="graphic" style:name="a1222">
      <style:graphic-properties draw:auto-grow-width="false" draw:auto-grow-height="false"/>
    </style:style>
    <style:style style:family="graphic" style:name="a2635">
      <style:graphic-properties draw:auto-grow-width="false" draw:auto-grow-height="false"/>
    </style:style>
    <style:style style:family="graphic" style:name="a1223">
      <style:graphic-properties draw:auto-grow-width="false" draw:auto-grow-height="false"/>
    </style:style>
    <style:style style:family="graphic" style:name="a2636">
      <style:graphic-properties draw:auto-grow-width="false" draw:auto-grow-height="false"/>
    </style:style>
    <style:style style:family="graphic" style:name="a1224">
      <style:graphic-properties draw:auto-grow-width="false" draw:auto-grow-height="false"/>
    </style:style>
    <style:style style:family="graphic" style:name="a2637">
      <style:graphic-properties draw:auto-grow-width="false" draw:auto-grow-height="false"/>
    </style:style>
    <style:style style:family="graphic" style:name="a1225">
      <style:graphic-properties draw:auto-grow-width="false" draw:auto-grow-height="false"/>
    </style:style>
    <style:style style:family="graphic" style:name="a2638">
      <style:graphic-properties draw:auto-grow-width="false" draw:auto-grow-height="false"/>
    </style:style>
    <style:style style:family="graphic" style:name="a1226">
      <style:graphic-properties draw:auto-grow-width="false" draw:auto-grow-height="false"/>
    </style:style>
    <style:style style:family="graphic" style:name="a2639">
      <style:graphic-properties draw:auto-grow-width="false" draw:auto-grow-height="false"/>
    </style:style>
    <style:style style:family="graphic" style:name="a1227">
      <style:graphic-properties draw:auto-grow-width="false" draw:auto-grow-height="false"/>
    </style:style>
    <style:style style:family="graphic" style:name="a1660">
      <style:graphic-properties draw:auto-grow-width="false" draw:auto-grow-height="false"/>
    </style:style>
    <style:style style:family="graphic" style:name="a1228">
      <style:graphic-properties draw:auto-grow-width="false" draw:auto-grow-height="false"/>
    </style:style>
    <style:style style:family="graphic" style:name="a1661">
      <style:graphic-properties draw:auto-grow-width="false" draw:auto-grow-height="false"/>
    </style:style>
    <style:style style:family="graphic" style:name="a1229">
      <style:graphic-properties draw:auto-grow-width="false" draw:auto-grow-height="false"/>
    </style:style>
    <style:style style:family="graphic" style:name="a1662">
      <style:graphic-properties draw:auto-grow-width="false" draw:auto-grow-height="false"/>
    </style:style>
    <style:style style:family="graphic" style:name="a1663">
      <style:graphic-properties draw:auto-grow-width="false" draw:auto-grow-height="false"/>
    </style:style>
    <style:style style:family="graphic" style:name="a1664">
      <style:graphic-properties draw:auto-grow-width="false" draw:auto-grow-height="false"/>
    </style:style>
    <style:style style:family="graphic" style:name="a1665">
      <style:graphic-properties draw:auto-grow-width="false" draw:auto-grow-height="false"/>
    </style:style>
    <style:style style:family="graphic" style:name="a1666">
      <style:graphic-properties draw:auto-grow-width="false" draw:auto-grow-height="false"/>
    </style:style>
    <style:style style:family="graphic" style:name="a1667">
      <style:graphic-properties draw:auto-grow-width="false" draw:auto-grow-height="false"/>
    </style:style>
    <style:style style:family="graphic" style:name="a1668">
      <style:graphic-properties draw:auto-grow-width="false" draw:auto-grow-height="false"/>
    </style:style>
    <style:style style:family="graphic" style:name="a1669">
      <style:graphic-properties draw:auto-grow-width="false" draw:auto-grow-height="false"/>
    </style:style>
    <style:style style:family="graphic" style:name="a3610">
      <style:graphic-properties draw:auto-grow-width="false" draw:auto-grow-height="false"/>
    </style:style>
    <style:style style:family="graphic" style:name="a3611">
      <style:graphic-properties draw:auto-grow-width="false" draw:auto-grow-height="false"/>
    </style:style>
    <style:style style:family="graphic" style:name="a3612">
      <style:graphic-properties draw:auto-grow-width="false" draw:auto-grow-height="false"/>
    </style:style>
    <style:style style:family="graphic" style:name="a2200">
      <style:graphic-properties draw:auto-grow-width="false" draw:auto-grow-height="false"/>
    </style:style>
    <style:style style:family="graphic" style:name="a3613">
      <style:graphic-properties draw:auto-grow-width="false" draw:auto-grow-height="false"/>
    </style:style>
    <style:style style:family="graphic" style:name="a2201">
      <style:graphic-properties draw:auto-grow-width="false" draw:auto-grow-height="false"/>
    </style:style>
    <style:style style:family="graphic" style:name="a3614">
      <style:graphic-properties draw:auto-grow-width="false" draw:auto-grow-height="false"/>
    </style:style>
    <style:style style:family="graphic" style:name="a2202">
      <style:graphic-properties draw:auto-grow-width="false" draw:auto-grow-height="false"/>
    </style:style>
    <style:style style:family="graphic" style:name="a3615">
      <style:graphic-properties draw:auto-grow-width="false" draw:auto-grow-height="false"/>
    </style:style>
    <style:style style:family="graphic" style:name="a2203">
      <style:graphic-properties draw:auto-grow-width="false" draw:auto-grow-height="false"/>
    </style:style>
    <style:style style:family="graphic" style:name="a3616">
      <style:graphic-properties draw:auto-grow-width="false" draw:auto-grow-height="false"/>
    </style:style>
    <style:style style:family="graphic" style:name="a2204">
      <style:graphic-properties draw:auto-grow-width="false" draw:auto-grow-height="false"/>
    </style:style>
    <style:style style:family="graphic" style:name="a3617">
      <style:graphic-properties draw:auto-grow-width="false" draw:auto-grow-height="false"/>
    </style:style>
    <style:style style:family="graphic" style:name="a2205">
      <style:graphic-properties draw:auto-grow-width="false" draw:auto-grow-height="false"/>
    </style:style>
    <style:style style:family="graphic" style:name="a3618">
      <style:graphic-properties draw:auto-grow-width="false" draw:auto-grow-height="false"/>
    </style:style>
    <style:style style:family="graphic" style:name="a2206">
      <style:graphic-properties draw:auto-grow-width="false" draw:auto-grow-height="false"/>
    </style:style>
    <style:style style:family="graphic" style:name="a3619">
      <style:graphic-properties draw:auto-grow-width="false" draw:auto-grow-height="false"/>
    </style:style>
    <style:style style:family="graphic" style:name="a2207">
      <style:graphic-properties draw:auto-grow-width="false" draw:auto-grow-height="false"/>
    </style:style>
    <style:style style:family="graphic" style:name="a2640">
      <style:graphic-properties draw:auto-grow-width="false" draw:auto-grow-height="false"/>
    </style:style>
    <style:style style:family="graphic" style:name="a2208">
      <style:graphic-properties draw:auto-grow-width="false" draw:auto-grow-height="false"/>
    </style:style>
    <style:style style:family="graphic" style:name="a2641">
      <style:graphic-properties draw:auto-grow-width="false" draw:auto-grow-height="false"/>
    </style:style>
    <style:style style:family="graphic" style:name="a2209">
      <style:graphic-properties draw:auto-grow-width="false" draw:auto-grow-height="false"/>
    </style:style>
    <style:style style:family="graphic" style:name="a2642">
      <style:graphic-properties draw:auto-grow-width="false" draw:auto-grow-height="false"/>
    </style:style>
    <style:style style:family="graphic" style:name="a1230">
      <style:graphic-properties draw:auto-grow-width="false" draw:auto-grow-height="false"/>
    </style:style>
    <style:style style:family="graphic" style:name="a2643">
      <style:graphic-properties draw:auto-grow-width="false" draw:auto-grow-height="false"/>
    </style:style>
    <style:style style:family="graphic" style:name="a1231">
      <style:graphic-properties draw:auto-grow-width="false" draw:auto-grow-height="false"/>
    </style:style>
    <style:style style:family="graphic" style:name="a2644">
      <style:graphic-properties draw:auto-grow-width="false" draw:auto-grow-height="false"/>
    </style:style>
    <style:style style:family="graphic" style:name="a1232">
      <style:graphic-properties draw:auto-grow-width="false" draw:auto-grow-height="false"/>
    </style:style>
    <style:style style:family="graphic" style:name="a2645">
      <style:graphic-properties draw:auto-grow-width="false" draw:auto-grow-height="false"/>
    </style:style>
    <style:style style:family="graphic" style:name="a1233">
      <style:graphic-properties draw:auto-grow-width="false" draw:auto-grow-height="false"/>
    </style:style>
    <style:style style:family="graphic" style:name="a2646">
      <style:graphic-properties draw:auto-grow-width="false" draw:auto-grow-height="false"/>
    </style:style>
    <style:style style:family="graphic" style:name="a1234">
      <style:graphic-properties draw:auto-grow-width="false" draw:auto-grow-height="false"/>
    </style:style>
    <style:style style:family="graphic" style:name="a2647">
      <style:graphic-properties draw:auto-grow-width="false" draw:auto-grow-height="false"/>
    </style:style>
    <style:style style:family="graphic" style:name="a1235">
      <style:graphic-properties draw:auto-grow-width="false" draw:auto-grow-height="false"/>
    </style:style>
    <style:style style:family="graphic" style:name="a2648">
      <style:graphic-properties draw:auto-grow-width="false" draw:auto-grow-height="false"/>
    </style:style>
    <style:style style:family="graphic" style:name="a1236">
      <style:graphic-properties draw:auto-grow-width="false" draw:auto-grow-height="false"/>
    </style:style>
    <style:style style:family="graphic" style:name="a2649">
      <style:graphic-properties draw:auto-grow-width="false" draw:auto-grow-height="false"/>
    </style:style>
    <style:style style:family="graphic" style:name="a1237">
      <style:graphic-properties draw:auto-grow-width="false" draw:auto-grow-height="false"/>
    </style:style>
    <style:style style:family="graphic" style:name="a1670">
      <style:graphic-properties draw:auto-grow-width="false" draw:auto-grow-height="false"/>
    </style:style>
    <style:style style:family="graphic" style:name="a1238">
      <style:graphic-properties draw:auto-grow-width="false" draw:auto-grow-height="false"/>
    </style:style>
    <style:style style:family="graphic" style:name="a1671">
      <style:graphic-properties draw:auto-grow-width="false" draw:auto-grow-height="false"/>
    </style:style>
    <style:style style:family="graphic" style:name="a1239">
      <style:graphic-properties draw:auto-grow-width="false" draw:auto-grow-height="false"/>
    </style:style>
    <style:style style:family="graphic" style:name="a1672">
      <style:graphic-properties draw:auto-grow-width="false" draw:auto-grow-height="false"/>
    </style:style>
    <style:style style:family="graphic" style:name="a1673">
      <style:graphic-properties draw:auto-grow-width="false" draw:auto-grow-height="false"/>
    </style:style>
    <style:style style:family="graphic" style:name="a1674">
      <style:graphic-properties draw:auto-grow-width="false" draw:auto-grow-height="false"/>
    </style:style>
    <style:style style:family="graphic" style:name="a1675">
      <style:graphic-properties draw:auto-grow-width="false" draw:auto-grow-height="false"/>
    </style:style>
    <style:style style:family="graphic" style:name="a1676">
      <style:graphic-properties draw:auto-grow-width="false" draw:auto-grow-height="false"/>
    </style:style>
    <style:style style:family="graphic" style:name="a1677">
      <style:graphic-properties draw:auto-grow-width="false" draw:auto-grow-height="false"/>
    </style:style>
    <style:style style:family="graphic" style:name="a1678">
      <style:graphic-properties draw:auto-grow-width="false" draw:auto-grow-height="false"/>
    </style:style>
    <style:style style:family="graphic" style:name="a1679">
      <style:graphic-properties draw:auto-grow-width="false" draw:auto-grow-height="false"/>
    </style:style>
    <style:style style:family="graphic" style:name="a3620">
      <style:graphic-properties draw:auto-grow-width="false" draw:auto-grow-height="false"/>
    </style:style>
    <style:style style:family="graphic" style:name="a3621">
      <style:graphic-properties draw:auto-grow-width="false" draw:auto-grow-height="false"/>
    </style:style>
    <style:style style:family="graphic" style:name="a3622">
      <style:graphic-properties draw:auto-grow-width="false" draw:auto-grow-height="false"/>
    </style:style>
    <style:style style:family="graphic" style:name="a2210">
      <style:graphic-properties draw:auto-grow-width="false" draw:auto-grow-height="false"/>
    </style:style>
    <style:style style:family="graphic" style:name="a3623">
      <style:graphic-properties draw:auto-grow-width="false" draw:auto-grow-height="false"/>
    </style:style>
    <style:style style:family="graphic" style:name="a2211">
      <style:graphic-properties draw:auto-grow-width="false" draw:auto-grow-height="false"/>
    </style:style>
    <style:style style:family="graphic" style:name="a3624">
      <style:graphic-properties draw:auto-grow-width="false" draw:auto-grow-height="false"/>
    </style:style>
    <style:style style:family="graphic" style:name="a2212">
      <style:graphic-properties draw:auto-grow-width="false" draw:auto-grow-height="false"/>
    </style:style>
    <style:style style:family="graphic" style:name="a3625">
      <style:graphic-properties draw:auto-grow-width="false" draw:auto-grow-height="false"/>
    </style:style>
    <style:style style:family="graphic" style:name="a2213">
      <style:graphic-properties draw:auto-grow-width="false" draw:auto-grow-height="false"/>
    </style:style>
    <style:style style:family="graphic" style:name="a3626">
      <style:graphic-properties draw:auto-grow-width="false" draw:auto-grow-height="false"/>
    </style:style>
    <style:style style:family="graphic" style:name="a2214">
      <style:graphic-properties draw:auto-grow-width="false" draw:auto-grow-height="false"/>
    </style:style>
    <style:style style:family="graphic" style:name="a3627">
      <style:graphic-properties draw:auto-grow-width="false" draw:auto-grow-height="false"/>
    </style:style>
    <style:style style:family="graphic" style:name="a2215">
      <style:graphic-properties draw:auto-grow-width="false" draw:auto-grow-height="false"/>
    </style:style>
    <style:style style:family="graphic" style:name="a3628">
      <style:graphic-properties draw:auto-grow-width="false" draw:auto-grow-height="false"/>
    </style:style>
    <style:style style:family="graphic" style:name="a2216">
      <style:graphic-properties draw:auto-grow-width="false" draw:auto-grow-height="false"/>
    </style:style>
    <style:style style:family="graphic" style:name="a3629">
      <style:graphic-properties draw:auto-grow-width="false" draw:auto-grow-height="false"/>
    </style:style>
    <style:style style:family="graphic" style:name="a2217">
      <style:graphic-properties draw:auto-grow-width="false" draw:auto-grow-height="false"/>
    </style:style>
    <style:style style:family="graphic" style:name="a2650">
      <style:graphic-properties draw:auto-grow-width="false" draw:auto-grow-height="false"/>
    </style:style>
    <style:style style:family="graphic" style:name="a2218">
      <style:graphic-properties draw:auto-grow-width="false" draw:auto-grow-height="false"/>
    </style:style>
    <style:style style:family="graphic" style:name="a2651">
      <style:graphic-properties draw:auto-grow-width="false" draw:auto-grow-height="false"/>
    </style:style>
    <style:style style:family="graphic" style:name="a2219">
      <style:graphic-properties draw:auto-grow-width="false" draw:auto-grow-height="false"/>
    </style:style>
    <style:style style:family="graphic" style:name="a2652">
      <style:graphic-properties draw:auto-grow-width="false" draw:auto-grow-height="false"/>
    </style:style>
    <style:style style:family="graphic" style:name="a1240">
      <style:graphic-properties draw:auto-grow-width="false" draw:auto-grow-height="false"/>
    </style:style>
    <style:style style:family="graphic" style:name="a2653">
      <style:graphic-properties draw:auto-grow-width="false" draw:auto-grow-height="false"/>
    </style:style>
    <style:style style:family="graphic" style:name="a1241">
      <style:graphic-properties draw:auto-grow-width="false" draw:auto-grow-height="false"/>
    </style:style>
    <style:style style:family="graphic" style:name="a2654">
      <style:graphic-properties draw:auto-grow-width="false" draw:auto-grow-height="false"/>
    </style:style>
    <style:style style:family="graphic" style:name="a1242">
      <style:graphic-properties draw:auto-grow-width="false" draw:auto-grow-height="false"/>
    </style:style>
    <style:style style:family="graphic" style:name="a2655">
      <style:graphic-properties draw:auto-grow-width="false" draw:auto-grow-height="false"/>
    </style:style>
    <style:style style:family="graphic" style:name="a1243">
      <style:graphic-properties draw:auto-grow-width="false" draw:auto-grow-height="false"/>
    </style:style>
    <style:style style:family="graphic" style:name="a2656">
      <style:graphic-properties draw:auto-grow-width="false" draw:auto-grow-height="false"/>
    </style:style>
    <style:style style:family="graphic" style:name="a1244">
      <style:graphic-properties draw:auto-grow-width="false" draw:auto-grow-height="false"/>
    </style:style>
    <style:style style:family="graphic" style:name="a2657">
      <style:graphic-properties draw:auto-grow-width="false" draw:auto-grow-height="false"/>
    </style:style>
    <style:style style:family="graphic" style:name="a1245">
      <style:graphic-properties draw:auto-grow-width="false" draw:auto-grow-height="false"/>
    </style:style>
    <style:style style:family="graphic" style:name="a2658">
      <style:graphic-properties draw:auto-grow-width="false" draw:auto-grow-height="false"/>
    </style:style>
    <style:style style:family="graphic" style:name="a1246">
      <style:graphic-properties draw:auto-grow-width="false" draw:auto-grow-height="false"/>
    </style:style>
    <style:style style:family="graphic" style:name="a2659">
      <style:graphic-properties draw:auto-grow-width="false" draw:auto-grow-height="false"/>
    </style:style>
    <style:style style:family="graphic" style:name="a1247">
      <style:graphic-properties draw:auto-grow-width="false" draw:auto-grow-height="false"/>
    </style:style>
    <style:style style:family="graphic" style:name="a1680">
      <style:graphic-properties draw:auto-grow-width="false" draw:auto-grow-height="false"/>
    </style:style>
    <style:style style:family="graphic" style:name="a1248">
      <style:graphic-properties draw:auto-grow-width="false" draw:auto-grow-height="false"/>
    </style:style>
    <style:style style:family="graphic" style:name="a1681">
      <style:graphic-properties draw:auto-grow-width="false" draw:auto-grow-height="false"/>
    </style:style>
    <style:style style:family="graphic" style:name="a1249">
      <style:graphic-properties draw:auto-grow-width="false" draw:auto-grow-height="false"/>
    </style:style>
    <style:style style:family="graphic" style:name="a1682">
      <style:graphic-properties draw:auto-grow-width="false" draw:auto-grow-height="false"/>
    </style:style>
    <style:style style:family="graphic" style:name="a1683">
      <style:graphic-properties draw:auto-grow-width="false" draw:auto-grow-height="false"/>
    </style:style>
    <style:style style:family="graphic" style:name="a1684">
      <style:graphic-properties draw:auto-grow-width="false" draw:auto-grow-height="false"/>
    </style:style>
    <style:style style:family="graphic" style:name="a1685">
      <style:graphic-properties draw:auto-grow-width="false" draw:auto-grow-height="false"/>
    </style:style>
    <style:style style:family="graphic" style:name="a1686">
      <style:graphic-properties draw:auto-grow-width="false" draw:auto-grow-height="false"/>
    </style:style>
    <style:style style:family="graphic" style:name="a1687">
      <style:graphic-properties draw:auto-grow-width="false" draw:auto-grow-height="false"/>
    </style:style>
    <style:style style:family="graphic" style:name="a1688">
      <style:graphic-properties draw:auto-grow-width="false" draw:auto-grow-height="false"/>
    </style:style>
    <style:style style:family="graphic" style:name="a1689">
      <style:graphic-properties draw:auto-grow-width="false" draw:auto-grow-height="false"/>
    </style:style>
    <style:style style:family="graphic" style:name="a3630">
      <style:graphic-properties draw:auto-grow-width="false" draw:auto-grow-height="false"/>
    </style:style>
    <style:style style:family="graphic" style:name="a3631">
      <style:graphic-properties draw:auto-grow-width="false" draw:auto-grow-height="false"/>
    </style:style>
    <style:style style:family="graphic" style:name="a3632">
      <style:graphic-properties draw:auto-grow-width="false" draw:auto-grow-height="false"/>
    </style:style>
    <style:style style:family="graphic" style:name="a2220">
      <style:graphic-properties draw:auto-grow-width="false" draw:auto-grow-height="false"/>
    </style:style>
    <style:style style:family="graphic" style:name="a3633">
      <style:graphic-properties draw:auto-grow-width="false" draw:auto-grow-height="false"/>
    </style:style>
    <style:style style:family="graphic" style:name="a2221">
      <style:graphic-properties draw:auto-grow-width="false" draw:auto-grow-height="false"/>
    </style:style>
    <style:style style:family="graphic" style:name="a3634">
      <style:graphic-properties draw:auto-grow-width="false" draw:auto-grow-height="false"/>
    </style:style>
    <style:style style:family="graphic" style:name="a2222">
      <style:graphic-properties draw:auto-grow-width="false" draw:auto-grow-height="false"/>
    </style:style>
    <style:style style:family="graphic" style:name="a3635">
      <style:graphic-properties draw:auto-grow-width="false" draw:auto-grow-height="false"/>
    </style:style>
    <style:style style:family="graphic" style:name="a2223">
      <style:graphic-properties draw:auto-grow-width="false" draw:auto-grow-height="false"/>
    </style:style>
    <style:style style:family="graphic" style:name="a3636">
      <style:graphic-properties draw:auto-grow-width="false" draw:auto-grow-height="false"/>
    </style:style>
    <style:style style:family="graphic" style:name="a2224">
      <style:graphic-properties draw:auto-grow-width="false" draw:auto-grow-height="false"/>
    </style:style>
    <style:style style:family="graphic" style:name="a3637">
      <style:graphic-properties draw:auto-grow-width="false" draw:auto-grow-height="false"/>
    </style:style>
    <style:style style:family="graphic" style:name="a2225">
      <style:graphic-properties draw:auto-grow-width="false" draw:auto-grow-height="false"/>
    </style:style>
    <style:style style:family="graphic" style:name="a3638">
      <style:graphic-properties draw:auto-grow-width="false" draw:auto-grow-height="false"/>
    </style:style>
    <style:style style:family="graphic" style:name="a2226">
      <style:graphic-properties draw:auto-grow-width="false" draw:auto-grow-height="false"/>
    </style:style>
    <style:style style:family="graphic" style:name="a3639">
      <style:graphic-properties draw:auto-grow-width="false" draw:auto-grow-height="false"/>
    </style:style>
    <style:style style:family="graphic" style:name="a2227">
      <style:graphic-properties draw:auto-grow-width="false" draw:auto-grow-height="false"/>
    </style:style>
    <style:style style:family="graphic" style:name="a2660">
      <style:graphic-properties draw:auto-grow-width="false" draw:auto-grow-height="false"/>
    </style:style>
    <style:style style:family="graphic" style:name="a2228">
      <style:graphic-properties draw:auto-grow-width="false" draw:auto-grow-height="false"/>
    </style:style>
    <style:style style:family="graphic" style:name="a2661">
      <style:graphic-properties draw:auto-grow-width="false" draw:auto-grow-height="false"/>
    </style:style>
    <style:style style:family="graphic" style:name="a2229">
      <style:graphic-properties draw:auto-grow-width="false" draw:auto-grow-height="false"/>
    </style:style>
    <style:style style:family="graphic" style:name="a2662">
      <style:graphic-properties draw:auto-grow-width="false" draw:auto-grow-height="false"/>
    </style:style>
    <style:style style:family="graphic" style:name="a1250">
      <style:graphic-properties draw:auto-grow-width="false" draw:auto-grow-height="false"/>
    </style:style>
    <style:style style:family="graphic" style:name="a2663">
      <style:graphic-properties draw:auto-grow-width="false" draw:auto-grow-height="false"/>
    </style:style>
    <style:style style:family="graphic" style:name="a1251">
      <style:graphic-properties draw:auto-grow-width="false" draw:auto-grow-height="false"/>
    </style:style>
    <style:style style:family="graphic" style:name="a2664">
      <style:graphic-properties draw:auto-grow-width="false" draw:auto-grow-height="false"/>
    </style:style>
    <style:style style:family="graphic" style:name="a1252">
      <style:graphic-properties draw:auto-grow-width="false" draw:auto-grow-height="false"/>
    </style:style>
    <style:style style:family="graphic" style:name="a2665">
      <style:graphic-properties draw:auto-grow-width="false" draw:auto-grow-height="false"/>
    </style:style>
    <style:style style:family="graphic" style:name="a1253">
      <style:graphic-properties draw:auto-grow-width="false" draw:auto-grow-height="false"/>
    </style:style>
    <style:style style:family="graphic" style:name="a2666">
      <style:graphic-properties draw:auto-grow-width="false" draw:auto-grow-height="false"/>
    </style:style>
    <style:style style:family="graphic" style:name="a1254">
      <style:graphic-properties draw:auto-grow-width="false" draw:auto-grow-height="false"/>
    </style:style>
    <style:style style:family="graphic" style:name="a2667">
      <style:graphic-properties draw:auto-grow-width="false" draw:auto-grow-height="false"/>
    </style:style>
    <style:style style:family="graphic" style:name="a1255">
      <style:graphic-properties draw:auto-grow-width="false" draw:auto-grow-height="false"/>
    </style:style>
    <style:style style:family="graphic" style:name="a2668">
      <style:graphic-properties draw:auto-grow-width="false" draw:auto-grow-height="false"/>
    </style:style>
    <style:style style:family="graphic" style:name="a1256">
      <style:graphic-properties draw:auto-grow-width="false" draw:auto-grow-height="false"/>
    </style:style>
    <style:style style:family="graphic" style:name="a2669">
      <style:graphic-properties draw:auto-grow-width="false" draw:auto-grow-height="false"/>
    </style:style>
    <style:style style:family="graphic" style:name="a1257">
      <style:graphic-properties draw:auto-grow-width="false" draw:auto-grow-height="false"/>
    </style:style>
    <style:style style:family="graphic" style:name="a1690">
      <style:graphic-properties draw:auto-grow-width="false" draw:auto-grow-height="false"/>
    </style:style>
    <style:style style:family="graphic" style:name="a1258">
      <style:graphic-properties draw:auto-grow-width="false" draw:auto-grow-height="false"/>
    </style:style>
    <style:style style:family="graphic" style:name="a1691">
      <style:graphic-properties draw:auto-grow-width="false" draw:auto-grow-height="false"/>
    </style:style>
    <style:style style:family="graphic" style:name="a1259">
      <style:graphic-properties draw:auto-grow-width="false" draw:auto-grow-height="false"/>
    </style:style>
    <style:style style:family="graphic" style:name="a1692">
      <style:graphic-properties draw:auto-grow-width="false" draw:auto-grow-height="false"/>
    </style:style>
    <style:style style:family="graphic" style:name="a1693">
      <style:graphic-properties draw:auto-grow-width="false" draw:auto-grow-height="false"/>
    </style:style>
    <style:style style:family="graphic" style:name="a1694">
      <style:graphic-properties draw:auto-grow-width="false" draw:auto-grow-height="false"/>
    </style:style>
    <style:style style:family="graphic" style:name="a1695">
      <style:graphic-properties draw:auto-grow-width="false" draw:auto-grow-height="false"/>
    </style:style>
    <style:style style:family="graphic" style:name="a1696">
      <style:graphic-properties draw:auto-grow-width="false" draw:auto-grow-height="false"/>
    </style:style>
    <style:style style:family="graphic" style:name="a3200">
      <style:graphic-properties draw:auto-grow-width="false" draw:auto-grow-height="false"/>
    </style:style>
    <style:style style:family="graphic" style:name="a1697">
      <style:graphic-properties draw:auto-grow-width="false" draw:auto-grow-height="false"/>
    </style:style>
    <style:style style:family="graphic" style:name="a3201">
      <style:graphic-properties draw:auto-grow-width="false" draw:auto-grow-height="false"/>
    </style:style>
    <style:style style:family="graphic" style:name="a1698">
      <style:graphic-properties draw:auto-grow-width="false" draw:auto-grow-height="false"/>
    </style:style>
    <style:style style:family="graphic" style:name="a3202">
      <style:graphic-properties draw:auto-grow-width="false" draw:auto-grow-height="false"/>
    </style:style>
    <style:style style:family="graphic" style:name="a1699">
      <style:graphic-properties draw:auto-grow-width="false" draw:auto-grow-height="false"/>
    </style:style>
    <style:style style:family="graphic" style:name="a3203">
      <style:graphic-properties draw:auto-grow-width="false" draw:auto-grow-height="false"/>
    </style:style>
    <style:style style:family="graphic" style:name="a3204">
      <style:graphic-properties draw:auto-grow-width="false" draw:auto-grow-height="false"/>
    </style:style>
    <style:style style:family="graphic" style:name="a3205">
      <style:graphic-properties draw:auto-grow-width="false" draw:auto-grow-height="false"/>
    </style:style>
    <style:style style:family="graphic" style:name="a3206">
      <style:graphic-properties draw:auto-grow-width="false" draw:auto-grow-height="false"/>
    </style:style>
    <style:style style:family="graphic" style:name="a3640">
      <style:graphic-properties draw:auto-grow-width="false" draw:auto-grow-height="false"/>
    </style:style>
    <style:style style:family="graphic" style:name="a3207">
      <style:graphic-properties draw:auto-grow-width="false" draw:auto-grow-height="false"/>
    </style:style>
    <style:style style:family="graphic" style:name="a3641">
      <style:graphic-properties draw:auto-grow-width="false" draw:auto-grow-height="false"/>
    </style:style>
    <style:style style:family="graphic" style:name="a3208">
      <style:graphic-properties draw:auto-grow-width="false" draw:auto-grow-height="false"/>
    </style:style>
    <style:style style:family="graphic" style:name="a3642">
      <style:graphic-properties draw:auto-grow-width="false" draw:auto-grow-height="false"/>
    </style:style>
    <style:style style:family="graphic" style:name="a3209">
      <style:graphic-properties draw:auto-grow-width="false" draw:auto-grow-height="false"/>
    </style:style>
    <style:style style:family="graphic" style:name="a2230">
      <style:graphic-properties draw:auto-grow-width="false" draw:auto-grow-height="false"/>
    </style:style>
    <style:style style:family="graphic" style:name="a3643">
      <style:graphic-properties draw:auto-grow-width="false" draw:auto-grow-height="false"/>
    </style:style>
    <style:style style:family="graphic" style:name="a2231">
      <style:graphic-properties draw:auto-grow-width="false" draw:auto-grow-height="false"/>
    </style:style>
    <style:style style:family="graphic" style:name="a3644">
      <style:graphic-properties draw:auto-grow-width="false" draw:auto-grow-height="false"/>
    </style:style>
    <style:style style:family="graphic" style:name="a2232">
      <style:graphic-properties draw:auto-grow-width="false" draw:auto-grow-height="false"/>
    </style:style>
    <style:style style:family="graphic" style:name="a3645">
      <style:graphic-properties draw:auto-grow-width="false" draw:auto-grow-height="false"/>
    </style:style>
    <style:style style:family="graphic" style:name="a2233">
      <style:graphic-properties draw:auto-grow-width="false" draw:auto-grow-height="false"/>
    </style:style>
    <style:style style:family="graphic" style:name="a3646">
      <style:graphic-properties draw:auto-grow-width="false" draw:auto-grow-height="false"/>
    </style:style>
    <style:style style:family="graphic" style:name="a2234">
      <style:graphic-properties draw:auto-grow-width="false" draw:auto-grow-height="false"/>
    </style:style>
    <style:style style:family="graphic" style:name="a3647">
      <style:graphic-properties draw:auto-grow-width="false" draw:auto-grow-height="false"/>
    </style:style>
    <style:style style:family="graphic" style:name="a2235">
      <style:graphic-properties draw:auto-grow-width="false" draw:auto-grow-height="false"/>
    </style:style>
    <style:style style:family="graphic" style:name="a3648">
      <style:graphic-properties draw:auto-grow-width="false" draw:auto-grow-height="false"/>
    </style:style>
    <style:style style:family="graphic" style:name="a2236">
      <style:graphic-properties draw:auto-grow-width="false" draw:auto-grow-height="false"/>
    </style:style>
    <style:style style:family="graphic" style:name="a3649">
      <style:graphic-properties draw:auto-grow-width="false" draw:auto-grow-height="false"/>
    </style:style>
    <style:style style:family="graphic" style:name="a2237">
      <style:graphic-properties draw:auto-grow-width="false" draw:auto-grow-height="false"/>
    </style:style>
    <style:style style:family="graphic" style:name="a2670">
      <style:graphic-properties draw:auto-grow-width="false" draw:auto-grow-height="false"/>
    </style:style>
    <style:style style:family="graphic" style:name="a2238">
      <style:graphic-properties draw:auto-grow-width="false" draw:auto-grow-height="false"/>
    </style:style>
    <style:style style:family="graphic" style:name="a2671">
      <style:graphic-properties draw:auto-grow-width="false" draw:auto-grow-height="false"/>
    </style:style>
    <style:style style:family="graphic" style:name="a2239">
      <style:graphic-properties draw:auto-grow-width="false" draw:auto-grow-height="false"/>
    </style:style>
    <style:style style:family="graphic" style:name="a2672">
      <style:graphic-properties draw:auto-grow-width="false" draw:auto-grow-height="false"/>
    </style:style>
    <style:style style:family="graphic" style:name="a1260">
      <style:graphic-properties draw:auto-grow-width="false" draw:auto-grow-height="false"/>
    </style:style>
    <style:style style:family="graphic" style:name="a2673">
      <style:graphic-properties draw:auto-grow-width="false" draw:auto-grow-height="false"/>
    </style:style>
    <style:style style:family="graphic" style:name="a1261">
      <style:graphic-properties draw:auto-grow-width="false" draw:auto-grow-height="false"/>
    </style:style>
    <style:style style:family="graphic" style:name="a2674">
      <style:graphic-properties draw:auto-grow-width="false" draw:auto-grow-height="false"/>
    </style:style>
    <style:style style:family="graphic" style:name="a1262">
      <style:graphic-properties draw:auto-grow-width="false" draw:auto-grow-height="false"/>
    </style:style>
    <style:style style:family="graphic" style:name="a2675">
      <style:graphic-properties draw:auto-grow-width="false" draw:auto-grow-height="false"/>
    </style:style>
    <style:style style:family="graphic" style:name="a1263">
      <style:graphic-properties draw:auto-grow-width="false" draw:auto-grow-height="false"/>
    </style:style>
    <style:style style:family="graphic" style:name="a2676">
      <style:graphic-properties draw:auto-grow-width="false" draw:auto-grow-height="false"/>
    </style:style>
    <style:style style:family="graphic" style:name="a1264">
      <style:graphic-properties draw:auto-grow-width="false" draw:auto-grow-height="false"/>
    </style:style>
    <style:style style:family="graphic" style:name="a2677">
      <style:graphic-properties draw:auto-grow-width="false" draw:auto-grow-height="false"/>
    </style:style>
    <style:style style:family="graphic" style:name="a1265">
      <style:graphic-properties draw:auto-grow-width="false" draw:auto-grow-height="false"/>
    </style:style>
    <style:style style:family="graphic" style:name="a2678">
      <style:graphic-properties draw:auto-grow-width="false" draw:auto-grow-height="false"/>
    </style:style>
    <style:style style:family="graphic" style:name="a1266">
      <style:graphic-properties draw:auto-grow-width="false" draw:auto-grow-height="false"/>
    </style:style>
    <style:style style:family="graphic" style:name="a2679">
      <style:graphic-properties draw:auto-grow-width="false" draw:auto-grow-height="false"/>
    </style:style>
    <style:style style:family="graphic" style:name="a1267">
      <style:graphic-properties draw:auto-grow-width="false" draw:auto-grow-height="false"/>
    </style:style>
    <style:style style:family="graphic" style:name="a1268">
      <style:graphic-properties draw:auto-grow-width="false" draw:auto-grow-height="false"/>
    </style:style>
    <style:style style:family="graphic" style:name="a1269">
      <style:graphic-properties draw:auto-grow-width="false" draw:auto-grow-height="false"/>
    </style:style>
    <style:style style:family="graphic" style:name="a3210">
      <style:graphic-properties draw:auto-grow-width="false" draw:auto-grow-height="false"/>
    </style:style>
    <style:style style:family="graphic" style:name="a3211">
      <style:graphic-properties draw:auto-grow-width="false" draw:auto-grow-height="false"/>
    </style:style>
    <style:style style:family="graphic" style:name="a3212">
      <style:graphic-properties draw:auto-grow-width="false" draw:auto-grow-height="false"/>
    </style:style>
    <style:style style:family="graphic" style:name="a3213">
      <style:graphic-properties draw:auto-grow-width="false" draw:auto-grow-height="false"/>
    </style:style>
    <style:style style:family="graphic" style:name="a3214">
      <style:graphic-properties draw:auto-grow-width="false" draw:auto-grow-height="false"/>
    </style:style>
    <style:style style:family="graphic" style:name="a3215">
      <style:graphic-properties draw:auto-grow-width="false" draw:auto-grow-height="false"/>
    </style:style>
    <style:style style:family="graphic" style:name="a3216">
      <style:graphic-properties draw:auto-grow-width="false" draw:auto-grow-height="false"/>
    </style:style>
    <style:style style:family="graphic" style:name="a3650">
      <style:graphic-properties draw:auto-grow-width="false" draw:auto-grow-height="false"/>
    </style:style>
    <style:style style:family="graphic" style:name="a3217">
      <style:graphic-properties draw:auto-grow-width="false" draw:auto-grow-height="false"/>
    </style:style>
    <style:style style:family="graphic" style:name="a3651">
      <style:graphic-properties draw:auto-grow-width="false" draw:auto-grow-height="false"/>
    </style:style>
    <style:style style:family="graphic" style:name="a3218">
      <style:graphic-properties draw:auto-grow-width="false" draw:auto-grow-height="false"/>
    </style:style>
    <style:style style:family="graphic" style:name="a3652">
      <style:graphic-properties draw:auto-grow-width="false" draw:auto-grow-height="false"/>
    </style:style>
    <style:style style:family="graphic" style:name="a3219">
      <style:graphic-properties draw:auto-grow-width="false" draw:auto-grow-height="false"/>
    </style:style>
    <style:style style:family="graphic" style:name="a2240">
      <style:graphic-properties draw:auto-grow-width="false" draw:auto-grow-height="false"/>
    </style:style>
    <style:style style:family="graphic" style:name="a3653">
      <style:graphic-properties draw:auto-grow-width="false" draw:auto-grow-height="false"/>
    </style:style>
    <style:style style:family="graphic" style:name="a2241">
      <style:graphic-properties draw:auto-grow-width="false" draw:auto-grow-height="false"/>
    </style:style>
    <style:style style:family="graphic" style:name="a3654">
      <style:graphic-properties draw:auto-grow-width="false" draw:auto-grow-height="false"/>
    </style:style>
    <style:style style:family="graphic" style:name="a2242">
      <style:graphic-properties draw:auto-grow-width="false" draw:auto-grow-height="false"/>
    </style:style>
    <style:style style:family="graphic" style:name="a3655">
      <style:graphic-properties draw:auto-grow-width="false" draw:auto-grow-height="false"/>
    </style:style>
    <style:style style:family="graphic" style:name="a2243">
      <style:graphic-properties draw:auto-grow-width="false" draw:auto-grow-height="false"/>
    </style:style>
    <style:style style:family="graphic" style:name="a3656">
      <style:graphic-properties draw:auto-grow-width="false" draw:auto-grow-height="false"/>
    </style:style>
    <style:style style:family="graphic" style:name="a2244">
      <style:graphic-properties draw:auto-grow-width="false" draw:auto-grow-height="false"/>
    </style:style>
    <style:style style:family="graphic" style:name="a3657">
      <style:graphic-properties draw:auto-grow-width="false" draw:auto-grow-height="false"/>
    </style:style>
    <style:style style:family="graphic" style:name="a2245">
      <style:graphic-properties draw:auto-grow-width="false" draw:auto-grow-height="false"/>
    </style:style>
    <style:style style:family="graphic" style:name="a3658">
      <style:graphic-properties draw:auto-grow-width="false" draw:auto-grow-height="false"/>
    </style:style>
    <style:style style:family="graphic" style:name="a2246">
      <style:graphic-properties draw:auto-grow-width="false" draw:auto-grow-height="false"/>
    </style:style>
    <style:style style:family="graphic" style:name="a3659">
      <style:graphic-properties draw:auto-grow-width="false" draw:auto-grow-height="false"/>
    </style:style>
    <style:style style:family="graphic" style:name="a2247">
      <style:graphic-properties draw:auto-grow-width="false" draw:auto-grow-height="false"/>
    </style:style>
    <style:style style:family="graphic" style:name="a2680">
      <style:graphic-properties draw:auto-grow-width="false" draw:auto-grow-height="false"/>
    </style:style>
    <style:style style:family="graphic" style:name="a2248">
      <style:graphic-properties draw:auto-grow-width="false" draw:auto-grow-height="false"/>
    </style:style>
    <style:style style:family="graphic" style:name="a2681">
      <style:graphic-properties draw:auto-grow-width="false" draw:auto-grow-height="false"/>
    </style:style>
    <style:style style:family="graphic" style:name="a2249">
      <style:graphic-properties draw:auto-grow-width="false" draw:auto-grow-height="false"/>
    </style:style>
    <style:style style:family="graphic" style:name="a2682">
      <style:graphic-properties draw:auto-grow-width="false" draw:auto-grow-height="false"/>
    </style:style>
    <style:style style:family="graphic" style:name="a1270">
      <style:graphic-properties draw:auto-grow-width="false" draw:auto-grow-height="false"/>
    </style:style>
    <style:style style:family="graphic" style:name="a2683">
      <style:graphic-properties draw:auto-grow-width="false" draw:auto-grow-height="false"/>
    </style:style>
    <style:style style:family="graphic" style:name="a1271">
      <style:graphic-properties draw:auto-grow-width="false" draw:auto-grow-height="false"/>
    </style:style>
    <style:style style:family="graphic" style:name="a2684">
      <style:graphic-properties draw:auto-grow-width="false" draw:auto-grow-height="false"/>
    </style:style>
    <style:style style:family="graphic" style:name="a1272">
      <style:graphic-properties draw:auto-grow-width="false" draw:auto-grow-height="false"/>
    </style:style>
    <style:style style:family="graphic" style:name="a2685">
      <style:graphic-properties draw:auto-grow-width="false" draw:auto-grow-height="false"/>
    </style:style>
    <style:style style:family="graphic" style:name="a1273">
      <style:graphic-properties draw:auto-grow-width="false" draw:auto-grow-height="false"/>
    </style:style>
    <style:style style:family="graphic" style:name="a2686">
      <style:graphic-properties draw:auto-grow-width="false" draw:auto-grow-height="false"/>
    </style:style>
    <style:style style:family="graphic" style:name="a1274">
      <style:graphic-properties draw:auto-grow-width="false" draw:auto-grow-height="false"/>
    </style:style>
    <style:style style:family="graphic" style:name="a2687">
      <style:graphic-properties draw:auto-grow-width="false" draw:auto-grow-height="false"/>
    </style:style>
    <style:style style:family="graphic" style:name="a1275">
      <style:graphic-properties draw:auto-grow-width="false" draw:auto-grow-height="false"/>
    </style:style>
    <style:style style:family="graphic" style:name="a2688">
      <style:graphic-properties draw:auto-grow-width="false" draw:auto-grow-height="false"/>
    </style:style>
    <style:style style:family="graphic" style:name="a1276">
      <style:graphic-properties draw:auto-grow-width="false" draw:auto-grow-height="false"/>
    </style:style>
    <style:style style:family="graphic" style:name="a2689">
      <style:graphic-properties draw:auto-grow-width="false" draw:auto-grow-height="false"/>
    </style:style>
    <style:style style:family="graphic" style:name="a1277">
      <style:graphic-properties draw:auto-grow-width="false" draw:auto-grow-height="false"/>
    </style:style>
    <style:style style:family="graphic" style:name="a1278">
      <style:graphic-properties draw:auto-grow-width="false" draw:auto-grow-height="false"/>
    </style:style>
    <style:style style:family="graphic" style:name="a1279">
      <style:graphic-properties draw:auto-grow-width="false" draw:auto-grow-height="false"/>
    </style:style>
    <style:style style:family="graphic" style:name="a3220">
      <style:graphic-properties draw:auto-grow-width="false" draw:auto-grow-height="false"/>
    </style:style>
    <style:style style:family="graphic" style:name="a3221">
      <style:graphic-properties draw:auto-grow-width="false" draw:auto-grow-height="false"/>
    </style:style>
    <style:style style:family="graphic" style:name="a3222">
      <style:graphic-properties draw:auto-grow-width="false" draw:auto-grow-height="false"/>
    </style:style>
    <style:style style:family="graphic" style:name="a3223">
      <style:graphic-properties draw:auto-grow-width="false" draw:auto-grow-height="false"/>
    </style:style>
    <style:style style:family="graphic" style:name="a3224">
      <style:graphic-properties draw:auto-grow-width="false" draw:auto-grow-height="false"/>
    </style:style>
    <style:style style:family="graphic" style:name="a3225">
      <style:graphic-properties draw:auto-grow-width="false" draw:auto-grow-height="false"/>
    </style:style>
    <style:style style:family="graphic" style:name="a3226">
      <style:graphic-properties draw:auto-grow-width="false" draw:auto-grow-height="false"/>
    </style:style>
    <style:style style:family="graphic" style:name="a3660">
      <style:graphic-properties draw:auto-grow-width="false" draw:auto-grow-height="false"/>
    </style:style>
    <style:style style:family="graphic" style:name="a3227">
      <style:graphic-properties draw:auto-grow-width="false" draw:auto-grow-height="false"/>
    </style:style>
    <style:style style:family="graphic" style:name="a3661">
      <style:graphic-properties draw:auto-grow-width="false" draw:auto-grow-height="false"/>
    </style:style>
    <style:style style:family="graphic" style:name="a3228">
      <style:graphic-properties draw:auto-grow-width="false" draw:auto-grow-height="false"/>
    </style:style>
    <style:style style:family="graphic" style:name="a3662">
      <style:graphic-properties draw:auto-grow-width="false" draw:auto-grow-height="false"/>
    </style:style>
    <style:style style:family="graphic" style:name="a3229">
      <style:graphic-properties draw:auto-grow-width="false" draw:auto-grow-height="false"/>
    </style:style>
    <style:style style:family="graphic" style:name="a2250">
      <style:graphic-properties draw:auto-grow-width="false" draw:auto-grow-height="false"/>
    </style:style>
    <style:style style:family="graphic" style:name="a3663">
      <style:graphic-properties draw:auto-grow-width="false" draw:auto-grow-height="false"/>
    </style:style>
    <style:style style:family="graphic" style:name="a2251">
      <style:graphic-properties draw:auto-grow-width="false" draw:auto-grow-height="false"/>
    </style:style>
    <style:style style:family="graphic" style:name="a3664">
      <style:graphic-properties draw:auto-grow-width="false" draw:auto-grow-height="false"/>
    </style:style>
    <style:style style:family="graphic" style:name="a2252">
      <style:graphic-properties draw:auto-grow-width="false" draw:auto-grow-height="false"/>
    </style:style>
    <style:style style:family="graphic" style:name="a3665">
      <style:graphic-properties draw:auto-grow-width="false" draw:auto-grow-height="false"/>
    </style:style>
    <style:style style:family="graphic" style:name="a2253">
      <style:graphic-properties draw:auto-grow-width="false" draw:auto-grow-height="false"/>
    </style:style>
    <style:style style:family="graphic" style:name="a3666">
      <style:graphic-properties draw:auto-grow-width="false" draw:auto-grow-height="false"/>
    </style:style>
    <style:style style:family="graphic" style:name="a2254">
      <style:graphic-properties draw:auto-grow-width="false" draw:auto-grow-height="false"/>
    </style:style>
    <style:style style:family="graphic" style:name="a3667">
      <style:graphic-properties draw:auto-grow-width="false" draw:auto-grow-height="false"/>
    </style:style>
    <style:style style:family="graphic" style:name="a2255">
      <style:graphic-properties draw:auto-grow-width="false" draw:auto-grow-height="false"/>
    </style:style>
    <style:style style:family="graphic" style:name="a3668">
      <style:graphic-properties draw:auto-grow-width="false" draw:auto-grow-height="false"/>
    </style:style>
    <style:style style:family="graphic" style:name="a2256">
      <style:graphic-properties draw:auto-grow-width="false" draw:auto-grow-height="false"/>
    </style:style>
    <style:style style:family="graphic" style:name="a3669">
      <style:graphic-properties draw:auto-grow-width="false" draw:auto-grow-height="false"/>
    </style:style>
    <style:style style:family="graphic" style:name="a2257">
      <style:graphic-properties draw:auto-grow-width="false" draw:auto-grow-height="false"/>
    </style:style>
    <style:style style:family="graphic" style:name="a2690">
      <style:graphic-properties draw:auto-grow-width="false" draw:auto-grow-height="false"/>
    </style:style>
    <style:style style:family="graphic" style:name="a2258">
      <style:graphic-properties draw:auto-grow-width="false" draw:auto-grow-height="false"/>
    </style:style>
    <style:style style:family="graphic" style:name="a2691">
      <style:graphic-properties draw:auto-grow-width="false" draw:auto-grow-height="false"/>
    </style:style>
    <style:style style:family="graphic" style:name="a2259">
      <style:graphic-properties draw:auto-grow-width="false" draw:auto-grow-height="false"/>
    </style:style>
    <style:style style:family="graphic" style:name="a2692">
      <style:graphic-properties draw:auto-grow-width="false" draw:auto-grow-height="false"/>
    </style:style>
    <style:style style:family="graphic" style:name="a1280">
      <style:graphic-properties draw:auto-grow-width="false" draw:auto-grow-height="false"/>
    </style:style>
    <style:style style:family="graphic" style:name="a2693">
      <style:graphic-properties draw:auto-grow-width="false" draw:auto-grow-height="false"/>
    </style:style>
    <style:style style:family="graphic" style:name="a1281">
      <style:graphic-properties draw:auto-grow-width="false" draw:auto-grow-height="false"/>
    </style:style>
    <style:style style:family="graphic" style:name="a2694">
      <style:graphic-properties draw:auto-grow-width="false" draw:auto-grow-height="false"/>
    </style:style>
    <style:style style:family="graphic" style:name="a1282">
      <style:graphic-properties draw:auto-grow-width="false" draw:auto-grow-height="false"/>
    </style:style>
    <style:style style:family="graphic" style:name="a2695">
      <style:graphic-properties draw:auto-grow-width="false" draw:auto-grow-height="false"/>
    </style:style>
    <style:style style:family="graphic" style:name="a1283">
      <style:graphic-properties draw:auto-grow-width="false" draw:auto-grow-height="false"/>
    </style:style>
    <style:style style:family="graphic" style:name="a2696">
      <style:graphic-properties draw:auto-grow-width="false" draw:auto-grow-height="false"/>
    </style:style>
    <style:style style:family="graphic" style:name="a1284">
      <style:graphic-properties draw:auto-grow-width="false" draw:auto-grow-height="false"/>
    </style:style>
    <style:style style:family="graphic" style:name="a2697">
      <style:graphic-properties draw:auto-grow-width="false" draw:auto-grow-height="false"/>
    </style:style>
    <style:style style:family="graphic" style:name="a1285">
      <style:graphic-properties draw:auto-grow-width="false" draw:auto-grow-height="false"/>
    </style:style>
    <style:style style:family="graphic" style:name="a2698">
      <style:graphic-properties draw:auto-grow-width="false" draw:auto-grow-height="false"/>
    </style:style>
    <style:style style:family="graphic" style:name="a1286">
      <style:graphic-properties draw:auto-grow-width="false" draw:auto-grow-height="false"/>
    </style:style>
    <style:style style:family="graphic" style:name="a2699">
      <style:graphic-properties draw:auto-grow-width="false" draw:auto-grow-height="false"/>
    </style:style>
    <style:style style:family="graphic" style:name="a1287">
      <style:graphic-properties draw:auto-grow-width="false" draw:auto-grow-height="false"/>
    </style:style>
    <style:style style:family="graphic" style:name="a1288">
      <style:graphic-properties draw:auto-grow-width="false" draw:auto-grow-height="false"/>
    </style:style>
    <style:style style:family="graphic" style:name="a1289">
      <style:graphic-properties draw:auto-grow-width="false" draw:auto-grow-height="false"/>
    </style:style>
    <style:style style:family="graphic" style:name="a3230">
      <style:graphic-properties draw:auto-grow-width="false" draw:auto-grow-height="false"/>
    </style:style>
    <style:style style:family="graphic" style:name="a3231">
      <style:graphic-properties draw:auto-grow-width="false" draw:auto-grow-height="false"/>
    </style:style>
    <style:style style:family="graphic" style:name="a3232">
      <style:graphic-properties draw:auto-grow-width="false" draw:auto-grow-height="false"/>
    </style:style>
    <style:style style:family="graphic" style:name="a3233">
      <style:graphic-properties draw:auto-grow-width="false" draw:auto-grow-height="false"/>
    </style:style>
    <style:style style:family="graphic" style:name="a3234">
      <style:graphic-properties draw:auto-grow-width="false" draw:auto-grow-height="false"/>
    </style:style>
    <style:style style:family="graphic" style:name="a3235">
      <style:graphic-properties draw:auto-grow-width="false" draw:auto-grow-height="false"/>
    </style:style>
    <style:style style:family="graphic" style:name="a3236">
      <style:graphic-properties draw:auto-grow-width="false" draw:auto-grow-height="false"/>
    </style:style>
    <style:style style:family="graphic" style:name="a3670">
      <style:graphic-properties draw:auto-grow-width="false" draw:auto-grow-height="false"/>
    </style:style>
    <style:style style:family="graphic" style:name="a3237">
      <style:graphic-properties draw:auto-grow-width="false" draw:auto-grow-height="false"/>
    </style:style>
    <style:style style:family="graphic" style:name="a3671">
      <style:graphic-properties draw:auto-grow-width="false" draw:auto-grow-height="false"/>
    </style:style>
    <style:style style:family="graphic" style:name="a3238">
      <style:graphic-properties draw:auto-grow-width="false" draw:auto-grow-height="false"/>
    </style:style>
    <style:style style:family="graphic" style:name="a3672">
      <style:graphic-properties draw:auto-grow-width="false" draw:auto-grow-height="false"/>
    </style:style>
    <style:style style:family="graphic" style:name="a3239">
      <style:graphic-properties draw:auto-grow-width="false" draw:auto-grow-height="false"/>
    </style:style>
    <style:style style:family="graphic" style:name="a2260">
      <style:graphic-properties draw:auto-grow-width="false" draw:auto-grow-height="false"/>
    </style:style>
    <style:style style:family="graphic" style:name="a3673">
      <style:graphic-properties draw:auto-grow-width="false" draw:auto-grow-height="false"/>
    </style:style>
    <style:style style:family="graphic" style:name="a2261">
      <style:graphic-properties draw:auto-grow-width="false" draw:auto-grow-height="false"/>
    </style:style>
    <style:style style:family="graphic" style:name="a3674">
      <style:graphic-properties draw:auto-grow-width="false" draw:auto-grow-height="false"/>
    </style:style>
    <style:style style:family="graphic" style:name="a2262">
      <style:graphic-properties draw:auto-grow-width="false" draw:auto-grow-height="false"/>
    </style:style>
    <style:style style:family="graphic" style:name="a3675">
      <style:graphic-properties draw:auto-grow-width="false" draw:auto-grow-height="false"/>
    </style:style>
    <style:style style:family="graphic" style:name="a2263">
      <style:graphic-properties draw:auto-grow-width="false" draw:auto-grow-height="false"/>
    </style:style>
    <style:style style:family="graphic" style:name="a3676">
      <style:graphic-properties draw:auto-grow-width="false" draw:auto-grow-height="false"/>
    </style:style>
    <style:style style:family="graphic" style:name="a2264">
      <style:graphic-properties draw:auto-grow-width="false" draw:auto-grow-height="false"/>
    </style:style>
    <style:style style:family="graphic" style:name="a3677">
      <style:graphic-properties draw:auto-grow-width="false" draw:auto-grow-height="false"/>
    </style:style>
    <style:style style:family="graphic" style:name="a2265">
      <style:graphic-properties draw:auto-grow-width="false" draw:auto-grow-height="false"/>
    </style:style>
    <style:style style:family="graphic" style:name="a3678">
      <style:graphic-properties draw:auto-grow-width="false" draw:auto-grow-height="false"/>
    </style:style>
    <style:style style:family="graphic" style:name="a2266">
      <style:graphic-properties draw:auto-grow-width="false" draw:auto-grow-height="false"/>
    </style:style>
    <style:style style:family="graphic" style:name="a3679">
      <style:graphic-properties draw:auto-grow-width="false" draw:auto-grow-height="false"/>
    </style:style>
    <style:style style:family="graphic" style:name="a2267">
      <style:graphic-properties draw:auto-grow-width="false" draw:auto-grow-height="false"/>
    </style:style>
    <style:style style:family="graphic" style:name="a2268">
      <style:graphic-properties draw:auto-grow-width="false" draw:auto-grow-height="false"/>
    </style:style>
    <style:style style:family="graphic" style:name="a2269">
      <style:graphic-properties draw:auto-grow-width="false" draw:auto-grow-height="false"/>
    </style:style>
    <style:style style:family="graphic" style:name="a1290">
      <style:graphic-properties draw:auto-grow-width="false" draw:auto-grow-height="false"/>
    </style:style>
    <style:style style:family="graphic" style:name="a1291">
      <style:graphic-properties draw:auto-grow-width="false" draw:auto-grow-height="false"/>
    </style:style>
    <style:style style:family="graphic" style:name="a1292">
      <style:graphic-properties draw:auto-grow-width="false" draw:auto-grow-height="false"/>
    </style:style>
    <style:style style:family="graphic" style:name="a1293">
      <style:graphic-properties draw:auto-grow-width="false" draw:auto-grow-height="false"/>
    </style:style>
    <style:style style:family="graphic" style:name="a1294">
      <style:graphic-properties draw:auto-grow-width="false" draw:auto-grow-height="false"/>
    </style:style>
    <style:style style:family="graphic" style:name="a1295">
      <style:graphic-properties draw:auto-grow-width="false" draw:auto-grow-height="false"/>
    </style:style>
    <style:style style:family="graphic" style:name="a1296">
      <style:graphic-properties draw:auto-grow-width="false" draw:auto-grow-height="false"/>
    </style:style>
    <style:style style:family="graphic" style:name="a1297">
      <style:graphic-properties draw:auto-grow-width="false" draw:auto-grow-height="false"/>
    </style:style>
    <style:style style:family="graphic" style:name="a1298">
      <style:graphic-properties draw:auto-grow-width="false" draw:auto-grow-height="false"/>
    </style:style>
    <style:style style:family="graphic" style:name="a1299">
      <style:graphic-properties draw:auto-grow-width="false" draw:auto-grow-height="false"/>
    </style:style>
    <style:style style:family="graphic" style:name="a3240">
      <style:graphic-properties draw:auto-grow-width="false" draw:auto-grow-height="false"/>
    </style:style>
    <style:style style:family="graphic" style:name="a3241">
      <style:graphic-properties draw:auto-grow-width="false" draw:auto-grow-height="false"/>
    </style:style>
    <style:style style:family="graphic" style:name="a3242">
      <style:graphic-properties draw:auto-grow-width="false" draw:auto-grow-height="false"/>
    </style:style>
    <style:style style:family="graphic" style:name="a3243">
      <style:graphic-properties draw:auto-grow-width="false" draw:auto-grow-height="false"/>
    </style:style>
    <style:style style:family="graphic" style:name="a3244">
      <style:graphic-properties draw:auto-grow-width="false" draw:auto-grow-height="false"/>
    </style:style>
    <style:style style:family="graphic" style:name="a3245">
      <style:graphic-properties draw:auto-grow-width="false" draw:auto-grow-height="false"/>
    </style:style>
    <style:style style:family="graphic" style:name="a3246">
      <style:graphic-properties draw:auto-grow-width="false" draw:auto-grow-height="false"/>
    </style:style>
    <style:style style:family="graphic" style:name="a3680">
      <style:graphic-properties draw:auto-grow-width="false" draw:auto-grow-height="false"/>
    </style:style>
    <style:style style:family="graphic" style:name="a3247">
      <style:graphic-properties draw:auto-grow-width="false" draw:auto-grow-height="false"/>
    </style:style>
    <style:style style:family="graphic" style:name="a3681">
      <style:graphic-properties draw:auto-grow-width="false" draw:auto-grow-height="false"/>
    </style:style>
    <style:style style:family="graphic" style:name="a3248">
      <style:graphic-properties draw:auto-grow-width="false" draw:auto-grow-height="false"/>
    </style:style>
    <style:style style:family="graphic" style:name="a3682">
      <style:graphic-properties draw:auto-grow-width="false" draw:auto-grow-height="false"/>
    </style:style>
    <style:style style:family="graphic" style:name="a3249">
      <style:graphic-properties draw:auto-grow-width="false" draw:auto-grow-height="false"/>
    </style:style>
    <style:style style:family="graphic" style:name="a2270">
      <style:graphic-properties draw:auto-grow-width="false" draw:auto-grow-height="false"/>
    </style:style>
    <style:style style:family="graphic" style:name="a3683">
      <style:graphic-properties draw:auto-grow-width="false" draw:auto-grow-height="false"/>
    </style:style>
    <style:style style:family="graphic" style:name="a2271">
      <style:graphic-properties draw:auto-grow-width="false" draw:auto-grow-height="false"/>
    </style:style>
    <style:style style:family="graphic" style:name="a3684">
      <style:graphic-properties draw:auto-grow-width="false" draw:auto-grow-height="false"/>
    </style:style>
    <style:style style:family="graphic" style:name="a2272">
      <style:graphic-properties draw:auto-grow-width="false" draw:auto-grow-height="false"/>
    </style:style>
    <style:style style:family="graphic" style:name="a3685">
      <style:graphic-properties draw:auto-grow-width="false" draw:auto-grow-height="false"/>
    </style:style>
    <style:style style:family="graphic" style:name="a2273">
      <style:graphic-properties draw:auto-grow-width="false" draw:auto-grow-height="false"/>
    </style:style>
    <style:style style:family="graphic" style:name="a3686">
      <style:graphic-properties draw:auto-grow-width="false" draw:auto-grow-height="false"/>
    </style:style>
    <style:style style:family="graphic" style:name="a2274">
      <style:graphic-properties draw:auto-grow-width="false" draw:auto-grow-height="false"/>
    </style:style>
    <style:style style:family="graphic" style:name="a3687">
      <style:graphic-properties draw:auto-grow-width="false" draw:auto-grow-height="false"/>
    </style:style>
    <style:style style:family="graphic" style:name="a2275">
      <style:graphic-properties draw:auto-grow-width="false" draw:auto-grow-height="false"/>
    </style:style>
    <style:style style:family="graphic" style:name="a3688">
      <style:graphic-properties draw:auto-grow-width="false" draw:auto-grow-height="false"/>
    </style:style>
    <style:style style:family="graphic" style:name="a2276">
      <style:graphic-properties draw:auto-grow-width="false" draw:auto-grow-height="false"/>
    </style:style>
    <style:style style:family="graphic" style:name="a3689">
      <style:graphic-properties draw:auto-grow-width="false" draw:auto-grow-height="false"/>
    </style:style>
    <style:style style:family="graphic" style:name="a2277">
      <style:graphic-properties draw:auto-grow-width="false" draw:auto-grow-height="false"/>
    </style:style>
    <style:style style:family="graphic" style:name="a2278">
      <style:graphic-properties draw:auto-grow-width="false" draw:auto-grow-height="false"/>
    </style:style>
    <style:style style:family="graphic" style:name="a2279">
      <style:graphic-properties draw:auto-grow-width="false" draw:auto-grow-height="false"/>
    </style:style>
    <style:style style:family="graphic" style:name="a3250">
      <style:graphic-properties draw:auto-grow-width="false" draw:auto-grow-height="false"/>
    </style:style>
    <style:style style:family="graphic" style:name="a3251">
      <style:graphic-properties draw:auto-grow-width="false" draw:auto-grow-height="false"/>
    </style:style>
    <style:style style:family="graphic" style:name="a3252">
      <style:graphic-properties draw:auto-grow-width="false" draw:auto-grow-height="false"/>
    </style:style>
    <style:style style:family="graphic" style:name="a3253">
      <style:graphic-properties draw:auto-grow-width="false" draw:auto-grow-height="false"/>
    </style:style>
    <style:style style:family="graphic" style:name="a900">
      <style:graphic-properties draw:auto-grow-width="false" draw:auto-grow-height="false"/>
    </style:style>
    <style:style style:family="graphic" style:name="a3254">
      <style:graphic-properties draw:auto-grow-width="false" draw:auto-grow-height="false"/>
    </style:style>
    <style:style style:family="graphic" style:name="a901">
      <style:graphic-properties draw:auto-grow-width="false" draw:auto-grow-height="false"/>
    </style:style>
    <style:style style:family="graphic" style:name="a3255">
      <style:graphic-properties draw:auto-grow-width="false" draw:auto-grow-height="false"/>
    </style:style>
    <style:style style:family="graphic" style:name="a902">
      <style:graphic-properties draw:auto-grow-width="false" draw:auto-grow-height="false"/>
    </style:style>
    <style:style style:family="graphic" style:name="a3256">
      <style:graphic-properties draw:auto-grow-width="false" draw:auto-grow-height="false"/>
    </style:style>
    <style:style style:family="graphic" style:name="a903">
      <style:graphic-properties draw:auto-grow-width="false" draw:auto-grow-height="false"/>
    </style:style>
    <style:style style:family="graphic" style:name="a3257">
      <style:graphic-properties draw:auto-grow-width="false" draw:auto-grow-height="false"/>
    </style:style>
    <style:style style:family="graphic" style:name="a3690">
      <style:graphic-properties draw:auto-grow-width="false" draw:auto-grow-height="false"/>
    </style:style>
    <style:style style:family="graphic" style:name="a904">
      <style:graphic-properties draw:auto-grow-width="false" draw:auto-grow-height="false"/>
    </style:style>
    <style:style style:family="graphic" style:name="a3258">
      <style:graphic-properties draw:auto-grow-width="false" draw:auto-grow-height="false"/>
    </style:style>
    <style:style style:family="graphic" style:name="a3691">
      <style:graphic-properties draw:auto-grow-width="false" draw:auto-grow-height="false"/>
    </style:style>
    <style:style style:family="graphic" style:name="a905">
      <style:graphic-properties draw:auto-grow-width="false" draw:auto-grow-height="false"/>
    </style:style>
    <style:style style:family="graphic" style:name="a3259">
      <style:graphic-properties draw:auto-grow-width="false" draw:auto-grow-height="false"/>
    </style:style>
    <style:style style:family="graphic" style:name="a3692">
      <style:graphic-properties draw:auto-grow-width="false" draw:auto-grow-height="false"/>
    </style:style>
    <style:style style:family="graphic" style:name="a2280">
      <style:graphic-properties draw:auto-grow-width="false" draw:auto-grow-height="false"/>
    </style:style>
    <style:style style:family="graphic" style:name="a3693">
      <style:graphic-properties draw:auto-grow-width="false" draw:auto-grow-height="false"/>
    </style:style>
    <style:style style:family="graphic" style:name="a906">
      <style:graphic-properties draw:auto-grow-width="false" draw:auto-grow-height="false"/>
    </style:style>
    <style:style style:family="graphic" style:name="a2281">
      <style:graphic-properties draw:auto-grow-width="false" draw:auto-grow-height="false"/>
    </style:style>
    <style:style style:family="graphic" style:name="a3694">
      <style:graphic-properties draw:auto-grow-width="false" draw:auto-grow-height="false"/>
    </style:style>
    <style:style style:family="graphic" style:name="a907">
      <style:graphic-properties draw:auto-grow-width="false" draw:auto-grow-height="false"/>
    </style:style>
    <style:style style:family="graphic" style:name="a2282">
      <style:graphic-properties draw:auto-grow-width="false" draw:auto-grow-height="false"/>
    </style:style>
    <style:style style:family="graphic" style:name="a3695">
      <style:graphic-properties draw:auto-grow-width="false" draw:auto-grow-height="false"/>
    </style:style>
    <style:style style:family="graphic" style:name="a908">
      <style:graphic-properties draw:auto-grow-width="false" draw:auto-grow-height="false"/>
    </style:style>
    <style:style style:family="graphic" style:name="a2283">
      <style:graphic-properties draw:auto-grow-width="false" draw:auto-grow-height="false"/>
    </style:style>
    <style:style style:family="graphic" style:name="a3696">
      <style:graphic-properties draw:auto-grow-width="false" draw:auto-grow-height="false"/>
    </style:style>
    <style:style style:family="graphic" style:name="a909">
      <style:graphic-properties draw:auto-grow-width="false" draw:auto-grow-height="false"/>
    </style:style>
    <style:style style:family="graphic" style:name="a2284">
      <style:graphic-properties draw:auto-grow-width="false" draw:auto-grow-height="false"/>
    </style:style>
    <style:style style:family="graphic" style:name="a3697">
      <style:graphic-properties draw:auto-grow-width="false" draw:auto-grow-height="false"/>
    </style:style>
    <style:style style:family="graphic" style:name="a2285">
      <style:graphic-properties draw:auto-grow-width="false" draw:auto-grow-height="false"/>
    </style:style>
    <style:style style:family="graphic" style:name="a3698">
      <style:graphic-properties draw:auto-grow-width="false" draw:auto-grow-height="false"/>
    </style:style>
    <style:style style:family="graphic" style:name="a2286">
      <style:graphic-properties draw:auto-grow-width="false" draw:auto-grow-height="false"/>
    </style:style>
    <style:style style:family="graphic" style:name="a3699">
      <style:graphic-properties draw:auto-grow-width="false" draw:auto-grow-height="false"/>
    </style:style>
    <style:style style:family="graphic" style:name="a2287">
      <style:graphic-properties draw:auto-grow-width="false" draw:auto-grow-height="false"/>
    </style:style>
    <style:style style:family="graphic" style:name="a2288">
      <style:graphic-properties draw:auto-grow-width="false" draw:auto-grow-height="false"/>
    </style:style>
    <style:style style:family="graphic" style:name="a2289">
      <style:graphic-properties draw:auto-grow-width="false" draw:auto-grow-height="false"/>
    </style:style>
    <style:style style:family="graphic" style:name="a3260">
      <style:graphic-properties draw:auto-grow-width="false" draw:auto-grow-height="false"/>
    </style:style>
    <style:style style:family="graphic" style:name="a3261">
      <style:graphic-properties draw:auto-grow-width="false" draw:auto-grow-height="false"/>
    </style:style>
    <style:style style:family="graphic" style:name="a3262">
      <style:graphic-properties draw:auto-grow-width="false" draw:auto-grow-height="false"/>
    </style:style>
    <style:style style:family="graphic" style:name="a3263">
      <style:graphic-properties draw:auto-grow-width="false" draw:auto-grow-height="false"/>
    </style:style>
    <style:style style:family="graphic" style:name="a910">
      <style:graphic-properties draw:auto-grow-width="false" draw:auto-grow-height="false"/>
    </style:style>
    <style:style style:family="graphic" style:name="a3264">
      <style:graphic-properties draw:auto-grow-width="false" draw:auto-grow-height="false"/>
    </style:style>
    <style:style style:family="graphic" style:name="a3265">
      <style:graphic-properties draw:auto-grow-width="false" draw:auto-grow-height="false"/>
    </style:style>
    <style:style style:family="graphic" style:name="a911">
      <style:graphic-properties draw:auto-grow-width="false" draw:auto-grow-height="false"/>
    </style:style>
    <style:style style:family="graphic" style:name="a3266">
      <style:graphic-properties draw:auto-grow-width="false" draw:auto-grow-height="false"/>
    </style:style>
    <style:style style:family="graphic" style:name="a912">
      <style:graphic-properties draw:auto-grow-width="false" draw:auto-grow-height="false"/>
    </style:style>
    <style:style style:family="graphic" style:name="a3267">
      <style:graphic-properties draw:auto-grow-width="false" draw:auto-grow-height="false"/>
    </style:style>
    <style:style style:family="graphic" style:name="a913">
      <style:graphic-properties draw:auto-grow-width="false" draw:auto-grow-height="false"/>
    </style:style>
    <style:style style:family="graphic" style:name="a3268">
      <style:graphic-properties draw:auto-grow-width="false" draw:auto-grow-height="false"/>
    </style:style>
    <style:style style:family="graphic" style:name="a914">
      <style:graphic-properties draw:auto-grow-width="false" draw:auto-grow-height="false"/>
    </style:style>
    <style:style style:family="graphic" style:name="a3269">
      <style:graphic-properties draw:auto-grow-width="false" draw:auto-grow-height="false"/>
    </style:style>
    <style:style style:family="graphic" style:name="a915">
      <style:graphic-properties draw:auto-grow-width="false" draw:auto-grow-height="false"/>
    </style:style>
    <style:style style:family="graphic" style:name="a2290">
      <style:graphic-properties draw:auto-grow-width="false" draw:auto-grow-height="false"/>
    </style:style>
    <style:style style:family="graphic" style:name="a916">
      <style:graphic-properties draw:auto-grow-width="false" draw:auto-grow-height="false"/>
    </style:style>
    <style:style style:family="graphic" style:name="a2291">
      <style:graphic-properties draw:auto-grow-width="false" draw:auto-grow-height="false"/>
    </style:style>
    <style:style style:family="graphic" style:name="a917">
      <style:graphic-properties draw:auto-grow-width="false" draw:auto-grow-height="false"/>
    </style:style>
    <style:style style:family="graphic" style:name="a2292">
      <style:graphic-properties draw:auto-grow-width="false" draw:auto-grow-height="false"/>
    </style:style>
    <style:style style:family="graphic" style:name="a918">
      <style:graphic-properties draw:auto-grow-width="false" draw:auto-grow-height="false"/>
    </style:style>
    <style:style style:family="graphic" style:name="a2293">
      <style:graphic-properties draw:auto-grow-width="false" draw:auto-grow-height="false"/>
    </style:style>
    <style:style style:family="graphic" style:name="a919">
      <style:graphic-properties draw:auto-grow-width="false" draw:auto-grow-height="false"/>
    </style:style>
    <style:style style:family="graphic" style:name="a2294">
      <style:graphic-properties draw:auto-grow-width="false" draw:auto-grow-height="false"/>
    </style:style>
    <style:style style:family="graphic" style:name="a2295">
      <style:graphic-properties draw:auto-grow-width="false" draw:auto-grow-height="false"/>
    </style:style>
    <style:style style:family="graphic" style:name="a2296">
      <style:graphic-properties draw:auto-grow-width="false" draw:auto-grow-height="false"/>
    </style:style>
    <style:style style:family="graphic" style:name="a2297">
      <style:graphic-properties draw:auto-grow-width="false" draw:auto-grow-height="false"/>
    </style:style>
    <style:style style:family="graphic" style:name="a2298">
      <style:graphic-properties draw:auto-grow-width="false" draw:auto-grow-height="false"/>
    </style:style>
    <style:style style:family="graphic" style:name="a2299">
      <style:graphic-properties draw:auto-grow-width="false" draw:auto-grow-height="false"/>
    </style:style>
    <style:style style:family="graphic" style:name="a3270">
      <style:graphic-properties draw:auto-grow-width="false" draw:auto-grow-height="false"/>
    </style:style>
    <style:style style:family="graphic" style:name="a3271">
      <style:graphic-properties draw:auto-grow-width="false" draw:auto-grow-height="false"/>
    </style:style>
    <style:style style:family="graphic" style:name="a3272">
      <style:graphic-properties draw:auto-grow-width="false" draw:auto-grow-height="false"/>
    </style:style>
    <style:style style:family="graphic" style:name="a3273">
      <style:graphic-properties draw:auto-grow-width="false" draw:auto-grow-height="false"/>
    </style:style>
    <style:style style:family="graphic" style:name="a3274">
      <style:graphic-properties draw:auto-grow-width="false" draw:auto-grow-height="false"/>
    </style:style>
    <style:style style:family="graphic" style:name="a920">
      <style:graphic-properties draw:auto-grow-width="false" draw:auto-grow-height="false"/>
    </style:style>
    <style:style style:family="graphic" style:name="a3275">
      <style:graphic-properties draw:auto-grow-width="false" draw:auto-grow-height="false"/>
    </style:style>
    <style:style style:family="graphic" style:name="a921">
      <style:graphic-properties draw:auto-grow-width="false" draw:auto-grow-height="false"/>
    </style:style>
    <style:style style:family="graphic" style:name="a3276">
      <style:graphic-properties draw:auto-grow-width="false" draw:auto-grow-height="false"/>
    </style:style>
    <style:style style:family="graphic" style:name="a922">
      <style:graphic-properties draw:auto-grow-width="false" draw:auto-grow-height="false"/>
    </style:style>
    <style:style style:family="graphic" style:name="a3277">
      <style:graphic-properties draw:auto-grow-width="false" draw:auto-grow-height="false"/>
    </style:style>
    <style:style style:family="graphic" style:name="a923">
      <style:graphic-properties draw:auto-grow-width="false" draw:auto-grow-height="false"/>
    </style:style>
    <style:style style:family="graphic" style:name="a3278">
      <style:graphic-properties draw:auto-grow-width="false" draw:auto-grow-height="false"/>
    </style:style>
    <style:style style:family="graphic" style:name="a924">
      <style:graphic-properties draw:auto-grow-width="false" draw:auto-grow-height="false"/>
    </style:style>
    <style:style style:family="graphic" style:name="a3279">
      <style:graphic-properties draw:auto-grow-width="false" draw:auto-grow-height="false"/>
    </style:style>
    <style:style style:family="graphic" style:name="a925">
      <style:graphic-properties draw:auto-grow-width="false" draw:auto-grow-height="false"/>
    </style:style>
    <style:style style:family="graphic" style:name="a926">
      <style:graphic-properties draw:auto-grow-width="false" draw:auto-grow-height="false"/>
    </style:style>
    <style:style style:family="graphic" style:name="a927">
      <style:graphic-properties draw:auto-grow-width="false" draw:auto-grow-height="false"/>
    </style:style>
    <style:style style:family="graphic" style:name="a928">
      <style:graphic-properties draw:auto-grow-width="false" draw:auto-grow-height="false"/>
    </style:style>
    <style:style style:family="graphic" style:name="a929">
      <style:graphic-properties draw:auto-grow-width="false" draw:auto-grow-height="false"/>
    </style:style>
    <style:style style:family="graphic" style:name="a3280">
      <style:graphic-properties draw:auto-grow-width="false" draw:auto-grow-height="false"/>
    </style:style>
    <style:style style:family="graphic" style:name="a3281">
      <style:graphic-properties draw:auto-grow-width="false" draw:auto-grow-height="false"/>
    </style:style>
    <style:style style:family="graphic" style:name="a3282">
      <style:graphic-properties draw:auto-grow-width="false" draw:auto-grow-height="false"/>
    </style:style>
    <style:style style:family="graphic" style:name="a3283">
      <style:graphic-properties draw:auto-grow-width="false" draw:auto-grow-height="false"/>
    </style:style>
    <style:style style:family="graphic" style:name="a3284">
      <style:graphic-properties draw:auto-grow-width="false" draw:auto-grow-height="false"/>
    </style:style>
    <style:style style:family="graphic" style:name="a930">
      <style:graphic-properties draw:auto-grow-width="false" draw:auto-grow-height="false"/>
    </style:style>
    <style:style style:family="graphic" style:name="a3285">
      <style:graphic-properties draw:auto-grow-width="false" draw:auto-grow-height="false"/>
    </style:style>
    <style:style style:family="graphic" style:name="a931">
      <style:graphic-properties draw:auto-grow-width="false" draw:auto-grow-height="false"/>
    </style:style>
    <style:style style:family="graphic" style:name="a3286">
      <style:graphic-properties draw:auto-grow-width="false" draw:auto-grow-height="false"/>
    </style:style>
    <style:style style:family="graphic" style:name="a932">
      <style:graphic-properties draw:auto-grow-width="false" draw:auto-grow-height="false"/>
    </style:style>
    <style:style style:family="graphic" style:name="a3287">
      <style:graphic-properties draw:auto-grow-width="false" draw:auto-grow-height="false"/>
    </style:style>
    <style:style style:family="graphic" style:name="a933">
      <style:graphic-properties draw:auto-grow-width="false" draw:auto-grow-height="false"/>
    </style:style>
    <style:style style:family="graphic" style:name="a3288">
      <style:graphic-properties draw:auto-grow-width="false" draw:auto-grow-height="false"/>
    </style:style>
    <style:style style:family="graphic" style:name="a934">
      <style:graphic-properties draw:auto-grow-width="false" draw:auto-grow-height="false"/>
    </style:style>
    <style:style style:family="graphic" style:name="a3289">
      <style:graphic-properties draw:auto-grow-width="false" draw:auto-grow-height="false"/>
    </style:style>
    <style:style style:family="graphic" style:name="a935">
      <style:graphic-properties draw:auto-grow-width="false" draw:auto-grow-height="false"/>
    </style:style>
    <style:style style:family="graphic" style:name="a936">
      <style:graphic-properties draw:auto-grow-width="false" draw:auto-grow-height="false"/>
    </style:style>
    <style:style style:family="graphic" style:name="a937">
      <style:graphic-properties draw:auto-grow-width="false" draw:auto-grow-height="false"/>
    </style:style>
    <style:style style:family="graphic" style:name="a938">
      <style:graphic-properties draw:auto-grow-width="false" draw:auto-grow-height="false"/>
    </style:style>
    <style:style style:family="graphic" style:name="a939">
      <style:graphic-properties draw:auto-grow-width="false" draw:auto-grow-height="false"/>
    </style:style>
    <style:style style:family="graphic" style:name="a500">
      <style:graphic-properties draw:auto-grow-width="false" draw:auto-grow-height="false"/>
    </style:style>
    <style:style style:family="graphic" style:name="a501">
      <style:graphic-properties draw:auto-grow-width="false" draw:auto-grow-height="false"/>
    </style:style>
    <style:style style:family="graphic" style:name="a502">
      <style:graphic-properties draw:auto-grow-width="false" draw:auto-grow-height="false"/>
    </style:style>
    <style:style style:family="graphic" style:name="a3290">
      <style:graphic-properties draw:auto-grow-width="false" draw:auto-grow-height="false"/>
    </style:style>
    <style:style style:family="graphic" style:name="a503">
      <style:graphic-properties draw:auto-grow-width="false" draw:auto-grow-height="false"/>
    </style:style>
    <style:style style:family="graphic" style:name="a3291">
      <style:graphic-properties draw:auto-grow-width="false" draw:auto-grow-height="false"/>
    </style:style>
    <style:style style:family="graphic" style:name="a504">
      <style:graphic-properties draw:auto-grow-width="false" draw:auto-grow-height="false"/>
    </style:style>
    <style:style style:family="graphic" style:name="a3292">
      <style:graphic-properties draw:auto-grow-width="false" draw:auto-grow-height="false"/>
    </style:style>
    <style:style style:family="graphic" style:name="a505">
      <style:graphic-properties draw:auto-grow-width="false" draw:auto-grow-height="false"/>
    </style:style>
    <style:style style:family="graphic" style:name="a3293">
      <style:graphic-properties draw:auto-grow-width="false" draw:auto-grow-height="false"/>
    </style:style>
    <style:style style:family="graphic" style:name="a506">
      <style:graphic-properties draw:auto-grow-width="false" draw:auto-grow-height="false"/>
    </style:style>
    <style:style style:family="graphic" style:name="a3294">
      <style:graphic-properties draw:auto-grow-width="false" draw:auto-grow-height="false"/>
    </style:style>
    <style:style style:family="graphic" style:name="a507">
      <style:graphic-properties draw:auto-grow-width="false" draw:auto-grow-height="false"/>
    </style:style>
    <style:style style:family="graphic" style:name="a940">
      <style:graphic-properties draw:auto-grow-width="false" draw:auto-grow-height="false"/>
    </style:style>
    <style:style style:family="graphic" style:name="a3295">
      <style:graphic-properties draw:auto-grow-width="false" draw:auto-grow-height="false"/>
    </style:style>
    <style:style style:family="graphic" style:name="a508">
      <style:graphic-properties draw:auto-grow-width="false" draw:auto-grow-height="false"/>
    </style:style>
    <style:style style:family="graphic" style:name="a941">
      <style:graphic-properties draw:auto-grow-width="false" draw:auto-grow-height="false"/>
    </style:style>
    <style:style style:family="graphic" style:name="a3296">
      <style:graphic-properties draw:auto-grow-width="false" draw:auto-grow-height="false"/>
    </style:style>
    <style:style style:family="graphic" style:name="a509">
      <style:graphic-properties draw:auto-grow-width="false" draw:auto-grow-height="false"/>
    </style:style>
    <style:style style:family="graphic" style:name="a942">
      <style:graphic-properties draw:auto-grow-width="false" draw:auto-grow-height="false"/>
    </style:style>
    <style:style style:family="graphic" style:name="a3297">
      <style:graphic-properties draw:auto-grow-width="false" draw:auto-grow-height="false"/>
    </style:style>
    <style:style style:family="graphic" style:name="a943">
      <style:graphic-properties draw:auto-grow-width="false" draw:auto-grow-height="false"/>
    </style:style>
    <style:style style:family="graphic" style:name="a3298">
      <style:graphic-properties draw:auto-grow-width="false" draw:auto-grow-height="false"/>
    </style:style>
    <style:style style:family="graphic" style:name="a944">
      <style:graphic-properties draw:auto-grow-width="false" draw:auto-grow-height="false"/>
    </style:style>
    <style:style style:family="graphic" style:name="a3299">
      <style:graphic-properties draw:auto-grow-width="false" draw:auto-grow-height="false"/>
    </style:style>
    <style:style style:family="graphic" style:name="a945">
      <style:graphic-properties draw:auto-grow-width="false" draw:auto-grow-height="false"/>
    </style:style>
    <style:style style:family="graphic" style:name="a946">
      <style:graphic-properties draw:auto-grow-width="false" draw:auto-grow-height="false"/>
    </style:style>
    <style:style style:family="graphic" style:name="a947">
      <style:graphic-properties draw:auto-grow-width="false" draw:auto-grow-height="false"/>
    </style:style>
    <style:style style:family="graphic" style:name="a948">
      <style:graphic-properties draw:auto-grow-width="false" draw:auto-grow-height="false"/>
    </style:style>
    <style:style style:family="graphic" style:name="a949">
      <style:graphic-properties draw:auto-grow-width="false" draw:auto-grow-height="false"/>
    </style:style>
    <style:style style:family="graphic" style:name="a510">
      <style:graphic-properties draw:auto-grow-width="false" draw:auto-grow-height="false"/>
    </style:style>
    <style:style style:family="graphic" style:name="a511">
      <style:graphic-properties draw:auto-grow-width="false" draw:auto-grow-height="false"/>
    </style:style>
    <style:style style:family="graphic" style:name="a512">
      <style:graphic-properties draw:auto-grow-width="false" draw:auto-grow-height="false"/>
    </style:style>
    <style:style style:family="graphic" style:name="a513">
      <style:graphic-properties draw:auto-grow-width="false" draw:auto-grow-height="false"/>
    </style:style>
    <style:style style:family="graphic" style:name="a514">
      <style:graphic-properties draw:auto-grow-width="false" draw:auto-grow-height="false"/>
    </style:style>
    <style:style style:family="graphic" style:name="a515">
      <style:graphic-properties draw:auto-grow-width="false" draw:auto-grow-height="false"/>
    </style:style>
    <style:style style:family="graphic" style:name="a516">
      <style:graphic-properties draw:auto-grow-width="false" draw:auto-grow-height="false"/>
    </style:style>
    <style:style style:family="graphic" style:name="a950">
      <style:graphic-properties draw:auto-grow-width="false" draw:auto-grow-height="false"/>
    </style:style>
    <style:style style:family="graphic" style:name="a517">
      <style:graphic-properties draw:auto-grow-width="false" draw:auto-grow-height="false"/>
    </style:style>
    <style:style style:family="graphic" style:name="a951">
      <style:graphic-properties draw:auto-grow-width="false" draw:auto-grow-height="false"/>
    </style:style>
    <style:style style:family="graphic" style:name="a518">
      <style:graphic-properties draw:auto-grow-width="false" draw:auto-grow-height="false"/>
    </style:style>
    <style:style style:family="graphic" style:name="a952">
      <style:graphic-properties draw:auto-grow-width="false" draw:auto-grow-height="false"/>
    </style:style>
    <style:style style:family="graphic" style:name="a519">
      <style:graphic-properties draw:auto-grow-width="false" draw:auto-grow-height="false"/>
    </style:style>
    <style:style style:family="graphic" style:name="a953">
      <style:graphic-properties draw:auto-grow-width="false" draw:auto-grow-height="false"/>
    </style:style>
    <style:style style:family="graphic" style:name="a954">
      <style:graphic-properties draw:auto-grow-width="false" draw:auto-grow-height="false"/>
    </style:style>
    <style:style style:family="graphic" style:name="a955">
      <style:graphic-properties draw:auto-grow-width="false" draw:auto-grow-height="false"/>
    </style:style>
    <style:style style:family="graphic" style:name="a956">
      <style:graphic-properties draw:auto-grow-width="false" draw:auto-grow-height="false"/>
    </style:style>
    <style:style style:family="graphic" style:name="a957">
      <style:graphic-properties draw:auto-grow-width="false" draw:auto-grow-height="false"/>
    </style:style>
    <style:style style:family="graphic" style:name="a958">
      <style:graphic-properties draw:auto-grow-width="false" draw:auto-grow-height="false"/>
    </style:style>
    <style:style style:family="graphic" style:name="a959">
      <style:graphic-properties draw:auto-grow-width="false" draw:auto-grow-height="false"/>
    </style:style>
    <style:style style:family="graphic" style:name="a520">
      <style:graphic-properties draw:auto-grow-width="false" draw:auto-grow-height="false"/>
    </style:style>
    <style:style style:family="graphic" style:name="a521">
      <style:graphic-properties draw:auto-grow-width="false" draw:auto-grow-height="false"/>
    </style:style>
    <style:style style:family="graphic" style:name="a522">
      <style:graphic-properties draw:auto-grow-width="false" draw:auto-grow-height="false"/>
    </style:style>
    <style:style style:family="graphic" style:name="a523">
      <style:graphic-properties draw:auto-grow-width="false" draw:auto-grow-height="false"/>
    </style:style>
    <style:style style:family="graphic" style:name="a524">
      <style:graphic-properties draw:auto-grow-width="false" draw:auto-grow-height="false"/>
    </style:style>
    <style:style style:family="graphic" style:name="a525">
      <style:graphic-properties draw:auto-grow-width="false" draw:auto-grow-height="false"/>
    </style:style>
    <style:style style:family="graphic" style:name="a526">
      <style:graphic-properties draw:auto-grow-width="false" draw:auto-grow-height="false"/>
    </style:style>
    <style:style style:family="graphic" style:name="a960">
      <style:graphic-properties draw:auto-grow-width="false" draw:auto-grow-height="false"/>
    </style:style>
    <style:style style:family="graphic" style:name="a527">
      <style:graphic-properties draw:auto-grow-width="false" draw:auto-grow-height="false"/>
    </style:style>
    <style:style style:family="graphic" style:name="a961">
      <style:graphic-properties draw:auto-grow-width="false" draw:auto-grow-height="false"/>
    </style:style>
    <style:style style:family="graphic" style:name="a528">
      <style:graphic-properties draw:auto-grow-width="false" draw:auto-grow-height="false"/>
    </style:style>
    <style:style style:family="graphic" style:name="a962">
      <style:graphic-properties draw:auto-grow-width="false" draw:auto-grow-height="false"/>
    </style:style>
    <style:style style:family="graphic" style:name="a529">
      <style:graphic-properties draw:auto-grow-width="false" draw:auto-grow-height="false"/>
    </style:style>
    <style:style style:family="graphic" style:name="a963">
      <style:graphic-properties draw:auto-grow-width="false" draw:auto-grow-height="false"/>
    </style:style>
    <style:style style:family="graphic" style:name="a964">
      <style:graphic-properties draw:auto-grow-width="false" draw:auto-grow-height="false"/>
    </style:style>
    <style:style style:family="graphic" style:name="a965">
      <style:graphic-properties draw:auto-grow-width="false" draw:auto-grow-height="false"/>
    </style:style>
    <style:style style:family="graphic" style:name="a966">
      <style:graphic-properties draw:auto-grow-width="false" draw:auto-grow-height="false"/>
    </style:style>
    <style:style style:family="graphic" style:name="a967">
      <style:graphic-properties draw:auto-grow-width="false" draw:auto-grow-height="false"/>
    </style:style>
    <style:style style:family="graphic" style:name="a968">
      <style:graphic-properties draw:auto-grow-width="false" draw:auto-grow-height="false"/>
    </style:style>
    <style:style style:family="graphic" style:name="a969">
      <style:graphic-properties draw:auto-grow-width="false" draw:auto-grow-height="false"/>
    </style:style>
    <style:style style:family="graphic" style:name="a530">
      <style:graphic-properties draw:auto-grow-width="false" draw:auto-grow-height="false"/>
    </style:style>
    <style:style style:family="graphic" style:name="a531">
      <style:graphic-properties draw:auto-grow-width="false" draw:auto-grow-height="false"/>
    </style:style>
    <style:style style:family="graphic" style:name="a532">
      <style:graphic-properties draw:auto-grow-width="false" draw:auto-grow-height="false"/>
    </style:style>
    <style:style style:family="graphic" style:name="a533">
      <style:graphic-properties draw:auto-grow-width="false" draw:auto-grow-height="false"/>
    </style:style>
    <style:style style:family="graphic" style:name="a534">
      <style:graphic-properties draw:auto-grow-width="false" draw:auto-grow-height="false"/>
    </style:style>
    <style:style style:family="graphic" style:name="a535">
      <style:graphic-properties draw:auto-grow-width="false" draw:auto-grow-height="false"/>
    </style:style>
    <style:style style:family="graphic" style:name="a536">
      <style:graphic-properties draw:auto-grow-width="false" draw:auto-grow-height="false"/>
    </style:style>
    <style:style style:family="graphic" style:name="a970">
      <style:graphic-properties draw:auto-grow-width="false" draw:auto-grow-height="false"/>
    </style:style>
    <style:style style:family="graphic" style:name="a537">
      <style:graphic-properties draw:auto-grow-width="false" draw:auto-grow-height="false"/>
    </style:style>
    <style:style style:family="graphic" style:name="a971">
      <style:graphic-properties draw:auto-grow-width="false" draw:auto-grow-height="false"/>
    </style:style>
    <style:style style:family="graphic" style:name="a538">
      <style:graphic-properties draw:auto-grow-width="false" draw:auto-grow-height="false"/>
    </style:style>
    <style:style style:family="graphic" style:name="a972">
      <style:graphic-properties draw:auto-grow-width="false" draw:auto-grow-height="false"/>
    </style:style>
    <style:style style:family="graphic" style:name="a539">
      <style:graphic-properties draw:auto-grow-width="false" draw:auto-grow-height="false"/>
    </style:style>
    <style:style style:family="graphic" style:name="a973">
      <style:graphic-properties draw:auto-grow-width="false" draw:auto-grow-height="false"/>
    </style:style>
    <style:style style:family="graphic" style:name="a974">
      <style:graphic-properties draw:auto-grow-width="false" draw:auto-grow-height="false"/>
    </style:style>
    <style:style style:family="graphic" style:name="a975">
      <style:graphic-properties draw:auto-grow-width="false" draw:auto-grow-height="false"/>
    </style:style>
    <style:style style:family="graphic" style:name="a976">
      <style:graphic-properties draw:auto-grow-width="false" draw:auto-grow-height="false"/>
    </style:style>
    <style:style style:family="graphic" style:name="a977">
      <style:graphic-properties draw:auto-grow-width="false" draw:auto-grow-height="false"/>
    </style:style>
    <style:style style:family="graphic" style:name="a978">
      <style:graphic-properties draw:auto-grow-width="false" draw:auto-grow-height="false"/>
    </style:style>
    <style:style style:family="graphic" style:name="a979">
      <style:graphic-properties draw:auto-grow-width="false" draw:auto-grow-height="false"/>
    </style:style>
    <style:style style:family="graphic" style:name="a100">
      <style:graphic-properties draw:auto-grow-width="false" draw:auto-grow-height="false"/>
    </style:style>
    <style:style style:family="graphic" style:name="a101">
      <style:graphic-properties draw:auto-grow-width="false" draw:auto-grow-height="false"/>
    </style:style>
    <style:style style:family="graphic" style:name="a102">
      <style:graphic-properties draw:auto-grow-width="false" draw:auto-grow-height="false"/>
    </style:style>
    <style:style style:family="graphic" style:name="a103">
      <style:graphic-properties draw:auto-grow-width="false" draw:auto-grow-height="false"/>
    </style:style>
    <style:style style:family="graphic" style:name="a104">
      <style:graphic-properties draw:auto-grow-width="false" draw:auto-grow-height="false"/>
    </style:style>
    <style:style style:family="graphic" style:name="a105">
      <style:graphic-properties draw:auto-grow-width="false" draw:auto-grow-height="false"/>
    </style:style>
    <style:style style:family="graphic" style:name="a106">
      <style:graphic-properties draw:auto-grow-width="false" draw:auto-grow-height="false"/>
    </style:style>
    <style:style style:family="graphic" style:name="a107">
      <style:graphic-properties draw:auto-grow-width="false" draw:auto-grow-height="false"/>
    </style:style>
    <style:style style:family="graphic" style:name="a540">
      <style:graphic-properties draw:auto-grow-width="false" draw:auto-grow-height="false"/>
    </style:style>
    <style:style style:family="graphic" style:name="a108">
      <style:graphic-properties draw:auto-grow-width="false" draw:auto-grow-height="false"/>
    </style:style>
    <style:style style:family="graphic" style:name="a541">
      <style:graphic-properties draw:auto-grow-width="false" draw:auto-grow-height="false"/>
    </style:style>
    <style:style style:family="graphic" style:name="a109">
      <style:graphic-properties draw:auto-grow-width="false" draw:auto-grow-height="false"/>
    </style:style>
    <style:style style:family="graphic" style:name="a542">
      <style:graphic-properties draw:auto-grow-width="false" draw:auto-grow-height="false"/>
    </style:style>
    <style:style style:family="graphic" style:name="a543">
      <style:graphic-properties draw:auto-grow-width="false" draw:auto-grow-height="false"/>
    </style:style>
    <style:style style:family="graphic" style:name="a544">
      <style:graphic-properties draw:auto-grow-width="false" draw:auto-grow-height="false"/>
    </style:style>
    <style:style style:family="graphic" style:name="a545">
      <style:graphic-properties draw:auto-grow-width="false" draw:auto-grow-height="false"/>
    </style:style>
    <style:style style:family="graphic" style:name="a546">
      <style:graphic-properties draw:auto-grow-width="false" draw:auto-grow-height="false"/>
    </style:style>
    <style:style style:family="graphic" style:name="a980">
      <style:graphic-properties draw:auto-grow-width="false" draw:auto-grow-height="false"/>
    </style:style>
    <style:style style:family="graphic" style:name="a547">
      <style:graphic-properties draw:auto-grow-width="false" draw:auto-grow-height="false"/>
    </style:style>
    <style:style style:family="graphic" style:name="a981">
      <style:graphic-properties draw:auto-grow-width="false" draw:auto-grow-height="false"/>
    </style:style>
    <style:style style:family="graphic" style:name="a548">
      <style:graphic-properties draw:auto-grow-width="false" draw:auto-grow-height="false"/>
    </style:style>
    <style:style style:family="graphic" style:name="a982">
      <style:graphic-properties draw:auto-grow-width="false" draw:auto-grow-height="false"/>
    </style:style>
    <style:style style:family="graphic" style:name="a549">
      <style:graphic-properties draw:auto-grow-width="false" draw:auto-grow-height="false"/>
    </style:style>
    <style:style style:family="graphic" style:name="a983">
      <style:graphic-properties draw:auto-grow-width="false" draw:auto-grow-height="false"/>
    </style:style>
    <style:style style:family="graphic" style:name="a984">
      <style:graphic-properties draw:auto-grow-width="false" draw:auto-grow-height="false"/>
    </style:style>
    <style:style style:family="graphic" style:name="a985">
      <style:graphic-properties draw:auto-grow-width="false" draw:auto-grow-height="false"/>
    </style:style>
    <style:style style:family="graphic" style:name="a986">
      <style:graphic-properties draw:auto-grow-width="false" draw:auto-grow-height="false"/>
    </style:style>
    <style:style style:family="graphic" style:name="a987">
      <style:graphic-properties draw:auto-grow-width="false" draw:auto-grow-height="false"/>
    </style:style>
    <style:style style:family="graphic" style:name="a988">
      <style:graphic-properties draw:auto-grow-width="false" draw:auto-grow-height="false"/>
    </style:style>
    <style:style style:family="graphic" style:name="a989">
      <style:graphic-properties draw:auto-grow-width="false" draw:auto-grow-height="false"/>
    </style:style>
    <style:style style:family="graphic" style:name="a110">
      <style:graphic-properties draw:auto-grow-width="false" draw:auto-grow-height="false"/>
    </style:style>
    <style:style style:family="graphic" style:name="a111">
      <style:graphic-properties draw:auto-grow-width="false" draw:auto-grow-height="false"/>
    </style:style>
    <style:style style:family="graphic" style:name="a112">
      <style:graphic-properties draw:auto-grow-width="false" draw:auto-grow-height="false"/>
    </style:style>
    <style:style style:family="graphic" style:name="a113">
      <style:graphic-properties draw:auto-grow-width="false" draw:auto-grow-height="false"/>
    </style:style>
    <style:style style:family="graphic" style:name="a114">
      <style:graphic-properties draw:auto-grow-width="false" draw:auto-grow-height="false"/>
    </style:style>
    <style:style style:family="graphic" style:name="a115">
      <style:graphic-properties draw:auto-grow-width="false" draw:auto-grow-height="false"/>
    </style:style>
    <style:style style:family="graphic" style:name="a116">
      <style:graphic-properties draw:auto-grow-width="false" draw:auto-grow-height="false"/>
    </style:style>
    <style:style style:family="graphic" style:name="a117">
      <style:graphic-properties draw:auto-grow-width="false" draw:auto-grow-height="false"/>
    </style:style>
    <style:style style:family="graphic" style:name="a550">
      <style:graphic-properties draw:auto-grow-width="false" draw:auto-grow-height="false"/>
    </style:style>
    <style:style style:family="graphic" style:name="a118">
      <style:graphic-properties draw:auto-grow-width="false" draw:auto-grow-height="false"/>
    </style:style>
    <style:style style:family="graphic" style:name="a551">
      <style:graphic-properties draw:auto-grow-width="false" draw:auto-grow-height="false"/>
    </style:style>
    <style:style style:family="graphic" style:name="a119">
      <style:graphic-properties draw:auto-grow-width="false" draw:auto-grow-height="false"/>
    </style:style>
    <style:style style:family="graphic" style:name="a552">
      <style:graphic-properties draw:auto-grow-width="false" draw:auto-grow-height="false"/>
    </style:style>
    <style:style style:family="graphic" style:name="a553">
      <style:graphic-properties draw:auto-grow-width="false" draw:auto-grow-height="false"/>
    </style:style>
    <style:style style:family="graphic" style:name="a554">
      <style:graphic-properties draw:auto-grow-width="false" draw:auto-grow-height="false"/>
    </style:style>
    <style:style style:family="graphic" style:name="a555">
      <style:graphic-properties draw:auto-grow-width="false" draw:auto-grow-height="false"/>
    </style:style>
    <style:style style:family="graphic" style:name="a556">
      <style:graphic-properties draw:auto-grow-width="false" draw:auto-grow-height="false"/>
    </style:style>
    <style:style style:family="graphic" style:name="a990">
      <style:graphic-properties draw:auto-grow-width="false" draw:auto-grow-height="false"/>
    </style:style>
    <style:style style:family="graphic" style:name="a557">
      <style:graphic-properties draw:auto-grow-width="false" draw:auto-grow-height="false"/>
    </style:style>
    <style:style style:family="graphic" style:name="a991">
      <style:graphic-properties draw:auto-grow-width="false" draw:auto-grow-height="false"/>
    </style:style>
    <style:style style:family="graphic" style:name="a558">
      <style:graphic-properties draw:auto-grow-width="false" draw:auto-grow-height="false"/>
    </style:style>
    <style:style style:family="graphic" style:name="a992">
      <style:graphic-properties draw:auto-grow-width="false" draw:auto-grow-height="false"/>
    </style:style>
    <style:style style:family="graphic" style:name="a559">
      <style:graphic-properties draw:auto-grow-width="false" draw:auto-grow-height="false"/>
    </style:style>
    <style:style style:family="graphic" style:name="a993">
      <style:graphic-properties draw:auto-grow-width="false" draw:auto-grow-height="false"/>
    </style:style>
    <style:style style:family="graphic" style:name="a994">
      <style:graphic-properties draw:auto-grow-width="false" draw:auto-grow-height="false"/>
    </style:style>
    <style:style style:family="graphic" style:name="a995">
      <style:graphic-properties draw:auto-grow-width="false" draw:auto-grow-height="false"/>
    </style:style>
    <style:style style:family="graphic" style:name="a996">
      <style:graphic-properties draw:auto-grow-width="false" draw:auto-grow-height="false"/>
    </style:style>
    <style:style style:family="graphic" style:name="a997">
      <style:graphic-properties draw:auto-grow-width="false" draw:auto-grow-height="false"/>
    </style:style>
    <style:style style:family="graphic" style:name="a998">
      <style:graphic-properties draw:auto-grow-width="false" draw:auto-grow-height="false"/>
    </style:style>
    <style:style style:family="graphic" style:name="a999">
      <style:graphic-properties draw:auto-grow-width="false" draw:auto-grow-height="false"/>
    </style:style>
    <style:style style:family="graphic" style:name="a120">
      <style:graphic-properties draw:auto-grow-width="false" draw:auto-grow-height="false"/>
    </style:style>
    <style:style style:family="graphic" style:name="a121">
      <style:graphic-properties draw:auto-grow-width="false" draw:auto-grow-height="false"/>
    </style:style>
    <style:style style:family="graphic" style:name="a122">
      <style:graphic-properties draw:auto-grow-width="false" draw:auto-grow-height="false"/>
    </style:style>
    <style:style style:family="graphic" style:name="a123">
      <style:graphic-properties draw:auto-grow-width="false" draw:auto-grow-height="false"/>
    </style:style>
    <style:style style:family="graphic" style:name="a124">
      <style:graphic-properties draw:auto-grow-width="false" draw:auto-grow-height="false"/>
    </style:style>
    <style:style style:family="graphic" style:name="a125">
      <style:graphic-properties draw:auto-grow-width="false" draw:auto-grow-height="false"/>
    </style:style>
    <style:style style:family="graphic" style:name="a126">
      <style:graphic-properties draw:auto-grow-width="false" draw:auto-grow-height="false"/>
    </style:style>
    <style:style style:family="graphic" style:name="a127">
      <style:graphic-properties draw:auto-grow-width="false" draw:auto-grow-height="false"/>
    </style:style>
    <style:style style:family="graphic" style:name="a560">
      <style:graphic-properties draw:auto-grow-width="false" draw:auto-grow-height="false"/>
    </style:style>
    <style:style style:family="graphic" style:name="a128">
      <style:graphic-properties draw:auto-grow-width="false" draw:auto-grow-height="false"/>
    </style:style>
    <style:style style:family="graphic" style:name="a561">
      <style:graphic-properties draw:auto-grow-width="false" draw:auto-grow-height="false"/>
    </style:style>
    <style:style style:family="graphic" style:name="a129">
      <style:graphic-properties draw:auto-grow-width="false" draw:auto-grow-height="false"/>
    </style:style>
    <style:style style:family="graphic" style:name="a562">
      <style:graphic-properties draw:auto-grow-width="false" draw:auto-grow-height="false"/>
    </style:style>
    <style:style style:family="graphic" style:name="a563">
      <style:graphic-properties draw:auto-grow-width="false" draw:auto-grow-height="false"/>
    </style:style>
    <style:style style:family="graphic" style:name="a564">
      <style:graphic-properties draw:auto-grow-width="false" draw:auto-grow-height="false"/>
    </style:style>
    <style:style style:family="graphic" style:name="a565">
      <style:graphic-properties draw:auto-grow-width="false" draw:auto-grow-height="false"/>
    </style:style>
    <style:style style:family="graphic" style:name="a566">
      <style:graphic-properties draw:auto-grow-width="false" draw:auto-grow-height="false"/>
    </style:style>
    <style:style style:family="graphic" style:name="a567">
      <style:graphic-properties draw:auto-grow-width="false" draw:auto-grow-height="false"/>
    </style:style>
    <style:style style:family="graphic" style:name="a568">
      <style:graphic-properties draw:auto-grow-width="false" draw:auto-grow-height="false"/>
    </style:style>
    <style:style style:family="graphic" style:name="a569">
      <style:graphic-properties draw:auto-grow-width="false" draw:auto-grow-height="false"/>
    </style:style>
    <style:style style:family="graphic" style:name="a130">
      <style:graphic-properties draw:auto-grow-width="false" draw:auto-grow-height="false"/>
    </style:style>
    <style:style style:family="graphic" style:name="a131">
      <style:graphic-properties draw:auto-grow-width="false" draw:auto-grow-height="false"/>
    </style:style>
    <style:style style:family="graphic" style:name="a132">
      <style:graphic-properties draw:auto-grow-width="false" draw:auto-grow-height="false"/>
    </style:style>
    <style:style style:family="graphic" style:name="a133">
      <style:graphic-properties draw:auto-grow-width="false" draw:auto-grow-height="false"/>
    </style:style>
    <style:style style:family="graphic" style:name="a134">
      <style:graphic-properties draw:auto-grow-width="false" draw:auto-grow-height="false"/>
    </style:style>
    <style:style style:family="graphic" style:name="a135">
      <style:graphic-properties draw:auto-grow-width="false" draw:auto-grow-height="false"/>
    </style:style>
    <style:style style:family="graphic" style:name="a136">
      <style:graphic-properties draw:auto-grow-width="false" draw:auto-grow-height="false"/>
    </style:style>
    <style:style style:family="graphic" style:name="a137">
      <style:graphic-properties draw:auto-grow-width="false" draw:auto-grow-height="false"/>
    </style:style>
    <style:style style:family="graphic" style:name="a570">
      <style:graphic-properties draw:auto-grow-width="false" draw:auto-grow-height="false"/>
    </style:style>
    <style:style style:family="graphic" style:name="a138">
      <style:graphic-properties draw:auto-grow-width="false" draw:auto-grow-height="false"/>
    </style:style>
    <style:style style:family="graphic" style:name="a571">
      <style:graphic-properties draw:auto-grow-width="false" draw:auto-grow-height="false"/>
    </style:style>
    <style:style style:family="graphic" style:name="a139">
      <style:graphic-properties draw:auto-grow-width="false" draw:auto-grow-height="false"/>
    </style:style>
    <style:style style:family="graphic" style:name="a572">
      <style:graphic-properties draw:auto-grow-width="false" draw:auto-grow-height="false"/>
    </style:style>
    <style:style style:family="graphic" style:name="a573">
      <style:graphic-properties draw:auto-grow-width="false" draw:auto-grow-height="false"/>
    </style:style>
    <style:style style:family="graphic" style:name="a574">
      <style:graphic-properties draw:auto-grow-width="false" draw:auto-grow-height="false"/>
    </style:style>
    <style:style style:family="graphic" style:name="a575">
      <style:graphic-properties draw:auto-grow-width="false" draw:auto-grow-height="false"/>
    </style:style>
    <style:style style:family="graphic" style:name="a576">
      <style:graphic-properties draw:auto-grow-width="false" draw:auto-grow-height="false"/>
    </style:style>
    <style:style style:family="graphic" style:name="a577">
      <style:graphic-properties draw:auto-grow-width="false" draw:auto-grow-height="false"/>
    </style:style>
    <style:style style:family="graphic" style:name="a578">
      <style:graphic-properties draw:auto-grow-width="false" draw:auto-grow-height="false"/>
    </style:style>
    <style:style style:family="graphic" style:name="a579">
      <style:graphic-properties draw:auto-grow-width="false" draw:auto-grow-height="false"/>
    </style:style>
    <style:style style:family="graphic" style:name="a140">
      <style:graphic-properties draw:auto-grow-width="false" draw:auto-grow-height="false"/>
    </style:style>
    <style:style style:family="graphic" style:name="a141">
      <style:graphic-properties draw:auto-grow-width="false" draw:auto-grow-height="false"/>
    </style:style>
    <style:style style:family="graphic" style:name="a142">
      <style:graphic-properties draw:auto-grow-width="false" draw:auto-grow-height="false"/>
    </style:style>
    <style:style style:family="graphic" style:name="a143">
      <style:graphic-properties draw:auto-grow-width="false" draw:auto-grow-height="false"/>
    </style:style>
    <style:style style:family="graphic" style:name="a144">
      <style:graphic-properties draw:auto-grow-width="false" draw:auto-grow-height="false"/>
    </style:style>
    <style:style style:family="graphic" style:name="a145">
      <style:graphic-properties draw:auto-grow-width="false" draw:auto-grow-height="false"/>
    </style:style>
    <style:style style:family="graphic" style:name="a146">
      <style:graphic-properties draw:auto-grow-width="false" draw:auto-grow-height="false"/>
    </style:style>
    <style:style style:family="graphic" style:name="a147">
      <style:graphic-properties draw:auto-grow-width="false" draw:auto-grow-height="false"/>
    </style:style>
    <style:style style:family="graphic" style:name="a580">
      <style:graphic-properties draw:auto-grow-width="false" draw:auto-grow-height="false"/>
    </style:style>
    <style:style style:family="graphic" style:name="a148">
      <style:graphic-properties draw:auto-grow-width="false" draw:auto-grow-height="false"/>
    </style:style>
    <style:style style:family="graphic" style:name="a581">
      <style:graphic-properties draw:auto-grow-width="false" draw:auto-grow-height="false"/>
    </style:style>
    <style:style style:family="graphic" style:name="a149">
      <style:graphic-properties draw:auto-grow-width="false" draw:auto-grow-height="false"/>
    </style:style>
    <style:style style:family="graphic" style:name="a582">
      <style:graphic-properties draw:auto-grow-width="false" draw:auto-grow-height="false"/>
    </style:style>
    <style:style style:family="graphic" style:name="a583">
      <style:graphic-properties draw:auto-grow-width="false" draw:auto-grow-height="false"/>
    </style:style>
    <style:style style:family="graphic" style:name="a584">
      <style:graphic-properties draw:auto-grow-width="false" draw:auto-grow-height="false"/>
    </style:style>
    <style:style style:family="graphic" style:name="a585">
      <style:graphic-properties draw:auto-grow-width="false" draw:auto-grow-height="false"/>
    </style:style>
    <style:style style:family="graphic" style:name="a586">
      <style:graphic-properties draw:auto-grow-width="false" draw:auto-grow-height="false"/>
    </style:style>
    <style:style style:family="graphic" style:name="a587">
      <style:graphic-properties draw:auto-grow-width="false" draw:auto-grow-height="false"/>
    </style:style>
    <style:style style:family="graphic" style:name="a588">
      <style:graphic-properties draw:auto-grow-width="false" draw:auto-grow-height="false"/>
    </style:style>
    <style:style style:family="graphic" style:name="a589">
      <style:graphic-properties draw:auto-grow-width="false" draw:auto-grow-height="false"/>
    </style:style>
    <style:style style:family="graphic" style:name="a150">
      <style:graphic-properties draw:auto-grow-width="false" draw:auto-grow-height="false"/>
    </style:style>
    <style:style style:family="graphic" style:name="a151">
      <style:graphic-properties draw:auto-grow-width="false" draw:auto-grow-height="false"/>
    </style:style>
    <style:style style:family="graphic" style:name="a152">
      <style:graphic-properties draw:auto-grow-width="false" draw:auto-grow-height="false"/>
    </style:style>
    <style:style style:family="graphic" style:name="a153">
      <style:graphic-properties draw:auto-grow-width="false" draw:auto-grow-height="false"/>
    </style:style>
    <style:style style:family="graphic" style:name="a154">
      <style:graphic-properties draw:auto-grow-width="false" draw:auto-grow-height="false"/>
    </style:style>
    <style:style style:family="graphic" style:name="a155">
      <style:graphic-properties draw:auto-grow-width="false" draw:auto-grow-height="false"/>
    </style:style>
    <style:style style:family="graphic" style:name="a156">
      <style:graphic-properties draw:auto-grow-width="false" draw:auto-grow-height="false"/>
    </style:style>
    <style:style style:family="graphic" style:name="a157">
      <style:graphic-properties draw:auto-grow-width="false" draw:auto-grow-height="false"/>
    </style:style>
    <style:style style:family="graphic" style:name="a590">
      <style:graphic-properties draw:auto-grow-width="false" draw:auto-grow-height="false"/>
    </style:style>
    <style:style style:family="graphic" style:name="a158">
      <style:graphic-properties draw:auto-grow-width="false" draw:auto-grow-height="false"/>
    </style:style>
    <style:style style:family="graphic" style:name="a591">
      <style:graphic-properties draw:auto-grow-width="false" draw:auto-grow-height="false"/>
    </style:style>
    <style:style style:family="graphic" style:name="a159">
      <style:graphic-properties draw:auto-grow-width="false" draw:auto-grow-height="false"/>
    </style:style>
    <style:style style:family="graphic" style:name="a592">
      <style:graphic-properties draw:auto-grow-width="false" draw:auto-grow-height="false"/>
    </style:style>
    <style:style style:family="graphic" style:name="a593">
      <style:graphic-properties draw:auto-grow-width="false" draw:auto-grow-height="false"/>
    </style:style>
    <style:style style:family="graphic" style:name="a594">
      <style:graphic-properties draw:auto-grow-width="false" draw:auto-grow-height="false"/>
    </style:style>
    <style:style style:family="graphic" style:name="a595">
      <style:graphic-properties draw:auto-grow-width="false" draw:auto-grow-height="false"/>
    </style:style>
    <style:style style:family="graphic" style:name="a596">
      <style:graphic-properties draw:auto-grow-width="false" draw:auto-grow-height="false"/>
    </style:style>
    <style:style style:family="graphic" style:name="a597">
      <style:graphic-properties draw:auto-grow-width="false" draw:auto-grow-height="false"/>
    </style:style>
    <style:style style:family="graphic" style:name="a598">
      <style:graphic-properties draw:auto-grow-width="false" draw:auto-grow-height="false"/>
    </style:style>
    <style:style style:family="graphic" style:name="a599">
      <style:graphic-properties draw:auto-grow-width="false" draw:auto-grow-height="false"/>
    </style:style>
    <style:style style:family="graphic" style:name="a160">
      <style:graphic-properties draw:auto-grow-width="false" draw:auto-grow-height="false"/>
    </style:style>
    <style:style style:family="graphic" style:name="a161">
      <style:graphic-properties draw:auto-grow-width="false" draw:auto-grow-height="false"/>
    </style:style>
    <style:style style:family="graphic" style:name="a162">
      <style:graphic-properties draw:auto-grow-width="false" draw:auto-grow-height="false"/>
    </style:style>
    <style:style style:family="graphic" style:name="a163">
      <style:graphic-properties draw:auto-grow-width="false" draw:auto-grow-height="false"/>
    </style:style>
    <style:style style:family="graphic" style:name="a164">
      <style:graphic-properties draw:auto-grow-width="false" draw:auto-grow-height="false"/>
    </style:style>
    <style:style style:family="graphic" style:name="a165">
      <style:graphic-properties draw:auto-grow-width="false" draw:auto-grow-height="false"/>
    </style:style>
    <style:style style:family="graphic" style:name="a166">
      <style:graphic-properties draw:auto-grow-width="false" draw:auto-grow-height="false"/>
    </style:style>
    <style:style style:family="graphic" style:name="a167">
      <style:graphic-properties draw:auto-grow-width="false" draw:auto-grow-height="false"/>
    </style:style>
    <style:style style:family="graphic" style:name="a168">
      <style:graphic-properties draw:auto-grow-width="false" draw:auto-grow-height="false"/>
    </style:style>
    <style:style style:family="graphic" style:name="a169">
      <style:graphic-properties draw:auto-grow-width="false" draw:auto-grow-height="false"/>
    </style:style>
    <style:style style:family="graphic" style:name="a170">
      <style:graphic-properties draw:auto-grow-width="false" draw:auto-grow-height="false"/>
    </style:style>
    <style:style style:family="graphic" style:name="a171">
      <style:graphic-properties draw:auto-grow-width="false" draw:auto-grow-height="false"/>
    </style:style>
    <style:style style:family="graphic" style:name="a172">
      <style:graphic-properties draw:auto-grow-width="false" draw:auto-grow-height="false"/>
    </style:style>
    <style:style style:family="graphic" style:name="a173">
      <style:graphic-properties draw:auto-grow-width="false" draw:auto-grow-height="false"/>
    </style:style>
    <style:style style:family="graphic" style:name="a174">
      <style:graphic-properties draw:auto-grow-width="false" draw:auto-grow-height="false"/>
    </style:style>
    <style:style style:family="graphic" style:name="a175">
      <style:graphic-properties draw:auto-grow-width="false" draw:auto-grow-height="false"/>
    </style:style>
    <style:style style:family="graphic" style:name="a176">
      <style:graphic-properties draw:auto-grow-width="false" draw:auto-grow-height="false"/>
    </style:style>
    <style:style style:family="graphic" style:name="a177">
      <style:graphic-properties draw:auto-grow-width="false" draw:auto-grow-height="false"/>
    </style:style>
    <style:style style:family="graphic" style:name="a178">
      <style:graphic-properties draw:auto-grow-width="false" draw:auto-grow-height="false"/>
    </style:style>
    <style:style style:family="graphic" style:name="a179">
      <style:graphic-properties draw:auto-grow-width="false" draw:auto-grow-height="false"/>
    </style:style>
    <style:style style:family="graphic" style:name="a180">
      <style:graphic-properties draw:auto-grow-width="false" draw:auto-grow-height="false"/>
    </style:style>
    <style:style style:family="graphic" style:name="a181">
      <style:graphic-properties draw:auto-grow-width="false" draw:auto-grow-height="false"/>
    </style:style>
    <style:style style:family="graphic" style:name="a182">
      <style:graphic-properties draw:auto-grow-width="false" draw:auto-grow-height="false"/>
    </style:style>
    <style:style style:family="graphic" style:name="a183">
      <style:graphic-properties draw:auto-grow-width="false" draw:auto-grow-height="false"/>
    </style:style>
    <style:style style:family="graphic" style:name="a184">
      <style:graphic-properties draw:auto-grow-width="false" draw:auto-grow-height="false"/>
    </style:style>
    <style:style style:family="graphic" style:name="a185">
      <style:graphic-properties draw:auto-grow-width="false" draw:auto-grow-height="false"/>
    </style:style>
    <style:style style:family="graphic" style:name="a186">
      <style:graphic-properties draw:auto-grow-width="false" draw:auto-grow-height="false"/>
    </style:style>
    <style:style style:family="graphic" style:name="a187">
      <style:graphic-properties draw:auto-grow-width="false" draw:auto-grow-height="false"/>
    </style:style>
    <style:style style:family="graphic" style:name="a188">
      <style:graphic-properties draw:auto-grow-width="false" draw:auto-grow-height="false"/>
    </style:style>
    <style:style style:family="graphic" style:name="a189">
      <style:graphic-properties draw:auto-grow-width="false" draw:auto-grow-height="false"/>
    </style:style>
    <style:style style:family="graphic" style:name="a190">
      <style:graphic-properties draw:auto-grow-width="false" draw:auto-grow-height="false"/>
    </style:style>
    <style:style style:family="graphic" style:name="a191">
      <style:graphic-properties draw:auto-grow-width="false" draw:auto-grow-height="false"/>
    </style:style>
    <style:style style:family="graphic" style:name="a192">
      <style:graphic-properties draw:auto-grow-width="false" draw:auto-grow-height="false"/>
    </style:style>
    <style:style style:family="graphic" style:name="a193">
      <style:graphic-properties draw:auto-grow-width="false" draw:auto-grow-height="false"/>
    </style:style>
    <style:style style:family="graphic" style:name="a194">
      <style:graphic-properties draw:auto-grow-width="false" draw:auto-grow-height="false"/>
    </style:style>
    <style:style style:family="graphic" style:name="a195">
      <style:graphic-properties draw:auto-grow-width="false" draw:auto-grow-height="false"/>
    </style:style>
    <style:style style:family="graphic" style:name="a196">
      <style:graphic-properties draw:auto-grow-width="false" draw:auto-grow-height="false"/>
    </style:style>
    <style:style style:family="graphic" style:name="a197">
      <style:graphic-properties draw:auto-grow-width="false" draw:auto-grow-height="false"/>
    </style:style>
    <style:style style:family="graphic" style:name="a198">
      <style:graphic-properties draw:auto-grow-width="false" draw:auto-grow-height="false"/>
    </style:style>
    <style:style style:family="graphic" style:name="a199">
      <style:graphic-properties draw:auto-grow-width="false" draw:auto-grow-height="false"/>
    </style:style>
    <style:style style:family="graphic" style:name="a1700">
      <style:graphic-properties draw:auto-grow-width="false" draw:auto-grow-height="false"/>
    </style:style>
    <style:style style:family="graphic" style:name="a1701">
      <style:graphic-properties draw:auto-grow-width="false" draw:auto-grow-height="false"/>
    </style:style>
    <style:style style:family="graphic" style:name="a1702">
      <style:graphic-properties draw:auto-grow-width="false" draw:auto-grow-height="false"/>
    </style:style>
    <style:style style:family="graphic" style:name="a1703">
      <style:graphic-properties draw:auto-grow-width="false" draw:auto-grow-height="false"/>
    </style:style>
    <style:style style:family="graphic" style:name="a1704">
      <style:graphic-properties draw:auto-grow-width="false" draw:auto-grow-height="false"/>
    </style:style>
    <style:style style:family="graphic" style:name="a1705">
      <style:graphic-properties draw:auto-grow-width="false" draw:auto-grow-height="false"/>
    </style:style>
    <style:style style:family="graphic" style:name="a1706">
      <style:graphic-properties draw:auto-grow-width="false" draw:auto-grow-height="false"/>
    </style:style>
    <style:style style:family="graphic" style:name="a1707">
      <style:graphic-properties draw:auto-grow-width="false" draw:auto-grow-height="false"/>
    </style:style>
    <style:style style:family="graphic" style:name="a1708">
      <style:graphic-properties draw:auto-grow-width="false" draw:auto-grow-height="false"/>
    </style:style>
    <style:style style:family="graphic" style:name="a1709">
      <style:graphic-properties draw:auto-grow-width="false" draw:auto-grow-height="false"/>
    </style:style>
    <style:style style:family="graphic" style:name="a1710">
      <style:graphic-properties draw:auto-grow-width="false" draw:auto-grow-height="false"/>
    </style:style>
    <style:style style:family="graphic" style:name="a1711">
      <style:graphic-properties draw:auto-grow-width="false" draw:auto-grow-height="false"/>
    </style:style>
    <style:style style:family="graphic" style:name="a1712">
      <style:graphic-properties draw:auto-grow-width="false" draw:auto-grow-height="false"/>
    </style:style>
    <style:style style:family="graphic" style:name="a1713">
      <style:graphic-properties draw:auto-grow-width="false" draw:auto-grow-height="false"/>
    </style:style>
    <style:style style:family="graphic" style:name="a1714">
      <style:graphic-properties draw:auto-grow-width="false" draw:auto-grow-height="false"/>
    </style:style>
    <style:style style:family="graphic" style:name="a1715">
      <style:graphic-properties draw:auto-grow-width="false" draw:auto-grow-height="false"/>
    </style:style>
    <style:style style:family="graphic" style:name="a1716">
      <style:graphic-properties draw:auto-grow-width="false" draw:auto-grow-height="false"/>
    </style:style>
    <style:style style:family="graphic" style:name="a1717">
      <style:graphic-properties draw:auto-grow-width="false" draw:auto-grow-height="false"/>
    </style:style>
    <style:style style:family="graphic" style:name="a1718">
      <style:graphic-properties draw:auto-grow-width="false" draw:auto-grow-height="false"/>
    </style:style>
    <style:style style:family="graphic" style:name="a1719">
      <style:graphic-properties draw:auto-grow-width="false" draw:auto-grow-height="false"/>
    </style:style>
    <style:style style:family="graphic" style:name="a1720">
      <style:graphic-properties draw:auto-grow-width="false" draw:auto-grow-height="false"/>
    </style:style>
    <style:style style:family="graphic" style:name="a1721">
      <style:graphic-properties draw:auto-grow-width="false" draw:auto-grow-height="false"/>
    </style:style>
    <style:style style:family="graphic" style:name="a1722">
      <style:graphic-properties draw:auto-grow-width="false" draw:auto-grow-height="false"/>
    </style:style>
    <style:style style:family="graphic" style:name="a1723">
      <style:graphic-properties draw:auto-grow-width="false" draw:auto-grow-height="false"/>
    </style:style>
    <style:style style:family="graphic" style:name="a1724">
      <style:graphic-properties draw:auto-grow-width="false" draw:auto-grow-height="false"/>
    </style:style>
    <style:style style:family="graphic" style:name="a1725">
      <style:graphic-properties draw:auto-grow-width="false" draw:auto-grow-height="false"/>
    </style:style>
    <style:style style:family="graphic" style:name="a1726">
      <style:graphic-properties draw:auto-grow-width="false" draw:auto-grow-height="false"/>
    </style:style>
    <style:style style:family="graphic" style:name="a1727">
      <style:graphic-properties draw:auto-grow-width="false" draw:auto-grow-height="false"/>
    </style:style>
    <style:style style:family="graphic" style:name="a1728">
      <style:graphic-properties draw:auto-grow-width="false" draw:auto-grow-height="false"/>
    </style:style>
    <style:style style:family="graphic" style:name="a1729">
      <style:graphic-properties draw:auto-grow-width="false" draw:auto-grow-height="false"/>
    </style:style>
    <style:style style:family="graphic" style:name="a2700">
      <style:graphic-properties draw:auto-grow-width="false" draw:auto-grow-height="false"/>
    </style:style>
    <style:style style:family="graphic" style:name="a2701">
      <style:graphic-properties draw:auto-grow-width="false" draw:auto-grow-height="false"/>
    </style:style>
    <style:style style:family="graphic" style:name="a2702">
      <style:graphic-properties draw:auto-grow-width="false" draw:auto-grow-height="false"/>
    </style:style>
    <style:style style:family="graphic" style:name="a2703">
      <style:graphic-properties draw:auto-grow-width="false" draw:auto-grow-height="false"/>
    </style:style>
    <style:style style:family="graphic" style:name="a2704">
      <style:graphic-properties draw:auto-grow-width="false" draw:auto-grow-height="false"/>
    </style:style>
    <style:style style:family="graphic" style:name="a2705">
      <style:graphic-properties draw:auto-grow-width="false" draw:auto-grow-height="false"/>
    </style:style>
    <style:style style:family="graphic" style:name="a2706">
      <style:graphic-properties draw:auto-grow-width="false" draw:auto-grow-height="false"/>
    </style:style>
    <style:style style:family="graphic" style:name="a2707">
      <style:graphic-properties draw:auto-grow-width="false" draw:auto-grow-height="false"/>
    </style:style>
    <style:style style:family="graphic" style:name="a2708">
      <style:graphic-properties draw:auto-grow-width="false" draw:auto-grow-height="false"/>
    </style:style>
    <style:style style:family="graphic" style:name="a2709">
      <style:graphic-properties draw:auto-grow-width="false" draw:auto-grow-height="false"/>
    </style:style>
    <style:style style:family="graphic" style:name="a1730">
      <style:graphic-properties draw:auto-grow-width="false" draw:auto-grow-height="false"/>
    </style:style>
    <style:style style:family="graphic" style:name="a1731">
      <style:graphic-properties draw:auto-grow-width="false" draw:auto-grow-height="false"/>
    </style:style>
    <style:style style:family="graphic" style:name="a1732">
      <style:graphic-properties draw:auto-grow-width="false" draw:auto-grow-height="false"/>
    </style:style>
    <style:style style:family="graphic" style:name="a1733">
      <style:graphic-properties draw:auto-grow-width="false" draw:auto-grow-height="false"/>
    </style:style>
    <style:style style:family="graphic" style:name="a1734">
      <style:graphic-properties draw:auto-grow-width="false" draw:auto-grow-height="false"/>
    </style:style>
    <style:style style:family="graphic" style:name="a1735">
      <style:graphic-properties draw:auto-grow-width="false" draw:auto-grow-height="false"/>
    </style:style>
    <style:style style:family="graphic" style:name="a1736">
      <style:graphic-properties draw:auto-grow-width="false" draw:auto-grow-height="false"/>
    </style:style>
    <style:style style:family="graphic" style:name="a1737">
      <style:graphic-properties draw:auto-grow-width="false" draw:auto-grow-height="false"/>
    </style:style>
    <style:style style:family="graphic" style:name="a1738">
      <style:graphic-properties draw:auto-grow-width="false" draw:auto-grow-height="false"/>
    </style:style>
    <style:style style:family="graphic" style:name="a1739">
      <style:graphic-properties draw:auto-grow-width="false" draw:auto-grow-height="false"/>
    </style:style>
    <style:style style:family="graphic" style:name="a2710">
      <style:graphic-properties draw:auto-grow-width="false" draw:auto-grow-height="false"/>
    </style:style>
    <style:style style:family="graphic" style:name="a2711">
      <style:graphic-properties draw:auto-grow-width="false" draw:auto-grow-height="false"/>
    </style:style>
    <style:style style:family="graphic" style:name="a2712">
      <style:graphic-properties draw:auto-grow-width="false" draw:auto-grow-height="false"/>
    </style:style>
    <style:style style:family="graphic" style:name="a1300">
      <style:graphic-properties draw:auto-grow-width="false" draw:auto-grow-height="false"/>
    </style:style>
    <style:style style:family="graphic" style:name="a2713">
      <style:graphic-properties draw:auto-grow-width="false" draw:auto-grow-height="false"/>
    </style:style>
    <style:style style:family="graphic" style:name="a1301">
      <style:graphic-properties draw:auto-grow-width="false" draw:auto-grow-height="false"/>
    </style:style>
    <style:style style:family="graphic" style:name="a2714">
      <style:graphic-properties draw:auto-grow-width="false" draw:auto-grow-height="false"/>
    </style:style>
    <style:style style:family="graphic" style:name="a1302">
      <style:graphic-properties draw:auto-grow-width="false" draw:auto-grow-height="false"/>
    </style:style>
    <style:style style:family="graphic" style:name="a2715">
      <style:graphic-properties draw:auto-grow-width="false" draw:auto-grow-height="false"/>
    </style:style>
    <style:style style:family="graphic" style:name="a1303">
      <style:graphic-properties draw:auto-grow-width="false" draw:auto-grow-height="false"/>
    </style:style>
    <style:style style:family="graphic" style:name="a2716">
      <style:graphic-properties draw:auto-grow-width="false" draw:auto-grow-height="false"/>
    </style:style>
    <style:style style:family="graphic" style:name="a1304">
      <style:graphic-properties draw:auto-grow-width="false" draw:auto-grow-height="false"/>
    </style:style>
    <style:style style:family="graphic" style:name="a2717">
      <style:graphic-properties draw:auto-grow-width="false" draw:auto-grow-height="false"/>
    </style:style>
    <style:style style:family="graphic" style:name="a1305">
      <style:graphic-properties draw:auto-grow-width="false" draw:auto-grow-height="false"/>
    </style:style>
    <style:style style:family="graphic" style:name="a2718">
      <style:graphic-properties draw:auto-grow-width="false" draw:auto-grow-height="false"/>
    </style:style>
    <style:style style:family="graphic" style:name="a1306">
      <style:graphic-properties draw:auto-grow-width="false" draw:auto-grow-height="false"/>
    </style:style>
    <style:style style:family="graphic" style:name="a2719">
      <style:graphic-properties draw:auto-grow-width="false" draw:auto-grow-height="false"/>
    </style:style>
    <style:style style:family="graphic" style:name="a1740">
      <style:graphic-properties draw:auto-grow-width="false" draw:auto-grow-height="false"/>
    </style:style>
    <style:style style:family="graphic" style:name="a1307">
      <style:graphic-properties draw:auto-grow-width="false" draw:auto-grow-height="false"/>
    </style:style>
    <style:style style:family="graphic" style:name="a1741">
      <style:graphic-properties draw:auto-grow-width="false" draw:auto-grow-height="false"/>
    </style:style>
    <style:style style:family="graphic" style:name="a1308">
      <style:graphic-properties draw:auto-grow-width="false" draw:auto-grow-height="false"/>
    </style:style>
    <style:style style:family="graphic" style:name="a1742">
      <style:graphic-properties draw:auto-grow-width="false" draw:auto-grow-height="false"/>
    </style:style>
    <style:style style:family="graphic" style:name="a1309">
      <style:graphic-properties draw:auto-grow-width="false" draw:auto-grow-height="false"/>
    </style:style>
    <style:style style:family="graphic" style:name="a1743">
      <style:graphic-properties draw:auto-grow-width="false" draw:auto-grow-height="false"/>
    </style:style>
    <style:style style:family="graphic" style:name="a1744">
      <style:graphic-properties draw:auto-grow-width="false" draw:auto-grow-height="false"/>
    </style:style>
    <style:style style:family="graphic" style:name="a1745">
      <style:graphic-properties draw:auto-grow-width="false" draw:auto-grow-height="false"/>
    </style:style>
    <style:style style:family="graphic" style:name="a1746">
      <style:graphic-properties draw:auto-grow-width="false" draw:auto-grow-height="false"/>
    </style:style>
    <style:style style:family="graphic" style:name="a1747">
      <style:graphic-properties draw:auto-grow-width="false" draw:auto-grow-height="false"/>
    </style:style>
    <style:style style:family="graphic" style:name="a1748">
      <style:graphic-properties draw:auto-grow-width="false" draw:auto-grow-height="false"/>
    </style:style>
    <style:style style:family="graphic" style:name="a1749">
      <style:graphic-properties draw:auto-grow-width="false" draw:auto-grow-height="false"/>
    </style:style>
    <style:style style:family="graphic" style:name="a2720">
      <style:graphic-properties draw:auto-grow-width="false" draw:auto-grow-height="false"/>
    </style:style>
    <style:style style:family="graphic" style:name="a2721">
      <style:graphic-properties draw:auto-grow-width="false" draw:auto-grow-height="false"/>
    </style:style>
    <style:style style:family="graphic" style:name="a2722">
      <style:graphic-properties draw:auto-grow-width="false" draw:auto-grow-height="false"/>
    </style:style>
    <style:style style:family="graphic" style:name="a1310">
      <style:graphic-properties draw:auto-grow-width="false" draw:auto-grow-height="false"/>
    </style:style>
    <style:style style:family="graphic" style:name="a2723">
      <style:graphic-properties draw:auto-grow-width="false" draw:auto-grow-height="false"/>
    </style:style>
    <style:style style:family="graphic" style:name="a1311">
      <style:graphic-properties draw:auto-grow-width="false" draw:auto-grow-height="false"/>
    </style:style>
    <style:style style:family="graphic" style:name="a2724">
      <style:graphic-properties draw:auto-grow-width="false" draw:auto-grow-height="false"/>
    </style:style>
    <style:style style:family="graphic" style:name="a1312">
      <style:graphic-properties draw:auto-grow-width="false" draw:auto-grow-height="false"/>
    </style:style>
    <style:style style:family="graphic" style:name="a2725">
      <style:graphic-properties draw:auto-grow-width="false" draw:auto-grow-height="false"/>
    </style:style>
    <style:style style:family="graphic" style:name="a1313">
      <style:graphic-properties draw:auto-grow-width="false" draw:auto-grow-height="false"/>
    </style:style>
    <style:style style:family="graphic" style:name="a2726">
      <style:graphic-properties draw:auto-grow-width="false" draw:auto-grow-height="false"/>
    </style:style>
    <style:style style:family="graphic" style:name="a1314">
      <style:graphic-properties draw:auto-grow-width="false" draw:auto-grow-height="false"/>
    </style:style>
    <style:style style:family="graphic" style:name="a2727">
      <style:graphic-properties draw:auto-grow-width="false" draw:auto-grow-height="false"/>
    </style:style>
    <style:style style:family="graphic" style:name="a1315">
      <style:graphic-properties draw:auto-grow-width="false" draw:auto-grow-height="false"/>
    </style:style>
    <style:style style:family="graphic" style:name="a2728">
      <style:graphic-properties draw:auto-grow-width="false" draw:auto-grow-height="false"/>
    </style:style>
    <style:style style:family="graphic" style:name="a1316">
      <style:graphic-properties draw:auto-grow-width="false" draw:auto-grow-height="false"/>
    </style:style>
    <style:style style:family="graphic" style:name="a2729">
      <style:graphic-properties draw:auto-grow-width="false" draw:auto-grow-height="false"/>
    </style:style>
    <style:style style:family="graphic" style:name="a1750">
      <style:graphic-properties draw:auto-grow-width="false" draw:auto-grow-height="false"/>
    </style:style>
    <style:style style:family="graphic" style:name="a1317">
      <style:graphic-properties draw:auto-grow-width="false" draw:auto-grow-height="false"/>
    </style:style>
    <style:style style:family="graphic" style:name="a1751">
      <style:graphic-properties draw:auto-grow-width="false" draw:auto-grow-height="false"/>
    </style:style>
    <style:style style:family="graphic" style:name="a1318">
      <style:graphic-properties draw:auto-grow-width="false" draw:auto-grow-height="false"/>
    </style:style>
    <style:style style:family="graphic" style:name="a1752">
      <style:graphic-properties draw:auto-grow-width="false" draw:auto-grow-height="false"/>
    </style:style>
    <style:style style:family="graphic" style:name="a1319">
      <style:graphic-properties draw:auto-grow-width="false" draw:auto-grow-height="false"/>
    </style:style>
    <style:style style:family="graphic" style:name="a1753">
      <style:graphic-properties draw:auto-grow-width="false" draw:auto-grow-height="false"/>
    </style:style>
    <style:style style:family="graphic" style:name="a1754">
      <style:graphic-properties draw:auto-grow-width="false" draw:auto-grow-height="false"/>
    </style:style>
    <style:style style:family="graphic" style:name="a1755">
      <style:graphic-properties draw:auto-grow-width="false" draw:auto-grow-height="false"/>
    </style:style>
    <style:style style:family="graphic" style:name="a1756">
      <style:graphic-properties draw:auto-grow-width="false" draw:auto-grow-height="false"/>
    </style:style>
    <style:style style:family="graphic" style:name="a1757">
      <style:graphic-properties draw:auto-grow-width="false" draw:auto-grow-height="false"/>
    </style:style>
    <style:style style:family="graphic" style:name="a1758">
      <style:graphic-properties draw:auto-grow-width="false" draw:auto-grow-height="false"/>
    </style:style>
    <style:style style:family="graphic" style:name="a1759">
      <style:graphic-properties draw:auto-grow-width="false" draw:auto-grow-height="false"/>
    </style:style>
    <style:style style:family="graphic" style:name="a3700">
      <style:graphic-properties draw:auto-grow-width="false" draw:auto-grow-height="false"/>
    </style:style>
    <style:style style:family="graphic" style:name="a3701">
      <style:graphic-properties draw:auto-grow-width="false" draw:auto-grow-height="false"/>
    </style:style>
    <style:style style:family="graphic" style:name="a3702">
      <style:graphic-properties draw:auto-grow-width="false" draw:auto-grow-height="false"/>
    </style:style>
    <style:style style:family="graphic" style:name="a3703">
      <style:graphic-properties draw:auto-grow-width="false" draw:auto-grow-height="false"/>
    </style:style>
    <style:style style:family="graphic" style:name="a3704">
      <style:graphic-properties draw:auto-grow-width="false" draw:auto-grow-height="false"/>
    </style:style>
    <style:style style:family="graphic" style:name="a3705">
      <style:graphic-properties draw:auto-grow-width="false" draw:auto-grow-height="false"/>
    </style:style>
    <style:style style:family="graphic" style:name="a3706">
      <style:graphic-properties draw:auto-grow-width="false" draw:auto-grow-height="false"/>
    </style:style>
    <style:style style:family="graphic" style:name="a3707">
      <style:graphic-properties draw:auto-grow-width="false" draw:auto-grow-height="false"/>
    </style:style>
    <style:style style:family="graphic" style:name="a3708">
      <style:graphic-properties draw:auto-grow-width="false" draw:auto-grow-height="false"/>
    </style:style>
    <style:style style:family="graphic" style:name="a3709">
      <style:graphic-properties draw:auto-grow-width="false" draw:auto-grow-height="false"/>
    </style:style>
    <style:style style:family="graphic" style:name="a2730">
      <style:graphic-properties draw:auto-grow-width="false" draw:auto-grow-height="false"/>
    </style:style>
    <style:style style:family="graphic" style:name="a2731">
      <style:graphic-properties draw:auto-grow-width="false" draw:auto-grow-height="false"/>
    </style:style>
    <style:style style:family="graphic" style:name="a2732">
      <style:graphic-properties draw:auto-grow-width="false" draw:auto-grow-height="false"/>
    </style:style>
    <style:style style:family="graphic" style:name="a1320">
      <style:graphic-properties draw:auto-grow-width="false" draw:auto-grow-height="false"/>
    </style:style>
    <style:style style:family="graphic" style:name="a2733">
      <style:graphic-properties draw:auto-grow-width="false" draw:auto-grow-height="false"/>
    </style:style>
    <style:style style:family="graphic" style:name="a1321">
      <style:graphic-properties draw:auto-grow-width="false" draw:auto-grow-height="false"/>
    </style:style>
    <style:style style:family="graphic" style:name="a2734">
      <style:graphic-properties draw:auto-grow-width="false" draw:auto-grow-height="false"/>
    </style:style>
    <style:style style:family="graphic" style:name="a1322">
      <style:graphic-properties draw:auto-grow-width="false" draw:auto-grow-height="false"/>
    </style:style>
    <style:style style:family="graphic" style:name="a2735">
      <style:graphic-properties draw:auto-grow-width="false" draw:auto-grow-height="false"/>
    </style:style>
    <style:style style:family="graphic" style:name="a1323">
      <style:graphic-properties draw:auto-grow-width="false" draw:auto-grow-height="false"/>
    </style:style>
    <style:style style:family="graphic" style:name="a2736">
      <style:graphic-properties draw:auto-grow-width="false" draw:auto-grow-height="false"/>
    </style:style>
    <style:style style:family="graphic" style:name="a1324">
      <style:graphic-properties draw:auto-grow-width="false" draw:auto-grow-height="false"/>
    </style:style>
    <style:style style:family="graphic" style:name="a2737">
      <style:graphic-properties draw:auto-grow-width="false" draw:auto-grow-height="false"/>
    </style:style>
    <style:style style:family="graphic" style:name="a1325">
      <style:graphic-properties draw:auto-grow-width="false" draw:auto-grow-height="false"/>
    </style:style>
    <style:style style:family="graphic" style:name="a2738">
      <style:graphic-properties draw:auto-grow-width="false" draw:auto-grow-height="false"/>
    </style:style>
    <style:style style:family="graphic" style:name="a1326">
      <style:graphic-properties draw:auto-grow-width="false" draw:auto-grow-height="false"/>
    </style:style>
    <style:style style:family="graphic" style:name="a2739">
      <style:graphic-properties draw:auto-grow-width="false" draw:auto-grow-height="false"/>
    </style:style>
    <style:style style:family="graphic" style:name="a1760">
      <style:graphic-properties draw:auto-grow-width="false" draw:auto-grow-height="false"/>
    </style:style>
    <style:style style:family="graphic" style:name="a1327">
      <style:graphic-properties draw:auto-grow-width="false" draw:auto-grow-height="false"/>
    </style:style>
    <style:style style:family="graphic" style:name="a1761">
      <style:graphic-properties draw:auto-grow-width="false" draw:auto-grow-height="false"/>
    </style:style>
    <style:style style:family="graphic" style:name="a1328">
      <style:graphic-properties draw:auto-grow-width="false" draw:auto-grow-height="false"/>
    </style:style>
    <style:style style:family="graphic" style:name="a1762">
      <style:graphic-properties draw:auto-grow-width="false" draw:auto-grow-height="false"/>
    </style:style>
    <style:style style:family="graphic" style:name="a1329">
      <style:graphic-properties draw:auto-grow-width="false" draw:auto-grow-height="false"/>
    </style:style>
    <style:style style:family="graphic" style:name="a1763">
      <style:graphic-properties draw:auto-grow-width="false" draw:auto-grow-height="false"/>
    </style:style>
    <style:style style:family="graphic" style:name="a1764">
      <style:graphic-properties draw:auto-grow-width="false" draw:auto-grow-height="false"/>
    </style:style>
    <style:style style:family="graphic" style:name="a1765">
      <style:graphic-properties draw:auto-grow-width="false" draw:auto-grow-height="false"/>
    </style:style>
    <style:style style:family="graphic" style:name="a1766">
      <style:graphic-properties draw:auto-grow-width="false" draw:auto-grow-height="false"/>
    </style:style>
    <style:style style:family="graphic" style:name="a1767">
      <style:graphic-properties draw:auto-grow-width="false" draw:auto-grow-height="false"/>
    </style:style>
    <style:style style:family="graphic" style:name="a1768">
      <style:graphic-properties draw:auto-grow-width="false" draw:auto-grow-height="false"/>
    </style:style>
    <style:style style:family="graphic" style:name="a1769">
      <style:graphic-properties draw:auto-grow-width="false" draw:auto-grow-height="false"/>
    </style:style>
    <style:style style:family="graphic" style:name="a3710">
      <style:graphic-properties draw:auto-grow-width="false" draw:auto-grow-height="false"/>
    </style:style>
    <style:style style:family="graphic" style:name="a3711">
      <style:graphic-properties draw:auto-grow-width="false" draw:auto-grow-height="false"/>
    </style:style>
    <style:style style:family="graphic" style:name="a3712">
      <style:graphic-properties draw:auto-grow-width="false" draw:auto-grow-height="false"/>
    </style:style>
    <style:style style:family="graphic" style:name="a2300">
      <style:graphic-properties draw:auto-grow-width="false" draw:auto-grow-height="false"/>
    </style:style>
    <style:style style:family="graphic" style:name="a3713">
      <style:graphic-properties draw:auto-grow-width="false" draw:auto-grow-height="false"/>
    </style:style>
    <style:style style:family="graphic" style:name="a2301">
      <style:graphic-properties draw:auto-grow-width="false" draw:auto-grow-height="false"/>
    </style:style>
    <style:style style:family="graphic" style:name="a3714">
      <style:graphic-properties draw:auto-grow-width="false" draw:auto-grow-height="false"/>
    </style:style>
    <style:style style:family="graphic" style:name="a2302">
      <style:graphic-properties draw:auto-grow-width="false" draw:auto-grow-height="false"/>
    </style:style>
    <style:style style:family="graphic" style:name="a3715">
      <style:graphic-properties draw:auto-grow-width="false" draw:auto-grow-height="false"/>
    </style:style>
    <style:style style:family="graphic" style:name="a2303">
      <style:graphic-properties draw:auto-grow-width="false" draw:auto-grow-height="false"/>
    </style:style>
    <style:style style:family="graphic" style:name="a3716">
      <style:graphic-properties draw:auto-grow-width="false" draw:auto-grow-height="false"/>
    </style:style>
    <style:style style:family="graphic" style:name="a2304">
      <style:graphic-properties draw:auto-grow-width="false" draw:auto-grow-height="false"/>
    </style:style>
    <style:style style:family="graphic" style:name="a3717">
      <style:graphic-properties draw:auto-grow-width="false" draw:auto-grow-height="false"/>
    </style:style>
    <style:style style:family="graphic" style:name="a2305">
      <style:graphic-properties draw:auto-grow-width="false" draw:auto-grow-height="false"/>
    </style:style>
    <style:style style:family="graphic" style:name="a3718">
      <style:graphic-properties draw:auto-grow-width="false" draw:auto-grow-height="false"/>
    </style:style>
    <style:style style:family="graphic" style:name="a2306">
      <style:graphic-properties draw:auto-grow-width="false" draw:auto-grow-height="false"/>
    </style:style>
    <style:style style:family="graphic" style:name="a3719">
      <style:graphic-properties draw:auto-grow-width="false" draw:auto-grow-height="false"/>
    </style:style>
    <style:style style:family="graphic" style:name="a2307">
      <style:graphic-properties draw:auto-grow-width="false" draw:auto-grow-height="false"/>
    </style:style>
    <style:style style:family="graphic" style:name="a2740">
      <style:graphic-properties draw:auto-grow-width="false" draw:auto-grow-height="false"/>
    </style:style>
    <style:style style:family="graphic" style:name="a2308">
      <style:graphic-properties draw:auto-grow-width="false" draw:auto-grow-height="false"/>
    </style:style>
    <style:style style:family="graphic" style:name="a2741">
      <style:graphic-properties draw:auto-grow-width="false" draw:auto-grow-height="false"/>
    </style:style>
    <style:style style:family="graphic" style:name="a2309">
      <style:graphic-properties draw:auto-grow-width="false" draw:auto-grow-height="false"/>
    </style:style>
    <style:style style:family="graphic" style:name="a2742">
      <style:graphic-properties draw:auto-grow-width="false" draw:auto-grow-height="false"/>
    </style:style>
    <style:style style:family="graphic" style:name="a1330">
      <style:graphic-properties draw:auto-grow-width="false" draw:auto-grow-height="false"/>
    </style:style>
    <style:style style:family="graphic" style:name="a2743">
      <style:graphic-properties draw:auto-grow-width="false" draw:auto-grow-height="false"/>
    </style:style>
    <style:style style:family="graphic" style:name="a1331">
      <style:graphic-properties draw:auto-grow-width="false" draw:auto-grow-height="false"/>
    </style:style>
    <style:style style:family="graphic" style:name="a2744">
      <style:graphic-properties draw:auto-grow-width="false" draw:auto-grow-height="false"/>
    </style:style>
    <style:style style:family="graphic" style:name="a1332">
      <style:graphic-properties draw:auto-grow-width="false" draw:auto-grow-height="false"/>
    </style:style>
    <style:style style:family="graphic" style:name="a2745">
      <style:graphic-properties draw:auto-grow-width="false" draw:auto-grow-height="false"/>
    </style:style>
    <style:style style:family="graphic" style:name="a1333">
      <style:graphic-properties draw:auto-grow-width="false" draw:auto-grow-height="false"/>
    </style:style>
    <style:style style:family="graphic" style:name="a2746">
      <style:graphic-properties draw:auto-grow-width="false" draw:auto-grow-height="false"/>
    </style:style>
    <style:style style:family="graphic" style:name="a1334">
      <style:graphic-properties draw:auto-grow-width="false" draw:auto-grow-height="false"/>
    </style:style>
    <style:style style:family="graphic" style:name="a2747">
      <style:graphic-properties draw:auto-grow-width="false" draw:auto-grow-height="false"/>
    </style:style>
    <style:style style:family="graphic" style:name="a1335">
      <style:graphic-properties draw:auto-grow-width="false" draw:auto-grow-height="false"/>
    </style:style>
    <style:style style:family="graphic" style:name="a2748">
      <style:graphic-properties draw:auto-grow-width="false" draw:auto-grow-height="false"/>
    </style:style>
    <style:style style:family="graphic" style:name="a1336">
      <style:graphic-properties draw:auto-grow-width="false" draw:auto-grow-height="false"/>
    </style:style>
    <style:style style:family="graphic" style:name="a2749">
      <style:graphic-properties draw:auto-grow-width="false" draw:auto-grow-height="false"/>
    </style:style>
    <style:style style:family="graphic" style:name="a1770">
      <style:graphic-properties draw:auto-grow-width="false" draw:auto-grow-height="false"/>
    </style:style>
    <style:style style:family="graphic" style:name="a1337">
      <style:graphic-properties draw:auto-grow-width="false" draw:auto-grow-height="false"/>
    </style:style>
    <style:style style:family="graphic" style:name="a1771">
      <style:graphic-properties draw:auto-grow-width="false" draw:auto-grow-height="false"/>
    </style:style>
    <style:style style:family="graphic" style:name="a1338">
      <style:graphic-properties draw:auto-grow-width="false" draw:auto-grow-height="false"/>
    </style:style>
    <style:style style:family="graphic" style:name="a1772">
      <style:graphic-properties draw:auto-grow-width="false" draw:auto-grow-height="false"/>
    </style:style>
    <style:style style:family="graphic" style:name="a1339">
      <style:graphic-properties draw:auto-grow-width="false" draw:auto-grow-height="false"/>
    </style:style>
    <style:style style:family="graphic" style:name="a1773">
      <style:graphic-properties draw:auto-grow-width="false" draw:auto-grow-height="false"/>
    </style:style>
    <style:style style:family="graphic" style:name="a1774">
      <style:graphic-properties draw:auto-grow-width="false" draw:auto-grow-height="false"/>
    </style:style>
    <style:style style:family="graphic" style:name="a1775">
      <style:graphic-properties draw:auto-grow-width="false" draw:auto-grow-height="false"/>
    </style:style>
    <style:style style:family="graphic" style:name="a1776">
      <style:graphic-properties draw:auto-grow-width="false" draw:auto-grow-height="false"/>
    </style:style>
    <style:style style:family="graphic" style:name="a1777">
      <style:graphic-properties draw:auto-grow-width="false" draw:auto-grow-height="false"/>
    </style:style>
    <style:style style:family="graphic" style:name="a1778">
      <style:graphic-properties draw:auto-grow-width="false" draw:auto-grow-height="false"/>
    </style:style>
    <style:style style:family="graphic" style:name="a1779">
      <style:graphic-properties draw:auto-grow-width="false" draw:auto-grow-height="false"/>
    </style:style>
    <style:style style:family="graphic" style:name="a3720">
      <style:graphic-properties draw:auto-grow-width="false" draw:auto-grow-height="false"/>
    </style:style>
    <style:style style:family="graphic" style:name="a3721">
      <style:graphic-properties draw:auto-grow-width="false" draw:auto-grow-height="false"/>
    </style:style>
    <style:style style:family="graphic" style:name="a3722">
      <style:graphic-properties draw:auto-grow-width="false" draw:auto-grow-height="false"/>
    </style:style>
    <style:style style:family="graphic" style:name="a2310">
      <style:graphic-properties draw:auto-grow-width="false" draw:auto-grow-height="false"/>
    </style:style>
    <style:style style:family="graphic" style:name="a3723">
      <style:graphic-properties draw:auto-grow-width="false" draw:auto-grow-height="false"/>
    </style:style>
    <style:style style:family="graphic" style:name="a2311">
      <style:graphic-properties draw:auto-grow-width="false" draw:auto-grow-height="false"/>
    </style:style>
    <style:style style:family="graphic" style:name="a3724">
      <style:graphic-properties draw:auto-grow-width="false" draw:auto-grow-height="false"/>
    </style:style>
    <style:style style:family="graphic" style:name="a2312">
      <style:graphic-properties draw:auto-grow-width="false" draw:auto-grow-height="false"/>
    </style:style>
    <style:style style:family="graphic" style:name="a3725">
      <style:graphic-properties draw:auto-grow-width="false" draw:auto-grow-height="false"/>
    </style:style>
    <style:style style:family="graphic" style:name="a2313">
      <style:graphic-properties draw:auto-grow-width="false" draw:auto-grow-height="false"/>
    </style:style>
    <style:style style:family="graphic" style:name="a3726">
      <style:graphic-properties draw:auto-grow-width="false" draw:auto-grow-height="false"/>
    </style:style>
    <style:style style:family="graphic" style:name="a2314">
      <style:graphic-properties draw:auto-grow-width="false" draw:auto-grow-height="false"/>
    </style:style>
    <style:style style:family="graphic" style:name="a3727">
      <style:graphic-properties draw:auto-grow-width="false" draw:auto-grow-height="false"/>
    </style:style>
    <style:style style:family="graphic" style:name="a2315">
      <style:graphic-properties draw:auto-grow-width="false" draw:auto-grow-height="false"/>
    </style:style>
    <style:style style:family="graphic" style:name="a3728">
      <style:graphic-properties draw:auto-grow-width="false" draw:auto-grow-height="false"/>
    </style:style>
    <style:style style:family="graphic" style:name="a2316">
      <style:graphic-properties draw:auto-grow-width="false" draw:auto-grow-height="false"/>
    </style:style>
    <style:style style:family="graphic" style:name="a3729">
      <style:graphic-properties draw:auto-grow-width="false" draw:auto-grow-height="false"/>
    </style:style>
    <style:style style:family="graphic" style:name="a2317">
      <style:graphic-properties draw:auto-grow-width="false" draw:auto-grow-height="false"/>
    </style:style>
    <style:style style:family="graphic" style:name="a2750">
      <style:graphic-properties draw:auto-grow-width="false" draw:auto-grow-height="false"/>
    </style:style>
    <style:style style:family="graphic" style:name="a2318">
      <style:graphic-properties draw:auto-grow-width="false" draw:auto-grow-height="false"/>
    </style:style>
    <style:style style:family="graphic" style:name="a2751">
      <style:graphic-properties draw:auto-grow-width="false" draw:auto-grow-height="false"/>
    </style:style>
    <style:style style:family="graphic" style:name="a2319">
      <style:graphic-properties draw:auto-grow-width="false" draw:auto-grow-height="false"/>
    </style:style>
    <style:style style:family="graphic" style:name="a2752">
      <style:graphic-properties draw:auto-grow-width="false" draw:auto-grow-height="false"/>
    </style:style>
    <style:style style:family="graphic" style:name="a1340">
      <style:graphic-properties draw:auto-grow-width="false" draw:auto-grow-height="false"/>
    </style:style>
    <style:style style:family="graphic" style:name="a2753">
      <style:graphic-properties draw:auto-grow-width="false" draw:auto-grow-height="false"/>
    </style:style>
    <style:style style:family="graphic" style:name="a1341">
      <style:graphic-properties draw:auto-grow-width="false" draw:auto-grow-height="false"/>
    </style:style>
    <style:style style:family="graphic" style:name="a2754">
      <style:graphic-properties draw:auto-grow-width="false" draw:auto-grow-height="false"/>
    </style:style>
    <style:style style:family="graphic" style:name="a1342">
      <style:graphic-properties draw:auto-grow-width="false" draw:auto-grow-height="false"/>
    </style:style>
    <style:style style:family="graphic" style:name="a2755">
      <style:graphic-properties draw:auto-grow-width="false" draw:auto-grow-height="false"/>
    </style:style>
    <style:style style:family="graphic" style:name="a1343">
      <style:graphic-properties draw:auto-grow-width="false" draw:auto-grow-height="false"/>
    </style:style>
    <style:style style:family="graphic" style:name="a2756">
      <style:graphic-properties draw:auto-grow-width="false" draw:auto-grow-height="false"/>
    </style:style>
    <style:style style:family="graphic" style:name="a1344">
      <style:graphic-properties draw:auto-grow-width="false" draw:auto-grow-height="false"/>
    </style:style>
    <style:style style:family="graphic" style:name="a2757">
      <style:graphic-properties draw:auto-grow-width="false" draw:auto-grow-height="false"/>
    </style:style>
    <style:style style:family="graphic" style:name="a1345">
      <style:graphic-properties draw:auto-grow-width="false" draw:auto-grow-height="false"/>
    </style:style>
    <style:style style:family="graphic" style:name="a2758">
      <style:graphic-properties draw:auto-grow-width="false" draw:auto-grow-height="false"/>
    </style:style>
    <style:style style:family="graphic" style:name="a1346">
      <style:graphic-properties draw:auto-grow-width="false" draw:auto-grow-height="false"/>
    </style:style>
    <style:style style:family="graphic" style:name="a2759">
      <style:graphic-properties draw:auto-grow-width="false" draw:auto-grow-height="false"/>
    </style:style>
    <style:style style:family="graphic" style:name="a1780">
      <style:graphic-properties draw:auto-grow-width="false" draw:auto-grow-height="false"/>
    </style:style>
    <style:style style:family="graphic" style:name="a1347">
      <style:graphic-properties draw:auto-grow-width="false" draw:auto-grow-height="false"/>
    </style:style>
    <style:style style:family="graphic" style:name="a1781">
      <style:graphic-properties draw:auto-grow-width="false" draw:auto-grow-height="false"/>
    </style:style>
    <style:style style:family="graphic" style:name="a1348">
      <style:graphic-properties draw:auto-grow-width="false" draw:auto-grow-height="false"/>
    </style:style>
    <style:style style:family="graphic" style:name="a1782">
      <style:graphic-properties draw:auto-grow-width="false" draw:auto-grow-height="false"/>
    </style:style>
    <style:style style:family="graphic" style:name="a1349">
      <style:graphic-properties draw:auto-grow-width="false" draw:auto-grow-height="false"/>
    </style:style>
    <style:style style:family="graphic" style:name="a1783">
      <style:graphic-properties draw:auto-grow-width="false" draw:auto-grow-height="false"/>
    </style:style>
    <style:style style:family="graphic" style:name="a1784">
      <style:graphic-properties draw:auto-grow-width="false" draw:auto-grow-height="false"/>
    </style:style>
    <style:style style:family="graphic" style:name="a1785">
      <style:graphic-properties draw:auto-grow-width="false" draw:auto-grow-height="false"/>
    </style:style>
    <style:style style:family="graphic" style:name="a1786">
      <style:graphic-properties draw:auto-grow-width="false" draw:auto-grow-height="false"/>
    </style:style>
    <style:style style:family="graphic" style:name="a1787">
      <style:graphic-properties draw:auto-grow-width="false" draw:auto-grow-height="false"/>
    </style:style>
    <style:style style:family="graphic" style:name="a1788">
      <style:graphic-properties draw:auto-grow-width="false" draw:auto-grow-height="false"/>
    </style:style>
    <style:style style:family="graphic" style:name="a1789">
      <style:graphic-properties draw:auto-grow-width="false" draw:auto-grow-height="false"/>
    </style:style>
    <style:style style:family="graphic" style:name="a3730">
      <style:graphic-properties draw:auto-grow-width="false" draw:auto-grow-height="false"/>
    </style:style>
    <style:style style:family="graphic" style:name="a3731">
      <style:graphic-properties draw:auto-grow-width="false" draw:auto-grow-height="false"/>
    </style:style>
    <style:style style:family="graphic" style:name="a3732">
      <style:graphic-properties draw:auto-grow-width="false" draw:auto-grow-height="false"/>
    </style:style>
    <style:style style:family="graphic" style:name="a2320">
      <style:graphic-properties draw:auto-grow-width="false" draw:auto-grow-height="false"/>
    </style:style>
    <style:style style:family="graphic" style:name="a3733">
      <style:graphic-properties draw:auto-grow-width="false" draw:auto-grow-height="false"/>
    </style:style>
    <style:style style:family="graphic" style:name="a2321">
      <style:graphic-properties draw:auto-grow-width="false" draw:auto-grow-height="false"/>
    </style:style>
    <style:style style:family="graphic" style:name="a3734">
      <style:graphic-properties draw:auto-grow-width="false" draw:auto-grow-height="false"/>
    </style:style>
    <style:style style:family="graphic" style:name="a2322">
      <style:graphic-properties draw:auto-grow-width="false" draw:auto-grow-height="false"/>
    </style:style>
    <style:style style:family="graphic" style:name="a3735">
      <style:graphic-properties draw:auto-grow-width="false" draw:auto-grow-height="false"/>
    </style:style>
    <style:style style:family="graphic" style:name="a2323">
      <style:graphic-properties draw:auto-grow-width="false" draw:auto-grow-height="false"/>
    </style:style>
    <style:style style:family="graphic" style:name="a3736">
      <style:graphic-properties draw:auto-grow-width="false" draw:auto-grow-height="false"/>
    </style:style>
    <style:style style:family="graphic" style:name="a2324">
      <style:graphic-properties draw:auto-grow-width="false" draw:auto-grow-height="false"/>
    </style:style>
    <style:style style:family="graphic" style:name="a3737">
      <style:graphic-properties draw:auto-grow-width="false" draw:auto-grow-height="false"/>
    </style:style>
    <style:style style:family="graphic" style:name="a2325">
      <style:graphic-properties draw:auto-grow-width="false" draw:auto-grow-height="false"/>
    </style:style>
    <style:style style:family="graphic" style:name="a3738">
      <style:graphic-properties draw:auto-grow-width="false" draw:auto-grow-height="false"/>
    </style:style>
    <style:style style:family="graphic" style:name="a2326">
      <style:graphic-properties draw:auto-grow-width="false" draw:auto-grow-height="false"/>
    </style:style>
    <style:style style:family="graphic" style:name="a3739">
      <style:graphic-properties draw:auto-grow-width="false" draw:auto-grow-height="false"/>
    </style:style>
    <style:style style:family="graphic" style:name="a2327">
      <style:graphic-properties draw:auto-grow-width="false" draw:auto-grow-height="false"/>
    </style:style>
    <style:style style:family="graphic" style:name="a2760">
      <style:graphic-properties draw:auto-grow-width="false" draw:auto-grow-height="false"/>
    </style:style>
    <style:style style:family="graphic" style:name="a2328">
      <style:graphic-properties draw:auto-grow-width="false" draw:auto-grow-height="false"/>
    </style:style>
    <style:style style:family="graphic" style:name="a2761">
      <style:graphic-properties draw:auto-grow-width="false" draw:auto-grow-height="false"/>
    </style:style>
    <style:style style:family="graphic" style:name="a2329">
      <style:graphic-properties draw:auto-grow-width="false" draw:auto-grow-height="false"/>
    </style:style>
    <style:style style:family="graphic" style:name="a2762">
      <style:graphic-properties draw:auto-grow-width="false" draw:auto-grow-height="false"/>
    </style:style>
    <style:style style:family="graphic" style:name="a1350">
      <style:graphic-properties draw:auto-grow-width="false" draw:auto-grow-height="false"/>
    </style:style>
    <style:style style:family="graphic" style:name="a2763">
      <style:graphic-properties draw:auto-grow-width="false" draw:auto-grow-height="false"/>
    </style:style>
    <style:style style:family="graphic" style:name="a1351">
      <style:graphic-properties draw:auto-grow-width="false" draw:auto-grow-height="false"/>
    </style:style>
    <style:style style:family="graphic" style:name="a2764">
      <style:graphic-properties draw:auto-grow-width="false" draw:auto-grow-height="false"/>
    </style:style>
    <style:style style:family="graphic" style:name="a1352">
      <style:graphic-properties draw:auto-grow-width="false" draw:auto-grow-height="false"/>
    </style:style>
    <style:style style:family="graphic" style:name="a2765">
      <style:graphic-properties draw:auto-grow-width="false" draw:auto-grow-height="false"/>
    </style:style>
    <style:style style:family="graphic" style:name="a1353">
      <style:graphic-properties draw:auto-grow-width="false" draw:auto-grow-height="false"/>
    </style:style>
    <style:style style:family="graphic" style:name="a2766">
      <style:graphic-properties draw:auto-grow-width="false" draw:auto-grow-height="false"/>
    </style:style>
    <style:style style:family="graphic" style:name="a1354">
      <style:graphic-properties draw:auto-grow-width="false" draw:auto-grow-height="false"/>
    </style:style>
    <style:style style:family="graphic" style:name="a2767">
      <style:graphic-properties draw:auto-grow-width="false" draw:auto-grow-height="false"/>
    </style:style>
    <style:style style:family="graphic" style:name="a1355">
      <style:graphic-properties draw:auto-grow-width="false" draw:auto-grow-height="false"/>
    </style:style>
    <style:style style:family="graphic" style:name="a2768">
      <style:graphic-properties draw:auto-grow-width="false" draw:auto-grow-height="false"/>
    </style:style>
    <style:style style:family="graphic" style:name="a1356">
      <style:graphic-properties draw:auto-grow-width="false" draw:auto-grow-height="false"/>
    </style:style>
    <style:style style:family="graphic" style:name="a2769">
      <style:graphic-properties draw:auto-grow-width="false" draw:auto-grow-height="false"/>
    </style:style>
    <style:style style:family="graphic" style:name="a1790">
      <style:graphic-properties draw:auto-grow-width="false" draw:auto-grow-height="false"/>
    </style:style>
    <style:style style:family="graphic" style:name="a1357">
      <style:graphic-properties draw:auto-grow-width="false" draw:auto-grow-height="false"/>
    </style:style>
    <style:style style:family="graphic" style:name="a1791">
      <style:graphic-properties draw:auto-grow-width="false" draw:auto-grow-height="false"/>
    </style:style>
    <style:style style:family="graphic" style:name="a1358">
      <style:graphic-properties draw:auto-grow-width="false" draw:auto-grow-height="false"/>
    </style:style>
    <style:style style:family="graphic" style:name="a1792">
      <style:graphic-properties draw:auto-grow-width="false" draw:auto-grow-height="false"/>
    </style:style>
    <style:style style:family="graphic" style:name="a1359">
      <style:graphic-properties draw:auto-grow-width="false" draw:auto-grow-height="false"/>
    </style:style>
    <style:style style:family="graphic" style:name="a1793">
      <style:graphic-properties draw:auto-grow-width="false" draw:auto-grow-height="false"/>
    </style:style>
    <style:style style:family="graphic" style:name="a1794">
      <style:graphic-properties draw:auto-grow-width="false" draw:auto-grow-height="false"/>
    </style:style>
    <style:style style:family="graphic" style:name="a1795">
      <style:graphic-properties draw:auto-grow-width="false" draw:auto-grow-height="false"/>
    </style:style>
    <style:style style:family="graphic" style:name="a1796">
      <style:graphic-properties draw:auto-grow-width="false" draw:auto-grow-height="false"/>
    </style:style>
    <style:style style:family="graphic" style:name="a3300">
      <style:graphic-properties draw:auto-grow-width="false" draw:auto-grow-height="false"/>
    </style:style>
    <style:style style:family="graphic" style:name="a1797">
      <style:graphic-properties draw:auto-grow-width="false" draw:auto-grow-height="false"/>
    </style:style>
    <style:style style:family="graphic" style:name="a3301">
      <style:graphic-properties draw:auto-grow-width="false" draw:auto-grow-height="false"/>
    </style:style>
    <style:style style:family="graphic" style:name="a1798">
      <style:graphic-properties draw:auto-grow-width="false" draw:auto-grow-height="false"/>
    </style:style>
    <style:style style:family="graphic" style:name="a3302">
      <style:graphic-properties draw:auto-grow-width="false" draw:auto-grow-height="false"/>
    </style:style>
    <style:style style:family="graphic" style:name="a1799">
      <style:graphic-properties draw:auto-grow-width="false" draw:auto-grow-height="false"/>
    </style:style>
    <style:style style:family="graphic" style:name="a3303">
      <style:graphic-properties draw:auto-grow-width="false" draw:auto-grow-height="false"/>
    </style:style>
    <style:style style:family="graphic" style:name="a3304">
      <style:graphic-properties draw:auto-grow-width="false" draw:auto-grow-height="false"/>
    </style:style>
    <style:style style:family="graphic" style:name="a3305">
      <style:graphic-properties draw:auto-grow-width="false" draw:auto-grow-height="false"/>
    </style:style>
    <style:style style:family="graphic" style:name="a3306">
      <style:graphic-properties draw:auto-grow-width="false" draw:auto-grow-height="false"/>
    </style:style>
    <style:style style:family="graphic" style:name="a3307">
      <style:graphic-properties draw:auto-grow-width="false" draw:auto-grow-height="false"/>
    </style:style>
    <style:style style:family="graphic" style:name="a3740">
      <style:graphic-properties draw:auto-grow-width="false" draw:auto-grow-height="false"/>
    </style:style>
    <style:style style:family="graphic" style:name="a3308">
      <style:graphic-properties draw:auto-grow-width="false" draw:auto-grow-height="false"/>
    </style:style>
    <style:style style:family="graphic" style:name="a3741">
      <style:graphic-properties draw:auto-grow-width="false" draw:auto-grow-height="false"/>
    </style:style>
    <style:style style:family="graphic" style:name="a3309">
      <style:graphic-properties draw:auto-grow-width="false" draw:auto-grow-height="false"/>
    </style:style>
    <style:style style:family="graphic" style:name="a3742">
      <style:graphic-properties draw:auto-grow-width="false" draw:auto-grow-height="false"/>
    </style:style>
    <style:style style:family="graphic" style:name="a2330">
      <style:graphic-properties draw:auto-grow-width="false" draw:auto-grow-height="false"/>
    </style:style>
    <style:style style:family="graphic" style:name="a3743">
      <style:graphic-properties draw:auto-grow-width="false" draw:auto-grow-height="false"/>
    </style:style>
    <style:style style:family="graphic" style:name="a2331">
      <style:graphic-properties draw:auto-grow-width="false" draw:auto-grow-height="false"/>
    </style:style>
    <style:style style:family="graphic" style:name="a3744">
      <style:graphic-properties draw:auto-grow-width="false" draw:auto-grow-height="false"/>
    </style:style>
    <style:style style:family="graphic" style:name="a2332">
      <style:graphic-properties draw:auto-grow-width="false" draw:auto-grow-height="false"/>
    </style:style>
    <style:style style:family="graphic" style:name="a3745">
      <style:graphic-properties draw:auto-grow-width="false" draw:auto-grow-height="false"/>
    </style:style>
    <style:style style:family="graphic" style:name="a2333">
      <style:graphic-properties draw:auto-grow-width="false" draw:auto-grow-height="false"/>
    </style:style>
    <style:style style:family="graphic" style:name="a3746">
      <style:graphic-properties draw:auto-grow-width="false" draw:auto-grow-height="false"/>
    </style:style>
    <style:style style:family="graphic" style:name="a2334">
      <style:graphic-properties draw:auto-grow-width="false" draw:auto-grow-height="false"/>
    </style:style>
    <style:style style:family="graphic" style:name="a3747">
      <style:graphic-properties draw:auto-grow-width="false" draw:auto-grow-height="false"/>
    </style:style>
    <style:style style:family="graphic" style:name="a2335">
      <style:graphic-properties draw:auto-grow-width="false" draw:auto-grow-height="false"/>
    </style:style>
    <style:style style:family="graphic" style:name="a3748">
      <style:graphic-properties draw:auto-grow-width="false" draw:auto-grow-height="false"/>
    </style:style>
    <style:style style:family="graphic" style:name="a2336">
      <style:graphic-properties draw:auto-grow-width="false" draw:auto-grow-height="false"/>
    </style:style>
    <style:style style:family="graphic" style:name="a3749">
      <style:graphic-properties draw:auto-grow-width="false" draw:auto-grow-height="false"/>
    </style:style>
    <style:style style:family="graphic" style:name="a2337">
      <style:graphic-properties draw:auto-grow-width="false" draw:auto-grow-height="false"/>
    </style:style>
    <style:style style:family="graphic" style:name="a2770">
      <style:graphic-properties draw:auto-grow-width="false" draw:auto-grow-height="false"/>
    </style:style>
    <style:style style:family="graphic" style:name="a2338">
      <style:graphic-properties draw:auto-grow-width="false" draw:auto-grow-height="false"/>
    </style:style>
    <style:style style:family="graphic" style:name="a2771">
      <style:graphic-properties draw:auto-grow-width="false" draw:auto-grow-height="false"/>
    </style:style>
    <style:style style:family="graphic" style:name="a2339">
      <style:graphic-properties draw:auto-grow-width="false" draw:auto-grow-height="false"/>
    </style:style>
    <style:style style:family="graphic" style:name="a2772">
      <style:graphic-properties draw:auto-grow-width="false" draw:auto-grow-height="false"/>
    </style:style>
    <style:style style:family="graphic" style:name="a1360">
      <style:graphic-properties draw:auto-grow-width="false" draw:auto-grow-height="false"/>
    </style:style>
    <style:style style:family="graphic" style:name="a2773">
      <style:graphic-properties draw:auto-grow-width="false" draw:auto-grow-height="false"/>
    </style:style>
    <style:style style:family="graphic" style:name="a1361">
      <style:graphic-properties draw:auto-grow-width="false" draw:auto-grow-height="false"/>
    </style:style>
    <style:style style:family="graphic" style:name="a2774">
      <style:graphic-properties draw:auto-grow-width="false" draw:auto-grow-height="false"/>
    </style:style>
    <style:style style:family="graphic" style:name="a1362">
      <style:graphic-properties draw:auto-grow-width="false" draw:auto-grow-height="false"/>
    </style:style>
    <style:style style:family="graphic" style:name="a2775">
      <style:graphic-properties draw:auto-grow-width="false" draw:auto-grow-height="false"/>
    </style:style>
    <style:style style:family="graphic" style:name="a1363">
      <style:graphic-properties draw:auto-grow-width="false" draw:auto-grow-height="false"/>
    </style:style>
    <style:style style:family="graphic" style:name="a2776">
      <style:graphic-properties draw:auto-grow-width="false" draw:auto-grow-height="false"/>
    </style:style>
    <style:style style:family="graphic" style:name="a1364">
      <style:graphic-properties draw:auto-grow-width="false" draw:auto-grow-height="false"/>
    </style:style>
    <style:style style:family="graphic" style:name="a2777">
      <style:graphic-properties draw:auto-grow-width="false" draw:auto-grow-height="false"/>
    </style:style>
    <style:style style:family="graphic" style:name="a1365">
      <style:graphic-properties draw:auto-grow-width="false" draw:auto-grow-height="false"/>
    </style:style>
    <style:style style:family="graphic" style:name="a2778">
      <style:graphic-properties draw:auto-grow-width="false" draw:auto-grow-height="false"/>
    </style:style>
    <style:style style:family="graphic" style:name="a1366">
      <style:graphic-properties draw:auto-grow-width="false" draw:auto-grow-height="false"/>
    </style:style>
    <style:style style:family="graphic" style:name="a2779">
      <style:graphic-properties draw:auto-grow-width="false" draw:auto-grow-height="false"/>
    </style:style>
    <style:style style:family="graphic" style:name="a1367">
      <style:graphic-properties draw:auto-grow-width="false" draw:auto-grow-height="false"/>
    </style:style>
    <style:style style:family="graphic" style:name="a1368">
      <style:graphic-properties draw:auto-grow-width="false" draw:auto-grow-height="false"/>
    </style:style>
    <style:style style:family="graphic" style:name="a1369">
      <style:graphic-properties draw:auto-grow-width="false" draw:auto-grow-height="false"/>
    </style:style>
    <style:style style:family="graphic" style:name="a3310">
      <style:graphic-properties draw:auto-grow-width="false" draw:auto-grow-height="false"/>
    </style:style>
    <style:style style:family="graphic" style:name="a3311">
      <style:graphic-properties draw:auto-grow-width="false" draw:auto-grow-height="false"/>
    </style:style>
    <style:style style:family="graphic" style:name="a3312">
      <style:graphic-properties draw:auto-grow-width="false" draw:auto-grow-height="false"/>
    </style:style>
    <style:style style:family="graphic" style:name="a3313">
      <style:graphic-properties draw:auto-grow-width="false" draw:auto-grow-height="false"/>
    </style:style>
    <style:style style:family="graphic" style:name="a3314">
      <style:graphic-properties draw:auto-grow-width="false" draw:auto-grow-height="false"/>
    </style:style>
    <style:style style:family="graphic" style:name="a3315">
      <style:graphic-properties draw:auto-grow-width="false" draw:auto-grow-height="false"/>
    </style:style>
    <style:style style:family="graphic" style:name="a3316">
      <style:graphic-properties draw:auto-grow-width="false" draw:auto-grow-height="false"/>
    </style:style>
    <style:style style:family="graphic" style:name="a3317">
      <style:graphic-properties draw:auto-grow-width="false" draw:auto-grow-height="false"/>
    </style:style>
    <style:style style:family="graphic" style:name="a3750">
      <style:graphic-properties draw:auto-grow-width="false" draw:auto-grow-height="false"/>
    </style:style>
    <style:style style:family="graphic" style:name="a3318">
      <style:graphic-properties draw:auto-grow-width="false" draw:auto-grow-height="false"/>
    </style:style>
    <style:style style:family="graphic" style:name="a3751">
      <style:graphic-properties draw:auto-grow-width="false" draw:auto-grow-height="false"/>
    </style:style>
    <style:style style:family="graphic" style:name="a3319">
      <style:graphic-properties draw:auto-grow-width="false" draw:auto-grow-height="false"/>
    </style:style>
    <style:style style:family="graphic" style:name="a3752">
      <style:graphic-properties draw:auto-grow-width="false" draw:auto-grow-height="false"/>
    </style:style>
    <style:style style:family="graphic" style:name="a2340">
      <style:graphic-properties draw:auto-grow-width="false" draw:auto-grow-height="false"/>
    </style:style>
    <style:style style:family="graphic" style:name="a3753">
      <style:graphic-properties draw:auto-grow-width="false" draw:auto-grow-height="false"/>
    </style:style>
    <style:style style:family="graphic" style:name="a2341">
      <style:graphic-properties draw:auto-grow-width="false" draw:auto-grow-height="false"/>
    </style:style>
    <style:style style:family="graphic" style:name="a3754">
      <style:graphic-properties draw:auto-grow-width="false" draw:auto-grow-height="false"/>
    </style:style>
    <style:style style:family="graphic" style:name="a2342">
      <style:graphic-properties draw:auto-grow-width="false" draw:auto-grow-height="false"/>
    </style:style>
    <style:style style:family="graphic" style:name="a3755">
      <style:graphic-properties draw:auto-grow-width="false" draw:auto-grow-height="false"/>
    </style:style>
    <style:style style:family="graphic" style:name="a2343">
      <style:graphic-properties draw:auto-grow-width="false" draw:auto-grow-height="false"/>
    </style:style>
    <style:style style:family="graphic" style:name="a3756">
      <style:graphic-properties draw:auto-grow-width="false" draw:auto-grow-height="false"/>
    </style:style>
    <style:style style:family="graphic" style:name="a2344">
      <style:graphic-properties draw:auto-grow-width="false" draw:auto-grow-height="false"/>
    </style:style>
    <style:style style:family="graphic" style:name="a3757">
      <style:graphic-properties draw:auto-grow-width="false" draw:auto-grow-height="false"/>
    </style:style>
    <style:style style:family="graphic" style:name="a2345">
      <style:graphic-properties draw:auto-grow-width="false" draw:auto-grow-height="false"/>
    </style:style>
    <style:style style:family="graphic" style:name="a3758">
      <style:graphic-properties draw:auto-grow-width="false" draw:auto-grow-height="false"/>
    </style:style>
    <style:style style:family="graphic" style:name="a2346">
      <style:graphic-properties draw:auto-grow-width="false" draw:auto-grow-height="false"/>
    </style:style>
    <style:style style:family="graphic" style:name="a3759">
      <style:graphic-properties draw:auto-grow-width="false" draw:auto-grow-height="false"/>
    </style:style>
    <style:style style:family="graphic" style:name="a2347">
      <style:graphic-properties draw:auto-grow-width="false" draw:auto-grow-height="false"/>
    </style:style>
    <style:style style:family="graphic" style:name="a2780">
      <style:graphic-properties draw:auto-grow-width="false" draw:auto-grow-height="false"/>
    </style:style>
    <style:style style:family="graphic" style:name="a2348">
      <style:graphic-properties draw:auto-grow-width="false" draw:auto-grow-height="false"/>
    </style:style>
    <style:style style:family="graphic" style:name="a2781">
      <style:graphic-properties draw:auto-grow-width="false" draw:auto-grow-height="false"/>
    </style:style>
    <style:style style:family="graphic" style:name="a2349">
      <style:graphic-properties draw:auto-grow-width="false" draw:auto-grow-height="false"/>
    </style:style>
    <style:style style:family="graphic" style:name="a2782">
      <style:graphic-properties draw:auto-grow-width="false" draw:auto-grow-height="false"/>
    </style:style>
    <style:style style:family="graphic" style:name="a1370">
      <style:graphic-properties draw:auto-grow-width="false" draw:auto-grow-height="false"/>
    </style:style>
    <style:style style:family="graphic" style:name="a2783">
      <style:graphic-properties draw:auto-grow-width="false" draw:auto-grow-height="false"/>
    </style:style>
    <style:style style:family="graphic" style:name="a1371">
      <style:graphic-properties draw:auto-grow-width="false" draw:auto-grow-height="false"/>
    </style:style>
    <style:style style:family="graphic" style:name="a2784">
      <style:graphic-properties draw:auto-grow-width="false" draw:auto-grow-height="false"/>
    </style:style>
    <style:style style:family="graphic" style:name="a1372">
      <style:graphic-properties draw:auto-grow-width="false" draw:auto-grow-height="false"/>
    </style:style>
    <style:style style:family="graphic" style:name="a2785">
      <style:graphic-properties draw:auto-grow-width="false" draw:auto-grow-height="false"/>
    </style:style>
    <style:style style:family="graphic" style:name="a1373">
      <style:graphic-properties draw:auto-grow-width="false" draw:auto-grow-height="false"/>
    </style:style>
    <style:style style:family="graphic" style:name="a2786">
      <style:graphic-properties draw:auto-grow-width="false" draw:auto-grow-height="false"/>
    </style:style>
    <style:style style:family="graphic" style:name="a1374">
      <style:graphic-properties draw:auto-grow-width="false" draw:auto-grow-height="false"/>
    </style:style>
    <style:style style:family="graphic" style:name="a2787">
      <style:graphic-properties draw:auto-grow-width="false" draw:auto-grow-height="false"/>
    </style:style>
    <style:style style:family="graphic" style:name="a1375">
      <style:graphic-properties draw:auto-grow-width="false" draw:auto-grow-height="false"/>
    </style:style>
    <style:style style:family="graphic" style:name="a2788">
      <style:graphic-properties draw:auto-grow-width="false" draw:auto-grow-height="false"/>
    </style:style>
    <style:style style:family="graphic" style:name="a1376">
      <style:graphic-properties draw:auto-grow-width="false" draw:auto-grow-height="false"/>
    </style:style>
    <style:style style:family="graphic" style:name="a2789">
      <style:graphic-properties draw:auto-grow-width="false" draw:auto-grow-height="false"/>
    </style:style>
    <style:style style:family="graphic" style:name="a1377">
      <style:graphic-properties draw:auto-grow-width="false" draw:auto-grow-height="false"/>
    </style:style>
    <style:style style:family="graphic" style:name="a1378">
      <style:graphic-properties draw:auto-grow-width="false" draw:auto-grow-height="false"/>
    </style:style>
    <style:style style:family="graphic" style:name="a1379">
      <style:graphic-properties draw:auto-grow-width="false" draw:auto-grow-height="false"/>
    </style:style>
    <style:style style:family="graphic" style:name="a3320">
      <style:graphic-properties draw:auto-grow-width="false" draw:auto-grow-height="false"/>
    </style:style>
    <style:style style:family="graphic" style:name="a3321">
      <style:graphic-properties draw:auto-grow-width="false" draw:auto-grow-height="false"/>
    </style:style>
    <style:style style:family="graphic" style:name="a3322">
      <style:graphic-properties draw:auto-grow-width="false" draw:auto-grow-height="false"/>
    </style:style>
    <style:style style:family="graphic" style:name="a3323">
      <style:graphic-properties draw:auto-grow-width="false" draw:auto-grow-height="false"/>
    </style:style>
    <style:style style:family="graphic" style:name="a3324">
      <style:graphic-properties draw:auto-grow-width="false" draw:auto-grow-height="false"/>
    </style:style>
    <style:style style:family="graphic" style:name="a3325">
      <style:graphic-properties draw:auto-grow-width="false" draw:auto-grow-height="false"/>
    </style:style>
    <style:style style:family="graphic" style:name="a3326">
      <style:graphic-properties draw:auto-grow-width="false" draw:auto-grow-height="false"/>
    </style:style>
    <style:style style:family="graphic" style:name="a3327">
      <style:graphic-properties draw:auto-grow-width="false" draw:auto-grow-height="false"/>
    </style:style>
    <style:style style:family="graphic" style:name="a3760">
      <style:graphic-properties draw:auto-grow-width="false" draw:auto-grow-height="false"/>
    </style:style>
    <style:style style:family="graphic" style:name="a3328">
      <style:graphic-properties draw:auto-grow-width="false" draw:auto-grow-height="false"/>
    </style:style>
    <style:style style:family="graphic" style:name="a3761">
      <style:graphic-properties draw:auto-grow-width="false" draw:auto-grow-height="false"/>
    </style:style>
    <style:style style:family="graphic" style:name="a3329">
      <style:graphic-properties draw:auto-grow-width="false" draw:auto-grow-height="false"/>
    </style:style>
    <style:style style:family="graphic" style:name="a3762">
      <style:graphic-properties draw:auto-grow-width="false" draw:auto-grow-height="false"/>
    </style:style>
    <style:style style:family="graphic" style:name="a2350">
      <style:graphic-properties draw:auto-grow-width="false" draw:auto-grow-height="false"/>
    </style:style>
    <style:style style:family="graphic" style:name="a3763">
      <style:graphic-properties draw:auto-grow-width="false" draw:auto-grow-height="false"/>
    </style:style>
    <style:style style:family="graphic" style:name="a2351">
      <style:graphic-properties draw:auto-grow-width="false" draw:auto-grow-height="false"/>
    </style:style>
    <style:style style:family="graphic" style:name="a3764">
      <style:graphic-properties draw:auto-grow-width="false" draw:auto-grow-height="false"/>
    </style:style>
    <style:style style:family="graphic" style:name="a2352">
      <style:graphic-properties draw:auto-grow-width="false" draw:auto-grow-height="false"/>
    </style:style>
    <style:style style:family="graphic" style:name="a3765">
      <style:graphic-properties draw:auto-grow-width="false" draw:auto-grow-height="false"/>
    </style:style>
    <style:style style:family="graphic" style:name="a2353">
      <style:graphic-properties draw:auto-grow-width="false" draw:auto-grow-height="false"/>
    </style:style>
    <style:style style:family="graphic" style:name="a3766">
      <style:graphic-properties draw:auto-grow-width="false" draw:auto-grow-height="false"/>
    </style:style>
    <style:style style:family="graphic" style:name="a2354">
      <style:graphic-properties draw:auto-grow-width="false" draw:auto-grow-height="false"/>
    </style:style>
    <style:style style:family="graphic" style:name="a3767">
      <style:graphic-properties draw:auto-grow-width="false" draw:auto-grow-height="false"/>
    </style:style>
    <style:style style:family="graphic" style:name="a2355">
      <style:graphic-properties draw:auto-grow-width="false" draw:auto-grow-height="false"/>
    </style:style>
    <style:style style:family="graphic" style:name="a3768">
      <style:graphic-properties draw:auto-grow-width="false" draw:auto-grow-height="false"/>
    </style:style>
    <style:style style:family="graphic" style:name="a2356">
      <style:graphic-properties draw:auto-grow-width="false" draw:auto-grow-height="false"/>
    </style:style>
    <style:style style:family="graphic" style:name="a3769">
      <style:graphic-properties draw:auto-grow-width="false" draw:auto-grow-height="false"/>
    </style:style>
    <style:style style:family="graphic" style:name="a2790">
      <style:graphic-properties draw:auto-grow-width="false" draw:auto-grow-height="false"/>
    </style:style>
    <style:style style:family="graphic" style:name="a2357">
      <style:graphic-properties draw:auto-grow-width="false" draw:auto-grow-height="false"/>
    </style:style>
    <style:style style:family="graphic" style:name="a2791">
      <style:graphic-properties draw:auto-grow-width="false" draw:auto-grow-height="false"/>
    </style:style>
    <style:style style:family="graphic" style:name="a2358">
      <style:graphic-properties draw:auto-grow-width="false" draw:auto-grow-height="false"/>
    </style:style>
    <style:style style:family="graphic" style:name="a2792">
      <style:graphic-properties draw:auto-grow-width="false" draw:auto-grow-height="false"/>
    </style:style>
    <style:style style:family="graphic" style:name="a2359">
      <style:graphic-properties draw:auto-grow-width="false" draw:auto-grow-height="false"/>
    </style:style>
    <style:style style:family="graphic" style:name="a2793">
      <style:graphic-properties draw:auto-grow-width="false" draw:auto-grow-height="false"/>
    </style:style>
    <style:style style:family="graphic" style:name="a1380">
      <style:graphic-properties draw:auto-grow-width="false" draw:auto-grow-height="false"/>
    </style:style>
    <style:style style:family="graphic" style:name="a2794">
      <style:graphic-properties draw:auto-grow-width="false" draw:auto-grow-height="false"/>
    </style:style>
    <style:style style:family="graphic" style:name="a1381">
      <style:graphic-properties draw:auto-grow-width="false" draw:auto-grow-height="false"/>
    </style:style>
    <style:style style:family="graphic" style:name="a2795">
      <style:graphic-properties draw:auto-grow-width="false" draw:auto-grow-height="false"/>
    </style:style>
    <style:style style:family="graphic" style:name="a1382">
      <style:graphic-properties draw:auto-grow-width="false" draw:auto-grow-height="false"/>
    </style:style>
    <style:style style:family="graphic" style:name="a2796">
      <style:graphic-properties draw:auto-grow-width="false" draw:auto-grow-height="false"/>
    </style:style>
    <style:style style:family="graphic" style:name="a1383">
      <style:graphic-properties draw:auto-grow-width="false" draw:auto-grow-height="false"/>
    </style:style>
    <style:style style:family="graphic" style:name="a2797">
      <style:graphic-properties draw:auto-grow-width="false" draw:auto-grow-height="false"/>
    </style:style>
    <style:style style:family="graphic" style:name="a1384">
      <style:graphic-properties draw:auto-grow-width="false" draw:auto-grow-height="false"/>
    </style:style>
    <style:style style:family="graphic" style:name="a2798">
      <style:graphic-properties draw:auto-grow-width="false" draw:auto-grow-height="false"/>
    </style:style>
    <style:style style:family="graphic" style:name="a1385">
      <style:graphic-properties draw:auto-grow-width="false" draw:auto-grow-height="false"/>
    </style:style>
    <style:style style:family="graphic" style:name="a2799">
      <style:graphic-properties draw:auto-grow-width="false" draw:auto-grow-height="false"/>
    </style:style>
    <style:style style:family="graphic" style:name="a1386">
      <style:graphic-properties draw:auto-grow-width="false" draw:auto-grow-height="false"/>
    </style:style>
    <style:style style:family="graphic" style:name="a1387">
      <style:graphic-properties draw:auto-grow-width="false" draw:auto-grow-height="false"/>
    </style:style>
    <style:style style:family="graphic" style:name="a1388">
      <style:graphic-properties draw:auto-grow-width="false" draw:auto-grow-height="false"/>
    </style:style>
    <style:style style:family="graphic" style:name="a1389">
      <style:graphic-properties draw:auto-grow-width="false" draw:auto-grow-height="false"/>
    </style:style>
    <style:style style:family="graphic" style:name="a3330">
      <style:graphic-properties draw:auto-grow-width="false" draw:auto-grow-height="false"/>
    </style:style>
    <style:style style:family="graphic" style:name="a3331">
      <style:graphic-properties draw:auto-grow-width="false" draw:auto-grow-height="false"/>
    </style:style>
    <style:style style:family="graphic" style:name="a3332">
      <style:graphic-properties draw:auto-grow-width="false" draw:auto-grow-height="false"/>
    </style:style>
    <style:style style:family="graphic" style:name="a3333">
      <style:graphic-properties draw:auto-grow-width="false" draw:auto-grow-height="false"/>
    </style:style>
    <style:style style:family="graphic" style:name="a3334">
      <style:graphic-properties draw:auto-grow-width="false" draw:auto-grow-height="false"/>
    </style:style>
    <style:style style:family="graphic" style:name="a3335">
      <style:graphic-properties draw:auto-grow-width="false" draw:auto-grow-height="false"/>
    </style:style>
    <style:style style:family="graphic" style:name="a3336">
      <style:graphic-properties draw:auto-grow-width="false" draw:auto-grow-height="false"/>
    </style:style>
    <style:style style:family="graphic" style:name="a3337">
      <style:graphic-properties draw:auto-grow-width="false" draw:auto-grow-height="false"/>
    </style:style>
    <style:style style:family="graphic" style:name="a3770">
      <style:graphic-properties draw:auto-grow-width="false" draw:auto-grow-height="false"/>
    </style:style>
    <style:style style:family="graphic" style:name="a3338">
      <style:graphic-properties draw:auto-grow-width="false" draw:auto-grow-height="false"/>
    </style:style>
    <style:style style:family="graphic" style:name="a3771">
      <style:graphic-properties draw:auto-grow-width="false" draw:auto-grow-height="false"/>
    </style:style>
    <style:style style:family="graphic" style:name="a3339">
      <style:graphic-properties draw:auto-grow-width="false" draw:auto-grow-height="false"/>
    </style:style>
    <style:style style:family="graphic" style:name="a3772">
      <style:graphic-properties draw:auto-grow-width="false" draw:auto-grow-height="false"/>
    </style:style>
    <style:style style:family="graphic" style:name="a2360">
      <style:graphic-properties draw:auto-grow-width="false" draw:auto-grow-height="false"/>
    </style:style>
    <style:style style:family="graphic" style:name="a3773">
      <style:graphic-properties draw:auto-grow-width="false" draw:auto-grow-height="false"/>
    </style:style>
    <style:style style:family="graphic" style:name="a2361">
      <style:graphic-properties draw:auto-grow-width="false" draw:auto-grow-height="false"/>
    </style:style>
    <style:style style:family="graphic" style:name="a3774">
      <style:graphic-properties draw:auto-grow-width="false" draw:auto-grow-height="false"/>
    </style:style>
    <style:style style:family="graphic" style:name="a2362">
      <style:graphic-properties draw:auto-grow-width="false" draw:auto-grow-height="false"/>
    </style:style>
    <style:style style:family="graphic" style:name="a3775">
      <style:graphic-properties draw:auto-grow-width="false" draw:auto-grow-height="false"/>
    </style:style>
    <style:style style:family="graphic" style:name="a2363">
      <style:graphic-properties draw:auto-grow-width="false" draw:auto-grow-height="false"/>
    </style:style>
    <style:style style:family="graphic" style:name="a3776">
      <style:graphic-properties draw:auto-grow-width="false" draw:auto-grow-height="false"/>
    </style:style>
    <style:style style:family="graphic" style:name="a2364">
      <style:graphic-properties draw:auto-grow-width="false" draw:auto-grow-height="false"/>
    </style:style>
    <style:style style:family="graphic" style:name="a3777">
      <style:graphic-properties draw:auto-grow-width="false" draw:auto-grow-height="false"/>
    </style:style>
    <style:style style:family="graphic" style:name="a2365">
      <style:graphic-properties draw:auto-grow-width="false" draw:auto-grow-height="false"/>
    </style:style>
    <style:style style:family="graphic" style:name="a3778">
      <style:graphic-properties draw:auto-grow-width="false" draw:auto-grow-height="false"/>
    </style:style>
    <style:style style:family="graphic" style:name="a2366">
      <style:graphic-properties draw:auto-grow-width="false" draw:auto-grow-height="false"/>
    </style:style>
    <style:style style:family="graphic" style:name="a3779">
      <style:graphic-properties draw:auto-grow-width="false" draw:auto-grow-height="false"/>
    </style:style>
    <style:style style:family="graphic" style:name="a2367">
      <style:graphic-properties draw:auto-grow-width="false" draw:auto-grow-height="false"/>
    </style:style>
    <style:style style:family="graphic" style:name="a2368">
      <style:graphic-properties draw:auto-grow-width="false" draw:auto-grow-height="false"/>
    </style:style>
    <style:style style:family="graphic" style:name="a2369">
      <style:graphic-properties draw:auto-grow-width="false" draw:auto-grow-height="false"/>
    </style:style>
    <style:style style:family="graphic" style:name="a1390">
      <style:graphic-properties draw:auto-grow-width="false" draw:auto-grow-height="false"/>
    </style:style>
    <style:style style:family="graphic" style:name="a1391">
      <style:graphic-properties draw:auto-grow-width="false" draw:auto-grow-height="false"/>
    </style:style>
    <style:style style:family="graphic" style:name="a1392">
      <style:graphic-properties draw:auto-grow-width="false" draw:auto-grow-height="false"/>
    </style:style>
    <style:style style:family="graphic" style:name="a1393">
      <style:graphic-properties draw:auto-grow-width="false" draw:auto-grow-height="false"/>
    </style:style>
    <style:style style:family="graphic" style:name="a1394">
      <style:graphic-properties draw:auto-grow-width="false" draw:auto-grow-height="false"/>
    </style:style>
    <style:style style:family="graphic" style:name="a1395">
      <style:graphic-properties draw:auto-grow-width="false" draw:auto-grow-height="false"/>
    </style:style>
    <style:style style:family="graphic" style:name="a1396">
      <style:graphic-properties draw:auto-grow-width="false" draw:auto-grow-height="false"/>
    </style:style>
    <style:style style:family="graphic" style:name="a1397">
      <style:graphic-properties draw:auto-grow-width="false" draw:auto-grow-height="false"/>
    </style:style>
    <style:style style:family="graphic" style:name="a1398">
      <style:graphic-properties draw:auto-grow-width="false" draw:auto-grow-height="false"/>
    </style:style>
    <style:style style:family="graphic" style:name="a1399">
      <style:graphic-properties draw:auto-grow-width="false" draw:auto-grow-height="false"/>
    </style:style>
    <style:style style:family="graphic" style:name="a3340">
      <style:graphic-properties draw:auto-grow-width="false" draw:auto-grow-height="false"/>
    </style:style>
    <style:style style:family="graphic" style:name="a3341">
      <style:graphic-properties draw:auto-grow-width="false" draw:auto-grow-height="false"/>
    </style:style>
    <style:style style:family="graphic" style:name="a3342">
      <style:graphic-properties draw:auto-grow-width="false" draw:auto-grow-height="false"/>
    </style:style>
    <style:style style:family="graphic" style:name="a3343">
      <style:graphic-properties draw:auto-grow-width="false" draw:auto-grow-height="false"/>
    </style:style>
    <style:style style:family="graphic" style:name="a3344">
      <style:graphic-properties draw:auto-grow-width="false" draw:auto-grow-height="false"/>
    </style:style>
    <style:style style:family="graphic" style:name="a3345">
      <style:graphic-properties draw:auto-grow-width="false" draw:auto-grow-height="false"/>
    </style:style>
    <style:style style:family="graphic" style:name="a3346">
      <style:graphic-properties draw:auto-grow-width="false" draw:auto-grow-height="false"/>
    </style:style>
    <style:style style:family="graphic" style:name="a3347">
      <style:graphic-properties draw:auto-grow-width="false" draw:auto-grow-height="false"/>
    </style:style>
    <style:style style:family="graphic" style:name="a3780">
      <style:graphic-properties draw:auto-grow-width="false" draw:auto-grow-height="false"/>
    </style:style>
    <style:style style:family="graphic" style:name="a3348">
      <style:graphic-properties draw:auto-grow-width="false" draw:auto-grow-height="false"/>
    </style:style>
    <style:style style:family="graphic" style:name="a3781">
      <style:graphic-properties draw:auto-grow-width="false" draw:auto-grow-height="false"/>
    </style:style>
    <style:style style:family="graphic" style:name="a3349">
      <style:graphic-properties draw:auto-grow-width="false" draw:auto-grow-height="false"/>
    </style:style>
    <style:style style:family="graphic" style:name="a3782">
      <style:graphic-properties draw:auto-grow-width="false" draw:auto-grow-height="false"/>
    </style:style>
    <style:style style:family="graphic" style:name="a2370">
      <style:graphic-properties draw:auto-grow-width="false" draw:auto-grow-height="false"/>
    </style:style>
    <style:style style:family="graphic" style:name="a3783">
      <style:graphic-properties draw:auto-grow-width="false" draw:auto-grow-height="false"/>
    </style:style>
    <style:style style:family="graphic" style:name="a2371">
      <style:graphic-properties draw:auto-grow-width="false" draw:auto-grow-height="false"/>
    </style:style>
    <style:style style:family="graphic" style:name="a3784">
      <style:graphic-properties draw:auto-grow-width="false" draw:auto-grow-height="false"/>
    </style:style>
    <style:style style:family="graphic" style:name="a2372">
      <style:graphic-properties draw:auto-grow-width="false" draw:auto-grow-height="false"/>
    </style:style>
    <style:style style:family="graphic" style:name="a3785">
      <style:graphic-properties draw:auto-grow-width="false" draw:auto-grow-height="false"/>
    </style:style>
    <style:style style:family="graphic" style:name="a2373">
      <style:graphic-properties draw:auto-grow-width="false" draw:auto-grow-height="false"/>
    </style:style>
    <style:style style:family="graphic" style:name="a3786">
      <style:graphic-properties draw:auto-grow-width="false" draw:auto-grow-height="false"/>
    </style:style>
    <style:style style:family="graphic" style:name="a2374">
      <style:graphic-properties draw:auto-grow-width="false" draw:auto-grow-height="false"/>
    </style:style>
    <style:style style:family="graphic" style:name="a3787">
      <style:graphic-properties draw:auto-grow-width="false" draw:auto-grow-height="false"/>
    </style:style>
    <style:style style:family="graphic" style:name="a2375">
      <style:graphic-properties draw:auto-grow-width="false" draw:auto-grow-height="false"/>
    </style:style>
    <style:style style:family="graphic" style:name="a3788">
      <style:graphic-properties draw:auto-grow-width="false" draw:auto-grow-height="false"/>
    </style:style>
    <style:style style:family="graphic" style:name="a2376">
      <style:graphic-properties draw:auto-grow-width="false" draw:auto-grow-height="false"/>
    </style:style>
    <style:style style:family="graphic" style:name="a3789">
      <style:graphic-properties draw:auto-grow-width="false" draw:auto-grow-height="false"/>
    </style:style>
    <style:style style:family="graphic" style:name="a2377">
      <style:graphic-properties draw:auto-grow-width="false" draw:auto-grow-height="false"/>
    </style:style>
    <style:style style:family="graphic" style:name="a2378">
      <style:graphic-properties draw:auto-grow-width="false" draw:auto-grow-height="false"/>
    </style:style>
    <style:style style:family="graphic" style:name="a2379">
      <style:graphic-properties draw:auto-grow-width="false" draw:auto-grow-height="false"/>
    </style:style>
    <style:style style:family="graphic" style:name="a3350">
      <style:graphic-properties draw:auto-grow-width="false" draw:auto-grow-height="false"/>
    </style:style>
    <style:style style:family="graphic" style:name="a3351">
      <style:graphic-properties draw:auto-grow-width="false" draw:auto-grow-height="false"/>
    </style:style>
    <style:style style:family="graphic" style:name="a3352">
      <style:graphic-properties draw:auto-grow-width="false" draw:auto-grow-height="false"/>
    </style:style>
    <style:style style:family="graphic" style:name="a3353">
      <style:graphic-properties draw:auto-grow-width="false" draw:auto-grow-height="false"/>
    </style:style>
    <style:style style:family="graphic" style:name="a3354">
      <style:graphic-properties draw:auto-grow-width="false" draw:auto-grow-height="false"/>
    </style:style>
    <style:style style:family="graphic" style:name="a3355">
      <style:graphic-properties draw:auto-grow-width="false" draw:auto-grow-height="false"/>
    </style:style>
    <style:style style:family="graphic" style:name="a3356">
      <style:graphic-properties draw:auto-grow-width="false" draw:auto-grow-height="false"/>
    </style:style>
    <style:style style:family="graphic" style:name="a3357">
      <style:graphic-properties draw:auto-grow-width="false" draw:auto-grow-height="false"/>
    </style:style>
    <style:style style:family="graphic" style:name="a3790">
      <style:graphic-properties draw:auto-grow-width="false" draw:auto-grow-height="false"/>
    </style:style>
    <style:style style:family="graphic" style:name="a3358">
      <style:graphic-properties draw:auto-grow-width="false" draw:auto-grow-height="false"/>
    </style:style>
    <style:style style:family="graphic" style:name="a3791">
      <style:graphic-properties draw:auto-grow-width="false" draw:auto-grow-height="false"/>
    </style:style>
    <style:style style:family="graphic" style:name="a3359">
      <style:graphic-properties draw:auto-grow-width="false" draw:auto-grow-height="false"/>
    </style:style>
    <style:style style:family="graphic" style:name="a3792">
      <style:graphic-properties draw:auto-grow-width="false" draw:auto-grow-height="false"/>
    </style:style>
    <style:style style:family="graphic" style:name="a2380">
      <style:graphic-properties draw:auto-grow-width="false" draw:auto-grow-height="false"/>
    </style:style>
    <style:style style:family="graphic" style:name="a3793">
      <style:graphic-properties draw:auto-grow-width="false" draw:auto-grow-height="false"/>
    </style:style>
    <style:style style:family="graphic" style:name="a2381">
      <style:graphic-properties draw:auto-grow-width="false" draw:auto-grow-height="false"/>
    </style:style>
    <style:style style:family="graphic" style:name="a3794">
      <style:graphic-properties draw:auto-grow-width="false" draw:auto-grow-height="false"/>
    </style:style>
    <style:style style:family="graphic" style:name="a2382">
      <style:graphic-properties draw:auto-grow-width="false" draw:auto-grow-height="false"/>
    </style:style>
    <style:style style:family="graphic" style:name="a3795">
      <style:graphic-properties draw:auto-grow-width="false" draw:auto-grow-height="false"/>
    </style:style>
    <style:style style:family="graphic" style:name="a2383">
      <style:graphic-properties draw:auto-grow-width="false" draw:auto-grow-height="false"/>
    </style:style>
    <style:style style:family="graphic" style:name="a3796">
      <style:graphic-properties draw:auto-grow-width="false" draw:auto-grow-height="false"/>
    </style:style>
    <style:style style:family="graphic" style:name="a2384">
      <style:graphic-properties draw:auto-grow-width="false" draw:auto-grow-height="false"/>
    </style:style>
    <style:style style:family="graphic" style:name="a3797">
      <style:graphic-properties draw:auto-grow-width="false" draw:auto-grow-height="false"/>
    </style:style>
    <style:style style:family="graphic" style:name="a2385">
      <style:graphic-properties draw:auto-grow-width="false" draw:auto-grow-height="false"/>
    </style:style>
    <style:style style:family="graphic" style:name="a3798">
      <style:graphic-properties draw:auto-grow-width="false" draw:auto-grow-height="false"/>
    </style:style>
    <style:style style:family="graphic" style:name="a2386">
      <style:graphic-properties draw:auto-grow-width="false" draw:auto-grow-height="false"/>
    </style:style>
    <style:style style:family="graphic" style:name="a3799">
      <style:graphic-properties draw:auto-grow-width="false" draw:auto-grow-height="false"/>
    </style:style>
    <style:style style:family="graphic" style:name="a2387">
      <style:graphic-properties draw:auto-grow-width="false" draw:auto-grow-height="false"/>
    </style:style>
    <style:style style:family="graphic" style:name="a2388">
      <style:graphic-properties draw:auto-grow-width="false" draw:auto-grow-height="false"/>
    </style:style>
    <style:style style:family="graphic" style:name="a2389">
      <style:graphic-properties draw:auto-grow-width="false" draw:auto-grow-height="false"/>
    </style:style>
    <style:style style:family="graphic" style:name="a3360">
      <style:graphic-properties draw:auto-grow-width="false" draw:auto-grow-height="false"/>
    </style:style>
    <style:style style:family="graphic" style:name="a3361">
      <style:graphic-properties draw:auto-grow-width="false" draw:auto-grow-height="false"/>
    </style:style>
    <style:style style:family="graphic" style:name="a3362">
      <style:graphic-properties draw:auto-grow-width="false" draw:auto-grow-height="false"/>
    </style:style>
    <style:style style:family="graphic" style:name="a3363">
      <style:graphic-properties draw:auto-grow-width="false" draw:auto-grow-height="false"/>
    </style:style>
    <style:style style:family="graphic" style:name="a3364">
      <style:graphic-properties draw:auto-grow-width="false" draw:auto-grow-height="false"/>
    </style:style>
    <style:style style:family="graphic" style:name="a3365">
      <style:graphic-properties draw:auto-grow-width="false" draw:auto-grow-height="false"/>
    </style:style>
    <style:style style:family="graphic" style:name="a3366">
      <style:graphic-properties draw:auto-grow-width="false" draw:auto-grow-height="false"/>
    </style:style>
    <style:style style:family="graphic" style:name="a3367">
      <style:graphic-properties draw:auto-grow-width="false" draw:auto-grow-height="false"/>
    </style:style>
    <style:style style:family="graphic" style:name="a3368">
      <style:graphic-properties draw:auto-grow-width="false" draw:auto-grow-height="false"/>
    </style:style>
    <style:style style:family="graphic" style:name="a3369">
      <style:graphic-properties draw:auto-grow-width="false" draw:auto-grow-height="false"/>
    </style:style>
    <style:style style:family="graphic" style:name="a2390">
      <style:graphic-properties draw:auto-grow-width="false" draw:auto-grow-height="false"/>
    </style:style>
    <style:style style:family="graphic" style:name="a2391">
      <style:graphic-properties draw:auto-grow-width="false" draw:auto-grow-height="false"/>
    </style:style>
    <style:style style:family="graphic" style:name="a2392">
      <style:graphic-properties draw:auto-grow-width="false" draw:auto-grow-height="false"/>
    </style:style>
    <style:style style:family="graphic" style:name="a2393">
      <style:graphic-properties draw:auto-grow-width="false" draw:auto-grow-height="false"/>
    </style:style>
    <style:style style:family="graphic" style:name="a2394">
      <style:graphic-properties draw:auto-grow-width="false" draw:auto-grow-height="false"/>
    </style:style>
    <style:style style:family="graphic" style:name="a2395">
      <style:graphic-properties draw:auto-grow-width="false" draw:auto-grow-height="false"/>
    </style:style>
    <style:style style:family="graphic" style:name="a2396">
      <style:graphic-properties draw:auto-grow-width="false" draw:auto-grow-height="false"/>
    </style:style>
    <style:style style:family="graphic" style:name="a2397">
      <style:graphic-properties draw:auto-grow-width="false" draw:auto-grow-height="false"/>
    </style:style>
    <style:style style:family="graphic" style:name="a2398">
      <style:graphic-properties draw:auto-grow-width="false" draw:auto-grow-height="false"/>
    </style:style>
    <style:style style:family="graphic" style:name="a2399">
      <style:graphic-properties draw:auto-grow-width="false" draw:auto-grow-height="false"/>
    </style:style>
    <style:style style:family="graphic" style:name="a3370">
      <style:graphic-properties draw:auto-grow-width="false" draw:auto-grow-height="false"/>
    </style:style>
    <style:style style:family="graphic" style:name="a3371">
      <style:graphic-properties draw:auto-grow-width="false" draw:auto-grow-height="false"/>
    </style:style>
    <style:style style:family="graphic" style:name="a3372">
      <style:graphic-properties draw:auto-grow-width="false" draw:auto-grow-height="false"/>
    </style:style>
    <style:style style:family="graphic" style:name="a3373">
      <style:graphic-properties draw:auto-grow-width="false" draw:auto-grow-height="false"/>
    </style:style>
    <style:style style:family="graphic" style:name="a3374">
      <style:graphic-properties draw:auto-grow-width="false" draw:auto-grow-height="false"/>
    </style:style>
    <style:style style:family="graphic" style:name="a3375">
      <style:graphic-properties draw:auto-grow-width="false" draw:auto-grow-height="false"/>
    </style:style>
    <style:style style:family="graphic" style:name="a3376">
      <style:graphic-properties draw:auto-grow-width="false" draw:auto-grow-height="false"/>
    </style:style>
    <style:style style:family="graphic" style:name="a3377">
      <style:graphic-properties draw:auto-grow-width="false" draw:auto-grow-height="false"/>
    </style:style>
    <style:style style:family="graphic" style:name="a3378">
      <style:graphic-properties draw:auto-grow-width="false" draw:auto-grow-height="false"/>
    </style:style>
    <style:style style:family="graphic" style:name="a3379">
      <style:graphic-properties draw:auto-grow-width="false" draw:auto-grow-height="false"/>
    </style:style>
    <style:style style:family="graphic" style:name="a3380">
      <style:graphic-properties draw:auto-grow-width="false" draw:auto-grow-height="false"/>
    </style:style>
    <style:style style:family="graphic" style:name="a3381">
      <style:graphic-properties draw:auto-grow-width="false" draw:auto-grow-height="false"/>
    </style:style>
    <style:style style:family="graphic" style:name="a3382">
      <style:graphic-properties draw:auto-grow-width="false" draw:auto-grow-height="false"/>
    </style:style>
    <style:style style:family="graphic" style:name="a3383">
      <style:graphic-properties draw:auto-grow-width="false" draw:auto-grow-height="false"/>
    </style:style>
    <style:style style:family="graphic" style:name="a3384">
      <style:graphic-properties draw:auto-grow-width="false" draw:auto-grow-height="false"/>
    </style:style>
    <style:style style:family="graphic" style:name="a3385">
      <style:graphic-properties draw:auto-grow-width="false" draw:auto-grow-height="false"/>
    </style:style>
    <style:style style:family="graphic" style:name="a3386">
      <style:graphic-properties draw:auto-grow-width="false" draw:auto-grow-height="false"/>
    </style:style>
    <style:style style:family="graphic" style:name="a3387">
      <style:graphic-properties draw:auto-grow-width="false" draw:auto-grow-height="false"/>
    </style:style>
    <style:style style:family="graphic" style:name="a3388">
      <style:graphic-properties draw:auto-grow-width="false" draw:auto-grow-height="false"/>
    </style:style>
    <style:style style:family="graphic" style:name="a3389">
      <style:graphic-properties draw:auto-grow-width="false" draw:auto-grow-height="false"/>
    </style:style>
    <style:style style:family="graphic" style:name="a600">
      <style:graphic-properties draw:auto-grow-width="false" draw:auto-grow-height="false"/>
    </style:style>
    <style:style style:family="graphic" style:name="a601">
      <style:graphic-properties draw:auto-grow-width="false" draw:auto-grow-height="false"/>
    </style:style>
    <style:style style:family="graphic" style:name="a602">
      <style:graphic-properties draw:auto-grow-width="false" draw:auto-grow-height="false"/>
    </style:style>
    <style:style style:family="graphic" style:name="a603">
      <style:graphic-properties draw:auto-grow-width="false" draw:auto-grow-height="false"/>
    </style:style>
    <style:style style:family="graphic" style:name="a3390">
      <style:graphic-properties draw:auto-grow-width="false" draw:auto-grow-height="false"/>
    </style:style>
    <style:style style:family="graphic" style:name="a604">
      <style:graphic-properties draw:auto-grow-width="false" draw:auto-grow-height="false"/>
    </style:style>
    <style:style style:family="graphic" style:name="a3391">
      <style:graphic-properties draw:auto-grow-width="false" draw:auto-grow-height="false"/>
    </style:style>
    <style:style style:family="graphic" style:name="a605">
      <style:graphic-properties draw:auto-grow-width="false" draw:auto-grow-height="false"/>
    </style:style>
    <style:style style:family="graphic" style:name="a3392">
      <style:graphic-properties draw:auto-grow-width="false" draw:auto-grow-height="false"/>
    </style:style>
    <style:style style:family="graphic" style:name="a606">
      <style:graphic-properties draw:auto-grow-width="false" draw:auto-grow-height="false"/>
    </style:style>
    <style:style style:family="graphic" style:name="a3393">
      <style:graphic-properties draw:auto-grow-width="false" draw:auto-grow-height="false"/>
    </style:style>
    <style:style style:family="graphic" style:name="a607">
      <style:graphic-properties draw:auto-grow-width="false" draw:auto-grow-height="false"/>
    </style:style>
    <style:style style:family="graphic" style:name="a3394">
      <style:graphic-properties draw:auto-grow-width="false" draw:auto-grow-height="false"/>
    </style:style>
    <style:style style:family="graphic" style:name="a608">
      <style:graphic-properties draw:auto-grow-width="false" draw:auto-grow-height="false"/>
    </style:style>
    <style:style style:family="graphic" style:name="a3395">
      <style:graphic-properties draw:auto-grow-width="false" draw:auto-grow-height="false"/>
    </style:style>
    <style:style style:family="graphic" style:name="a609">
      <style:graphic-properties draw:auto-grow-width="false" draw:auto-grow-height="false"/>
    </style:style>
    <style:style style:family="graphic" style:name="a3396">
      <style:graphic-properties draw:auto-grow-width="false" draw:auto-grow-height="false"/>
    </style:style>
    <style:style style:family="graphic" style:name="a3397">
      <style:graphic-properties draw:auto-grow-width="false" draw:auto-grow-height="false"/>
    </style:style>
    <style:style style:family="graphic" style:name="a3398">
      <style:graphic-properties draw:auto-grow-width="false" draw:auto-grow-height="false"/>
    </style:style>
    <style:style style:family="graphic" style:name="a3399">
      <style:graphic-properties draw:auto-grow-width="false" draw:auto-grow-height="false"/>
    </style:style>
    <style:style style:family="graphic" style:name="a610">
      <style:graphic-properties draw:auto-grow-width="false" draw:auto-grow-height="false"/>
    </style:style>
    <style:style style:family="graphic" style:name="a611">
      <style:graphic-properties draw:auto-grow-width="false" draw:auto-grow-height="false"/>
    </style:style>
    <style:style style:family="graphic" style:name="a612">
      <style:graphic-properties draw:auto-grow-width="false" draw:auto-grow-height="false"/>
    </style:style>
    <style:style style:family="graphic" style:name="a613">
      <style:graphic-properties draw:auto-grow-width="false" draw:auto-grow-height="false"/>
    </style:style>
    <style:style style:family="graphic" style:name="a614">
      <style:graphic-properties draw:auto-grow-width="false" draw:auto-grow-height="false"/>
    </style:style>
    <style:style style:family="graphic" style:name="a615">
      <style:graphic-properties draw:auto-grow-width="false" draw:auto-grow-height="false"/>
    </style:style>
    <style:style style:family="graphic" style:name="a616">
      <style:graphic-properties draw:auto-grow-width="false" draw:auto-grow-height="false"/>
    </style:style>
    <style:style style:family="graphic" style:name="a617">
      <style:graphic-properties draw:auto-grow-width="false" draw:auto-grow-height="false"/>
    </style:style>
    <style:style style:family="graphic" style:name="a618">
      <style:graphic-properties draw:auto-grow-width="false" draw:auto-grow-height="false"/>
    </style:style>
    <style:style style:family="graphic" style:name="a619">
      <style:graphic-properties draw:auto-grow-width="false" draw:auto-grow-height="false"/>
    </style:style>
    <style:style style:family="graphic" style:name="a620">
      <style:graphic-properties draw:auto-grow-width="false" draw:auto-grow-height="false"/>
    </style:style>
    <style:style style:family="graphic" style:name="a621">
      <style:graphic-properties draw:auto-grow-width="false" draw:auto-grow-height="false"/>
    </style:style>
    <style:style style:family="graphic" style:name="a622">
      <style:graphic-properties draw:auto-grow-width="false" draw:auto-grow-height="false"/>
    </style:style>
    <style:style style:family="graphic" style:name="a623">
      <style:graphic-properties draw:auto-grow-width="false" draw:auto-grow-height="false"/>
    </style:style>
    <style:style style:family="graphic" style:name="a624">
      <style:graphic-properties draw:auto-grow-width="false" draw:auto-grow-height="false"/>
    </style:style>
    <style:style style:family="graphic" style:name="a625">
      <style:graphic-properties draw:auto-grow-width="false" draw:auto-grow-height="false"/>
    </style:style>
    <style:style style:family="graphic" style:name="a626">
      <style:graphic-properties draw:auto-grow-width="false" draw:auto-grow-height="false"/>
    </style:style>
    <style:style style:family="graphic" style:name="a627">
      <style:graphic-properties draw:auto-grow-width="false" draw:auto-grow-height="false"/>
    </style:style>
    <style:style style:family="graphic" style:name="a628">
      <style:graphic-properties draw:auto-grow-width="false" draw:auto-grow-height="false"/>
    </style:style>
    <style:style style:family="graphic" style:name="a629">
      <style:graphic-properties draw:auto-grow-width="false" draw:auto-grow-height="false"/>
    </style:style>
    <style:style style:family="graphic" style:name="a630">
      <style:graphic-properties draw:auto-grow-width="false" draw:auto-grow-height="false"/>
    </style:style>
    <style:style style:family="graphic" style:name="a631">
      <style:graphic-properties draw:auto-grow-width="false" draw:auto-grow-height="false"/>
    </style:style>
    <style:style style:family="graphic" style:name="a632">
      <style:graphic-properties draw:auto-grow-width="false" draw:auto-grow-height="false"/>
    </style:style>
    <style:style style:family="graphic" style:name="a633">
      <style:graphic-properties draw:auto-grow-width="false" draw:auto-grow-height="false"/>
    </style:style>
    <style:style style:family="graphic" style:name="a634">
      <style:graphic-properties draw:auto-grow-width="false" draw:auto-grow-height="false"/>
    </style:style>
    <style:style style:family="graphic" style:name="a635">
      <style:graphic-properties draw:auto-grow-width="false" draw:auto-grow-height="false"/>
    </style:style>
    <style:style style:family="graphic" style:name="a636">
      <style:graphic-properties draw:auto-grow-width="false" draw:auto-grow-height="false"/>
    </style:style>
    <style:style style:family="graphic" style:name="a637">
      <style:graphic-properties draw:auto-grow-width="false" draw:auto-grow-height="false"/>
    </style:style>
    <style:style style:family="graphic" style:name="a638">
      <style:graphic-properties draw:auto-grow-width="false" draw:auto-grow-height="false"/>
    </style:style>
    <style:style style:family="graphic" style:name="a639">
      <style:graphic-properties draw:auto-grow-width="false" draw:auto-grow-height="false"/>
    </style:style>
    <style:style style:family="graphic" style:name="a200">
      <style:graphic-properties draw:auto-grow-width="false" draw:auto-grow-height="false"/>
    </style:style>
    <style:style style:family="graphic" style:name="a201">
      <style:graphic-properties draw:auto-grow-width="false" draw:auto-grow-height="false"/>
    </style:style>
    <style:style style:family="graphic" style:name="a202">
      <style:graphic-properties draw:auto-grow-width="false" draw:auto-grow-height="false"/>
    </style:style>
    <style:style style:family="graphic" style:name="a203">
      <style:graphic-properties draw:auto-grow-width="false" draw:auto-grow-height="false"/>
    </style:style>
    <style:style style:family="graphic" style:name="a204">
      <style:graphic-properties draw:auto-grow-width="false" draw:auto-grow-height="false"/>
    </style:style>
    <style:style style:family="graphic" style:name="a205">
      <style:graphic-properties draw:auto-grow-width="false" draw:auto-grow-height="false"/>
    </style:style>
    <style:style style:family="graphic" style:name="a206">
      <style:graphic-properties draw:auto-grow-width="false" draw:auto-grow-height="false"/>
    </style:style>
    <style:style style:family="graphic" style:name="a640">
      <style:graphic-properties draw:auto-grow-width="false" draw:auto-grow-height="false"/>
    </style:style>
    <style:style style:family="graphic" style:name="a207">
      <style:graphic-properties draw:auto-grow-width="false" draw:auto-grow-height="false"/>
    </style:style>
    <style:style style:family="graphic" style:name="a641">
      <style:graphic-properties draw:auto-grow-width="false" draw:auto-grow-height="false"/>
    </style:style>
    <style:style style:family="graphic" style:name="a208">
      <style:graphic-properties draw:auto-grow-width="false" draw:auto-grow-height="false"/>
    </style:style>
    <style:style style:family="graphic" style:name="a642">
      <style:graphic-properties draw:auto-grow-width="false" draw:auto-grow-height="false"/>
    </style:style>
    <style:style style:family="graphic" style:name="a209">
      <style:graphic-properties draw:auto-grow-width="false" draw:auto-grow-height="false"/>
    </style:style>
    <style:style style:family="graphic" style:name="a643">
      <style:graphic-properties draw:auto-grow-width="false" draw:auto-grow-height="false"/>
    </style:style>
    <style:style style:family="graphic" style:name="a644">
      <style:graphic-properties draw:auto-grow-width="false" draw:auto-grow-height="false"/>
    </style:style>
    <style:style style:family="graphic" style:name="a645">
      <style:graphic-properties draw:auto-grow-width="false" draw:auto-grow-height="false"/>
    </style:style>
    <style:style style:family="graphic" style:name="a646">
      <style:graphic-properties draw:auto-grow-width="false" draw:auto-grow-height="false"/>
    </style:style>
    <style:style style:family="graphic" style:name="a647">
      <style:graphic-properties draw:auto-grow-width="false" draw:auto-grow-height="false"/>
    </style:style>
    <style:style style:family="graphic" style:name="a648">
      <style:graphic-properties draw:auto-grow-width="false" draw:auto-grow-height="false"/>
    </style:style>
    <style:style style:family="graphic" style:name="a649">
      <style:graphic-properties draw:auto-grow-width="false" draw:auto-grow-height="false"/>
    </style:style>
    <style:style style:family="graphic" style:name="a210">
      <style:graphic-properties draw:auto-grow-width="false" draw:auto-grow-height="false"/>
    </style:style>
    <style:style style:family="graphic" style:name="a211">
      <style:graphic-properties draw:auto-grow-width="false" draw:auto-grow-height="false"/>
    </style:style>
    <style:style style:family="graphic" style:name="a212">
      <style:graphic-properties draw:auto-grow-width="false" draw:auto-grow-height="false"/>
    </style:style>
    <style:style style:family="graphic" style:name="a213">
      <style:graphic-properties draw:auto-grow-width="false" draw:auto-grow-height="false"/>
    </style:style>
    <style:style style:family="graphic" style:name="a214">
      <style:graphic-properties draw:auto-grow-width="false" draw:auto-grow-height="false"/>
    </style:style>
    <style:style style:family="graphic" style:name="a215">
      <style:graphic-properties draw:auto-grow-width="false" draw:auto-grow-height="false"/>
    </style:style>
    <style:style style:family="graphic" style:name="a216">
      <style:graphic-properties draw:auto-grow-width="false" draw:auto-grow-height="false"/>
    </style:style>
    <style:style style:family="graphic" style:name="a650">
      <style:graphic-properties draw:auto-grow-width="false" draw:auto-grow-height="false"/>
    </style:style>
    <style:style style:family="graphic" style:name="a217">
      <style:graphic-properties draw:auto-grow-width="false" draw:auto-grow-height="false"/>
    </style:style>
    <style:style style:family="graphic" style:name="a651">
      <style:graphic-properties draw:auto-grow-width="false" draw:auto-grow-height="false"/>
    </style:style>
    <style:style style:family="graphic" style:name="a218">
      <style:graphic-properties draw:auto-grow-width="false" draw:auto-grow-height="false"/>
    </style:style>
    <style:style style:family="graphic" style:name="a652">
      <style:graphic-properties draw:auto-grow-width="false" draw:auto-grow-height="false"/>
    </style:style>
    <style:style style:family="graphic" style:name="a219">
      <style:graphic-properties draw:auto-grow-width="false" draw:auto-grow-height="false"/>
    </style:style>
    <style:style style:family="graphic" style:name="a653">
      <style:graphic-properties draw:auto-grow-width="false" draw:auto-grow-height="false"/>
    </style:style>
    <style:style style:family="graphic" style:name="a654">
      <style:graphic-properties draw:auto-grow-width="false" draw:auto-grow-height="false"/>
    </style:style>
    <style:style style:family="graphic" style:name="a655">
      <style:graphic-properties draw:auto-grow-width="false" draw:auto-grow-height="false"/>
    </style:style>
    <style:style style:family="graphic" style:name="a656">
      <style:graphic-properties draw:auto-grow-width="false" draw:auto-grow-height="false"/>
    </style:style>
    <style:style style:family="graphic" style:name="a657">
      <style:graphic-properties draw:auto-grow-width="false" draw:auto-grow-height="false"/>
    </style:style>
    <style:style style:family="graphic" style:name="a658">
      <style:graphic-properties draw:auto-grow-width="false" draw:auto-grow-height="false"/>
    </style:style>
    <style:style style:family="graphic" style:name="a659">
      <style:graphic-properties draw:auto-grow-width="false" draw:auto-grow-height="false"/>
    </style:style>
    <style:style style:family="graphic" style:name="a220">
      <style:graphic-properties draw:auto-grow-width="false" draw:auto-grow-height="false"/>
    </style:style>
    <style:style style:family="graphic" style:name="a221">
      <style:graphic-properties draw:auto-grow-width="false" draw:auto-grow-height="false"/>
    </style:style>
    <style:style style:family="graphic" style:name="a222">
      <style:graphic-properties draw:auto-grow-width="false" draw:auto-grow-height="false"/>
    </style:style>
    <style:style style:family="graphic" style:name="a223">
      <style:graphic-properties draw:auto-grow-width="false" draw:auto-grow-height="false"/>
    </style:style>
    <style:style style:family="graphic" style:name="a224">
      <style:graphic-properties draw:auto-grow-width="false" draw:auto-grow-height="false"/>
    </style:style>
    <style:style style:family="graphic" style:name="a225">
      <style:graphic-properties draw:auto-grow-width="false" draw:auto-grow-height="false"/>
    </style:style>
    <style:style style:family="graphic" style:name="a226">
      <style:graphic-properties draw:auto-grow-width="false" draw:auto-grow-height="false"/>
    </style:style>
    <style:style style:family="graphic" style:name="a660">
      <style:graphic-properties draw:auto-grow-width="false" draw:auto-grow-height="false"/>
    </style:style>
    <style:style style:family="graphic" style:name="a227">
      <style:graphic-properties draw:auto-grow-width="false" draw:auto-grow-height="false"/>
    </style:style>
    <style:style style:family="graphic" style:name="a661">
      <style:graphic-properties draw:auto-grow-width="false" draw:auto-grow-height="false"/>
    </style:style>
    <style:style style:family="graphic" style:name="a228">
      <style:graphic-properties draw:auto-grow-width="false" draw:auto-grow-height="false"/>
    </style:style>
    <style:style style:family="graphic" style:name="a662">
      <style:graphic-properties draw:auto-grow-width="false" draw:auto-grow-height="false"/>
    </style:style>
    <style:style style:family="graphic" style:name="a229">
      <style:graphic-properties draw:auto-grow-width="false" draw:auto-grow-height="false"/>
    </style:style>
    <style:style style:family="graphic" style:name="a663">
      <style:graphic-properties draw:auto-grow-width="false" draw:auto-grow-height="false"/>
    </style:style>
    <style:style style:family="graphic" style:name="a664">
      <style:graphic-properties draw:auto-grow-width="false" draw:auto-grow-height="false"/>
    </style:style>
    <style:style style:family="graphic" style:name="a665">
      <style:graphic-properties draw:auto-grow-width="false" draw:auto-grow-height="false"/>
    </style:style>
    <style:style style:family="graphic" style:name="a666">
      <style:graphic-properties draw:auto-grow-width="false" draw:auto-grow-height="false"/>
    </style:style>
    <style:style style:family="graphic" style:name="a667">
      <style:graphic-properties draw:auto-grow-width="false" draw:auto-grow-height="false"/>
    </style:style>
    <style:style style:family="graphic" style:name="a668">
      <style:graphic-properties draw:auto-grow-width="false" draw:auto-grow-height="false"/>
    </style:style>
    <style:style style:family="graphic" style:name="a669">
      <style:graphic-properties draw:auto-grow-width="false" draw:auto-grow-height="false"/>
    </style:style>
    <style:style style:family="graphic" style:name="a230">
      <style:graphic-properties draw:auto-grow-width="false" draw:auto-grow-height="false"/>
    </style:style>
    <style:style style:family="graphic" style:name="a231">
      <style:graphic-properties draw:auto-grow-width="false" draw:auto-grow-height="false"/>
    </style:style>
    <style:style style:family="graphic" style:name="a232">
      <style:graphic-properties draw:auto-grow-width="false" draw:auto-grow-height="false"/>
    </style:style>
    <style:style style:family="graphic" style:name="a233">
      <style:graphic-properties draw:auto-grow-width="false" draw:auto-grow-height="false"/>
    </style:style>
    <style:style style:family="graphic" style:name="a234">
      <style:graphic-properties draw:auto-grow-width="false" draw:auto-grow-height="false"/>
    </style:style>
    <style:style style:family="graphic" style:name="a235">
      <style:graphic-properties draw:auto-grow-width="false" draw:auto-grow-height="false"/>
    </style:style>
    <style:style style:family="graphic" style:name="a236">
      <style:graphic-properties draw:auto-grow-width="false" draw:auto-grow-height="false"/>
    </style:style>
    <style:style style:family="graphic" style:name="a670">
      <style:graphic-properties draw:auto-grow-width="false" draw:auto-grow-height="false"/>
    </style:style>
    <style:style style:family="graphic" style:name="a237">
      <style:graphic-properties draw:auto-grow-width="false" draw:auto-grow-height="false"/>
    </style:style>
    <style:style style:family="graphic" style:name="a671">
      <style:graphic-properties draw:auto-grow-width="false" draw:auto-grow-height="false"/>
    </style:style>
    <style:style style:family="graphic" style:name="a238">
      <style:graphic-properties draw:auto-grow-width="false" draw:auto-grow-height="false"/>
    </style:style>
    <style:style style:family="graphic" style:name="a672">
      <style:graphic-properties draw:auto-grow-width="false" draw:auto-grow-height="false"/>
    </style:style>
    <style:style style:family="graphic" style:name="a239">
      <style:graphic-properties draw:auto-grow-width="false" draw:auto-grow-height="false"/>
    </style:style>
    <style:style style:family="graphic" style:name="a673">
      <style:graphic-properties draw:auto-grow-width="false" draw:auto-grow-height="false"/>
    </style:style>
    <style:style style:family="graphic" style:name="a674">
      <style:graphic-properties draw:auto-grow-width="false" draw:auto-grow-height="false"/>
    </style:style>
    <style:style style:family="graphic" style:name="a675">
      <style:graphic-properties draw:auto-grow-width="false" draw:auto-grow-height="false"/>
    </style:style>
    <style:style style:family="graphic" style:name="a676">
      <style:graphic-properties draw:auto-grow-width="false" draw:auto-grow-height="false"/>
    </style:style>
    <style:style style:family="graphic" style:name="a677">
      <style:graphic-properties draw:auto-grow-width="false" draw:auto-grow-height="false"/>
    </style:style>
    <style:style style:family="graphic" style:name="a678">
      <style:graphic-properties draw:auto-grow-width="false" draw:auto-grow-height="false"/>
    </style:style>
    <style:style style:family="graphic" style:name="a679">
      <style:graphic-properties draw:auto-grow-width="false" draw:auto-grow-height="false"/>
    </style:style>
    <style:style style:family="graphic" style:name="a240">
      <style:graphic-properties draw:auto-grow-width="false" draw:auto-grow-height="false"/>
    </style:style>
    <style:style style:family="graphic" style:name="a241">
      <style:graphic-properties draw:auto-grow-width="false" draw:auto-grow-height="false"/>
    </style:style>
    <style:style style:family="graphic" style:name="a242">
      <style:graphic-properties draw:auto-grow-width="false" draw:auto-grow-height="false"/>
    </style:style>
    <style:style style:family="graphic" style:name="a243">
      <style:graphic-properties draw:auto-grow-width="false" draw:auto-grow-height="false"/>
    </style:style>
    <style:style style:family="graphic" style:name="a244">
      <style:graphic-properties draw:auto-grow-width="false" draw:auto-grow-height="false"/>
    </style:style>
    <style:style style:family="graphic" style:name="a245">
      <style:graphic-properties draw:auto-grow-width="false" draw:auto-grow-height="false"/>
    </style:style>
    <style:style style:family="graphic" style:name="a246">
      <style:graphic-properties draw:auto-grow-width="false" draw:auto-grow-height="false"/>
    </style:style>
    <style:style style:family="graphic" style:name="a680">
      <style:graphic-properties draw:auto-grow-width="false" draw:auto-grow-height="false"/>
    </style:style>
    <style:style style:family="graphic" style:name="a247">
      <style:graphic-properties draw:auto-grow-width="false" draw:auto-grow-height="false"/>
    </style:style>
    <style:style style:family="graphic" style:name="a681">
      <style:graphic-properties draw:auto-grow-width="false" draw:auto-grow-height="false"/>
    </style:style>
    <style:style style:family="graphic" style:name="a248">
      <style:graphic-properties draw:auto-grow-width="false" draw:auto-grow-height="false"/>
    </style:style>
    <style:style style:family="graphic" style:name="a682">
      <style:graphic-properties draw:auto-grow-width="false" draw:auto-grow-height="false"/>
    </style:style>
    <style:style style:family="graphic" style:name="a249">
      <style:graphic-properties draw:auto-grow-width="false" draw:auto-grow-height="false"/>
    </style:style>
    <style:style style:family="graphic" style:name="a683">
      <style:graphic-properties draw:auto-grow-width="false" draw:auto-grow-height="false"/>
    </style:style>
    <style:style style:family="graphic" style:name="a684">
      <style:graphic-properties draw:auto-grow-width="false" draw:auto-grow-height="false"/>
    </style:style>
    <style:style style:family="graphic" style:name="a685">
      <style:graphic-properties draw:auto-grow-width="false" draw:auto-grow-height="false"/>
    </style:style>
    <style:style style:family="graphic" style:name="a686">
      <style:graphic-properties draw:auto-grow-width="false" draw:auto-grow-height="false"/>
    </style:style>
    <style:style style:family="graphic" style:name="a687">
      <style:graphic-properties draw:auto-grow-width="false" draw:auto-grow-height="false"/>
    </style:style>
    <style:style style:family="graphic" style:name="a688">
      <style:graphic-properties draw:auto-grow-width="false" draw:auto-grow-height="false"/>
    </style:style>
    <style:style style:family="graphic" style:name="a689">
      <style:graphic-properties draw:auto-grow-width="false" draw:auto-grow-height="false"/>
    </style:style>
    <style:style style:family="graphic" style:name="a250">
      <style:graphic-properties draw:auto-grow-width="false" draw:auto-grow-height="false"/>
    </style:style>
    <style:style style:family="graphic" style:name="a251">
      <style:graphic-properties draw:auto-grow-width="false" draw:auto-grow-height="false"/>
    </style:style>
    <style:style style:family="graphic" style:name="a252">
      <style:graphic-properties draw:auto-grow-width="false" draw:auto-grow-height="false"/>
    </style:style>
    <style:style style:family="graphic" style:name="a253">
      <style:graphic-properties draw:auto-grow-width="false" draw:auto-grow-height="false"/>
    </style:style>
    <style:style style:family="graphic" style:name="a254">
      <style:graphic-properties draw:auto-grow-width="false" draw:auto-grow-height="false"/>
    </style:style>
    <style:style style:family="graphic" style:name="a255">
      <style:graphic-properties draw:auto-grow-width="false" draw:auto-grow-height="false"/>
    </style:style>
    <style:style style:family="graphic" style:name="a256">
      <style:graphic-properties draw:auto-grow-width="false" draw:auto-grow-height="false"/>
    </style:style>
    <style:style style:family="graphic" style:name="a690">
      <style:graphic-properties draw:auto-grow-width="false" draw:auto-grow-height="false"/>
    </style:style>
    <style:style style:family="graphic" style:name="a257">
      <style:graphic-properties draw:auto-grow-width="false" draw:auto-grow-height="false"/>
    </style:style>
    <style:style style:family="graphic" style:name="a691">
      <style:graphic-properties draw:auto-grow-width="false" draw:auto-grow-height="false"/>
    </style:style>
    <style:style style:family="graphic" style:name="a258">
      <style:graphic-properties draw:auto-grow-width="false" draw:auto-grow-height="false"/>
    </style:style>
    <style:style style:family="graphic" style:name="a692">
      <style:graphic-properties draw:auto-grow-width="false" draw:auto-grow-height="false"/>
    </style:style>
    <style:style style:family="graphic" style:name="a259">
      <style:graphic-properties draw:auto-grow-width="false" draw:auto-grow-height="false"/>
    </style:style>
    <style:style style:family="graphic" style:name="a693">
      <style:graphic-properties draw:auto-grow-width="false" draw:auto-grow-height="false"/>
    </style:style>
    <style:style style:family="graphic" style:name="a694">
      <style:graphic-properties draw:auto-grow-width="false" draw:auto-grow-height="false"/>
    </style:style>
    <style:style style:family="graphic" style:name="a695">
      <style:graphic-properties draw:auto-grow-width="false" draw:auto-grow-height="false"/>
    </style:style>
    <style:style style:family="graphic" style:name="a696">
      <style:graphic-properties draw:auto-grow-width="false" draw:auto-grow-height="false"/>
    </style:style>
    <style:style style:family="graphic" style:name="a697">
      <style:graphic-properties draw:auto-grow-width="false" draw:auto-grow-height="false"/>
    </style:style>
    <style:style style:family="graphic" style:name="a698">
      <style:graphic-properties draw:auto-grow-width="false" draw:auto-grow-height="false"/>
    </style:style>
    <style:style style:family="graphic" style:name="a699">
      <style:graphic-properties draw:auto-grow-width="false" draw:auto-grow-height="false"/>
    </style:style>
    <style:style style:family="graphic" style:name="a260">
      <style:graphic-properties draw:auto-grow-width="false" draw:auto-grow-height="false"/>
    </style:style>
    <style:style style:family="graphic" style:name="a261">
      <style:graphic-properties draw:auto-grow-width="false" draw:auto-grow-height="false"/>
    </style:style>
    <style:style style:family="graphic" style:name="a262">
      <style:graphic-properties draw:auto-grow-width="false" draw:auto-grow-height="false"/>
    </style:style>
    <style:style style:family="graphic" style:name="a263">
      <style:graphic-properties draw:auto-grow-width="false" draw:auto-grow-height="false"/>
    </style:style>
    <style:style style:family="graphic" style:name="a264">
      <style:graphic-properties draw:auto-grow-width="false" draw:auto-grow-height="false"/>
    </style:style>
    <style:style style:family="graphic" style:name="a265">
      <style:graphic-properties draw:auto-grow-width="false" draw:auto-grow-height="false"/>
    </style:style>
    <style:style style:family="graphic" style:name="a266">
      <style:graphic-properties draw:auto-grow-width="false" draw:auto-grow-height="false"/>
    </style:style>
    <style:style style:family="graphic" style:name="a267">
      <style:graphic-properties draw:auto-grow-width="false" draw:auto-grow-height="false"/>
    </style:style>
    <style:style style:family="graphic" style:name="a268">
      <style:graphic-properties draw:auto-grow-width="false" draw:auto-grow-height="false"/>
    </style:style>
    <style:style style:family="graphic" style:name="a269">
      <style:graphic-properties draw:auto-grow-width="false" draw:auto-grow-height="false"/>
    </style:style>
    <style:style style:family="graphic" style:name="a270">
      <style:graphic-properties draw:auto-grow-width="false" draw:auto-grow-height="false"/>
    </style:style>
    <style:style style:family="graphic" style:name="a271">
      <style:graphic-properties draw:auto-grow-width="false" draw:auto-grow-height="false"/>
    </style:style>
    <style:style style:family="graphic" style:name="a272">
      <style:graphic-properties draw:auto-grow-width="false" draw:auto-grow-height="false"/>
    </style:style>
    <style:style style:family="graphic" style:name="a273">
      <style:graphic-properties draw:auto-grow-width="false" draw:auto-grow-height="false"/>
    </style:style>
    <style:style style:family="graphic" style:name="a274">
      <style:graphic-properties draw:auto-grow-width="false" draw:auto-grow-height="false"/>
    </style:style>
    <style:style style:family="graphic" style:name="a275">
      <style:graphic-properties draw:auto-grow-width="false" draw:auto-grow-height="false"/>
    </style:style>
    <style:style style:family="graphic" style:name="a276">
      <style:graphic-properties draw:auto-grow-width="false" draw:auto-grow-height="false"/>
    </style:style>
    <style:style style:family="graphic" style:name="a277">
      <style:graphic-properties draw:auto-grow-width="false" draw:auto-grow-height="false"/>
    </style:style>
    <style:style style:family="graphic" style:name="a278">
      <style:graphic-properties draw:auto-grow-width="false" draw:auto-grow-height="false"/>
    </style:style>
    <style:style style:family="graphic" style:name="a279">
      <style:graphic-properties draw:auto-grow-width="false" draw:auto-grow-height="false"/>
    </style:style>
    <style:style style:family="graphic" style:name="a280">
      <style:graphic-properties draw:auto-grow-width="false" draw:auto-grow-height="false"/>
    </style:style>
    <style:style style:family="graphic" style:name="a281">
      <style:graphic-properties draw:auto-grow-width="false" draw:auto-grow-height="false"/>
    </style:style>
    <style:style style:family="graphic" style:name="a282">
      <style:graphic-properties draw:auto-grow-width="false" draw:auto-grow-height="false"/>
    </style:style>
    <style:style style:family="graphic" style:name="a283">
      <style:graphic-properties draw:auto-grow-width="false" draw:auto-grow-height="false"/>
    </style:style>
    <style:style style:family="graphic" style:name="a284">
      <style:graphic-properties draw:auto-grow-width="false" draw:auto-grow-height="false"/>
    </style:style>
    <style:style style:family="graphic" style:name="a285">
      <style:graphic-properties draw:auto-grow-width="false" draw:auto-grow-height="false"/>
    </style:style>
    <style:style style:family="graphic" style:name="a286">
      <style:graphic-properties draw:auto-grow-width="false" draw:auto-grow-height="false"/>
    </style:style>
    <style:style style:family="graphic" style:name="a287">
      <style:graphic-properties draw:auto-grow-width="false" draw:auto-grow-height="false"/>
    </style:style>
    <style:style style:family="graphic" style:name="a288">
      <style:graphic-properties draw:auto-grow-width="false" draw:auto-grow-height="false"/>
    </style:style>
    <style:style style:family="graphic" style:name="a289">
      <style:graphic-properties draw:auto-grow-width="false" draw:auto-grow-height="false"/>
    </style:style>
    <style:style style:family="graphic" style:name="a290">
      <style:graphic-properties draw:auto-grow-width="false" draw:auto-grow-height="false"/>
    </style:style>
    <style:style style:family="graphic" style:name="a291">
      <style:graphic-properties draw:auto-grow-width="false" draw:auto-grow-height="false"/>
    </style:style>
    <style:style style:family="graphic" style:name="a292">
      <style:graphic-properties draw:auto-grow-width="false" draw:auto-grow-height="false"/>
    </style:style>
    <style:style style:family="graphic" style:name="a293">
      <style:graphic-properties draw:auto-grow-width="false" draw:auto-grow-height="false"/>
    </style:style>
    <style:style style:family="graphic" style:name="a294">
      <style:graphic-properties draw:auto-grow-width="false" draw:auto-grow-height="false"/>
    </style:style>
    <style:style style:family="graphic" style:name="a295">
      <style:graphic-properties draw:auto-grow-width="false" draw:auto-grow-height="false"/>
    </style:style>
    <style:style style:family="graphic" style:name="a296">
      <style:graphic-properties draw:auto-grow-width="false" draw:auto-grow-height="false"/>
    </style:style>
    <style:style style:family="graphic" style:name="a297">
      <style:graphic-properties draw:auto-grow-width="false" draw:auto-grow-height="false"/>
    </style:style>
    <style:style style:family="graphic" style:name="a298">
      <style:graphic-properties draw:auto-grow-width="false" draw:auto-grow-height="false"/>
    </style:style>
    <style:style style:family="graphic" style:name="a299">
      <style:graphic-properties draw:auto-grow-width="false" draw:auto-grow-height="false"/>
    </style:style>
    <style:style style:family="graphic" style:name="a1800">
      <style:graphic-properties draw:auto-grow-width="false" draw:auto-grow-height="false"/>
    </style:style>
    <style:style style:family="graphic" style:name="a1801">
      <style:graphic-properties draw:auto-grow-width="false" draw:auto-grow-height="false"/>
    </style:style>
    <style:style style:family="graphic" style:name="a1802">
      <style:graphic-properties draw:auto-grow-width="false" draw:auto-grow-height="false"/>
    </style:style>
    <style:style style:family="graphic" style:name="a1803">
      <style:graphic-properties draw:auto-grow-width="false" draw:auto-grow-height="false"/>
    </style:style>
    <style:style style:family="graphic" style:name="a1804">
      <style:graphic-properties draw:auto-grow-width="false" draw:auto-grow-height="false"/>
    </style:style>
    <style:style style:family="graphic" style:name="a1805">
      <style:graphic-properties draw:auto-grow-width="false" draw:auto-grow-height="false"/>
    </style:style>
    <style:style style:family="graphic" style:name="a1806">
      <style:graphic-properties draw:auto-grow-width="false" draw:auto-grow-height="false"/>
    </style:style>
    <style:style style:family="graphic" style:name="a1807">
      <style:graphic-properties draw:auto-grow-width="false" draw:auto-grow-height="false"/>
    </style:style>
    <style:style style:family="graphic" style:name="a1808">
      <style:graphic-properties draw:auto-grow-width="false" draw:auto-grow-height="false"/>
    </style:style>
    <style:style style:family="graphic" style:name="a1809">
      <style:graphic-properties draw:auto-grow-width="false" draw:auto-grow-height="false"/>
    </style:style>
    <style:style style:family="graphic" style:name="a1810">
      <style:graphic-properties draw:auto-grow-width="false" draw:auto-grow-height="false"/>
    </style:style>
    <style:style style:family="graphic" style:name="a1811">
      <style:graphic-properties draw:auto-grow-width="false" draw:auto-grow-height="false"/>
    </style:style>
    <style:style style:family="graphic" style:name="a1812">
      <style:graphic-properties draw:auto-grow-width="false" draw:auto-grow-height="false"/>
    </style:style>
    <style:style style:family="graphic" style:name="a1813">
      <style:graphic-properties draw:auto-grow-width="false" draw:auto-grow-height="false"/>
    </style:style>
    <style:style style:family="graphic" style:name="a1814">
      <style:graphic-properties draw:auto-grow-width="false" draw:auto-grow-height="false"/>
    </style:style>
    <style:style style:family="graphic" style:name="a1815">
      <style:graphic-properties draw:auto-grow-width="false" draw:auto-grow-height="false"/>
    </style:style>
    <style:style style:family="graphic" style:name="a1816">
      <style:graphic-properties draw:auto-grow-width="false" draw:auto-grow-height="false"/>
    </style:style>
    <style:style style:family="graphic" style:name="a1817">
      <style:graphic-properties draw:auto-grow-width="false" draw:auto-grow-height="false"/>
    </style:style>
    <style:style style:family="graphic" style:name="a1818">
      <style:graphic-properties draw:auto-grow-width="false" draw:auto-grow-height="false"/>
    </style:style>
    <style:style style:family="graphic" style:name="a1819">
      <style:graphic-properties draw:auto-grow-width="false" draw:auto-grow-height="false"/>
    </style:style>
    <style:style style:family="graphic" style:name="a1820">
      <style:graphic-properties draw:auto-grow-width="false" draw:auto-grow-height="false"/>
    </style:style>
    <style:style style:family="graphic" style:name="a1821">
      <style:graphic-properties draw:auto-grow-width="false" draw:auto-grow-height="false"/>
    </style:style>
    <style:style style:family="graphic" style:name="a1822">
      <style:graphic-properties draw:auto-grow-width="false" draw:auto-grow-height="false"/>
    </style:style>
    <style:style style:family="graphic" style:name="a1823">
      <style:graphic-properties draw:auto-grow-width="false" draw:auto-grow-height="false"/>
    </style:style>
    <style:style style:family="graphic" style:name="a1824">
      <style:graphic-properties draw:auto-grow-width="false" draw:auto-grow-height="false"/>
    </style:style>
    <style:style style:family="graphic" style:name="a1825">
      <style:graphic-properties draw:auto-grow-width="false" draw:auto-grow-height="false"/>
    </style:style>
    <style:style style:family="graphic" style:name="a1826">
      <style:graphic-properties draw:auto-grow-width="false" draw:auto-grow-height="false"/>
    </style:style>
    <style:style style:family="graphic" style:name="a1827">
      <style:graphic-properties draw:auto-grow-width="false" draw:auto-grow-height="false"/>
    </style:style>
    <style:style style:family="graphic" style:name="a1828">
      <style:graphic-properties draw:auto-grow-width="false" draw:auto-grow-height="false"/>
    </style:style>
    <style:style style:family="graphic" style:name="a1829">
      <style:graphic-properties draw:auto-grow-width="false" draw:auto-grow-height="false"/>
    </style:style>
    <style:style style:family="graphic" style:name="a2800">
      <style:graphic-properties draw:auto-grow-width="false" draw:auto-grow-height="false"/>
    </style:style>
    <style:style style:family="graphic" style:name="a2801">
      <style:graphic-properties draw:auto-grow-width="false" draw:auto-grow-height="false"/>
    </style:style>
    <style:style style:family="graphic" style:name="a2802">
      <style:graphic-properties draw:auto-grow-width="false" draw:auto-grow-height="false"/>
    </style:style>
    <style:style style:family="graphic" style:name="a2803">
      <style:graphic-properties draw:auto-grow-width="false" draw:auto-grow-height="false"/>
    </style:style>
    <style:style style:family="graphic" style:name="a2804">
      <style:graphic-properties draw:auto-grow-width="false" draw:auto-grow-height="false"/>
    </style:style>
    <style:style style:family="graphic" style:name="a2805">
      <style:graphic-properties draw:auto-grow-width="false" draw:auto-grow-height="false"/>
    </style:style>
    <style:style style:family="graphic" style:name="a2806">
      <style:graphic-properties draw:auto-grow-width="false" draw:auto-grow-height="false"/>
    </style:style>
    <style:style style:family="graphic" style:name="a2807">
      <style:graphic-properties draw:auto-grow-width="false" draw:auto-grow-height="false"/>
    </style:style>
    <style:style style:family="graphic" style:name="a2808">
      <style:graphic-properties draw:auto-grow-width="false" draw:auto-grow-height="false"/>
    </style:style>
    <style:style style:family="graphic" style:name="a2809">
      <style:graphic-properties draw:auto-grow-width="false" draw:auto-grow-height="false"/>
    </style:style>
    <style:style style:family="graphic" style:name="a1830">
      <style:graphic-properties draw:auto-grow-width="false" draw:auto-grow-height="false"/>
    </style:style>
    <style:style style:family="graphic" style:name="a1831">
      <style:graphic-properties draw:auto-grow-width="false" draw:auto-grow-height="false"/>
    </style:style>
    <style:style style:family="graphic" style:name="a1832">
      <style:graphic-properties draw:auto-grow-width="false" draw:auto-grow-height="false"/>
    </style:style>
    <style:style style:family="graphic" style:name="a1833">
      <style:graphic-properties draw:auto-grow-width="false" draw:auto-grow-height="false"/>
    </style:style>
    <style:style style:family="graphic" style:name="a1834">
      <style:graphic-properties draw:auto-grow-width="false" draw:auto-grow-height="false"/>
    </style:style>
    <style:style style:family="graphic" style:name="a1835">
      <style:graphic-properties draw:auto-grow-width="false" draw:auto-grow-height="false"/>
    </style:style>
    <style:style style:family="graphic" style:name="a1836">
      <style:graphic-properties draw:auto-grow-width="false" draw:auto-grow-height="false"/>
    </style:style>
    <style:style style:family="graphic" style:name="a1837">
      <style:graphic-properties draw:auto-grow-width="false" draw:auto-grow-height="false"/>
    </style:style>
    <style:style style:family="graphic" style:name="a1838">
      <style:graphic-properties draw:auto-grow-width="false" draw:auto-grow-height="false"/>
    </style:style>
    <style:style style:family="graphic" style:name="a1839">
      <style:graphic-properties draw:auto-grow-width="false" draw:auto-grow-height="false"/>
    </style:style>
    <style:style style:family="graphic" style:name="a2810">
      <style:graphic-properties draw:auto-grow-width="false" draw:auto-grow-height="false"/>
    </style:style>
    <style:style style:family="graphic" style:name="a2811">
      <style:graphic-properties draw:auto-grow-width="false" draw:auto-grow-height="false"/>
    </style:style>
    <style:style style:family="graphic" style:name="a2812">
      <style:graphic-properties draw:auto-grow-width="false" draw:auto-grow-height="false"/>
    </style:style>
    <style:style style:family="graphic" style:name="a1400">
      <style:graphic-properties draw:auto-grow-width="false" draw:auto-grow-height="false"/>
    </style:style>
    <style:style style:family="graphic" style:name="a2813">
      <style:graphic-properties draw:auto-grow-width="false" draw:auto-grow-height="false"/>
    </style:style>
    <style:style style:family="graphic" style:name="a1401">
      <style:graphic-properties draw:auto-grow-width="false" draw:auto-grow-height="false"/>
    </style:style>
    <style:style style:family="graphic" style:name="a2814">
      <style:graphic-properties draw:auto-grow-width="false" draw:auto-grow-height="false"/>
    </style:style>
    <style:style style:family="graphic" style:name="a1402">
      <style:graphic-properties draw:auto-grow-width="false" draw:auto-grow-height="false"/>
    </style:style>
    <style:style style:family="graphic" style:name="a2815">
      <style:graphic-properties draw:auto-grow-width="false" draw:auto-grow-height="false"/>
    </style:style>
    <style:style style:family="graphic" style:name="a1403">
      <style:graphic-properties draw:auto-grow-width="false" draw:auto-grow-height="false"/>
    </style:style>
    <style:style style:family="graphic" style:name="a2816">
      <style:graphic-properties draw:auto-grow-width="false" draw:auto-grow-height="false"/>
    </style:style>
    <style:style style:family="graphic" style:name="a1404">
      <style:graphic-properties draw:auto-grow-width="false" draw:auto-grow-height="false"/>
    </style:style>
    <style:style style:family="graphic" style:name="a2817">
      <style:graphic-properties draw:auto-grow-width="false" draw:auto-grow-height="false"/>
    </style:style>
    <style:style style:family="graphic" style:name="a1405">
      <style:graphic-properties draw:auto-grow-width="false" draw:auto-grow-height="false"/>
    </style:style>
    <style:style style:family="graphic" style:name="a2818">
      <style:graphic-properties draw:auto-grow-width="false" draw:auto-grow-height="false"/>
    </style:style>
    <style:style style:family="graphic" style:name="a1406">
      <style:graphic-properties draw:auto-grow-width="false" draw:auto-grow-height="false"/>
    </style:style>
    <style:style style:family="graphic" style:name="a2819">
      <style:graphic-properties draw:auto-grow-width="false" draw:auto-grow-height="false"/>
    </style:style>
    <style:style style:family="graphic" style:name="a1407">
      <style:graphic-properties draw:auto-grow-width="false" draw:auto-grow-height="false"/>
    </style:style>
    <style:style style:family="graphic" style:name="a1840">
      <style:graphic-properties draw:auto-grow-width="false" draw:auto-grow-height="false"/>
    </style:style>
    <style:style style:family="graphic" style:name="a1408">
      <style:graphic-properties draw:auto-grow-width="false" draw:auto-grow-height="false"/>
    </style:style>
    <style:style style:family="graphic" style:name="a1841">
      <style:graphic-properties draw:auto-grow-width="false" draw:auto-grow-height="false"/>
    </style:style>
    <style:style style:family="graphic" style:name="a1409">
      <style:graphic-properties draw:auto-grow-width="false" draw:auto-grow-height="false"/>
    </style:style>
    <style:style style:family="graphic" style:name="a1842">
      <style:graphic-properties draw:auto-grow-width="false" draw:auto-grow-height="false"/>
    </style:style>
    <style:style style:family="graphic" style:name="a1843">
      <style:graphic-properties draw:auto-grow-width="false" draw:auto-grow-height="false"/>
    </style:style>
    <style:style style:family="graphic" style:name="a1844">
      <style:graphic-properties draw:auto-grow-width="false" draw:auto-grow-height="false"/>
    </style:style>
    <style:style style:family="graphic" style:name="a1845">
      <style:graphic-properties draw:auto-grow-width="false" draw:auto-grow-height="false"/>
    </style:style>
    <style:style style:family="graphic" style:name="a1846">
      <style:graphic-properties draw:auto-grow-width="false" draw:auto-grow-height="false"/>
    </style:style>
    <style:style style:family="graphic" style:name="a1847">
      <style:graphic-properties draw:auto-grow-width="false" draw:auto-grow-height="false"/>
    </style:style>
    <style:style style:family="graphic" style:name="a1848">
      <style:graphic-properties draw:auto-grow-width="false" draw:auto-grow-height="false"/>
    </style:style>
    <style:style style:family="graphic" style:name="a1849">
      <style:graphic-properties draw:auto-grow-width="false" draw:auto-grow-height="false"/>
    </style:style>
    <style:style style:family="graphic" style:name="a2820">
      <style:graphic-properties draw:auto-grow-width="false" draw:auto-grow-height="false"/>
    </style:style>
    <style:style style:family="graphic" style:name="a2821">
      <style:graphic-properties draw:auto-grow-width="false" draw:auto-grow-height="false"/>
    </style:style>
    <style:style style:family="graphic" style:name="a2822">
      <style:graphic-properties draw:auto-grow-width="false" draw:auto-grow-height="false"/>
    </style:style>
    <style:style style:family="graphic" style:name="a1410">
      <style:graphic-properties draw:auto-grow-width="false" draw:auto-grow-height="false"/>
    </style:style>
    <style:style style:family="graphic" style:name="a2823">
      <style:graphic-properties draw:auto-grow-width="false" draw:auto-grow-height="false"/>
    </style:style>
    <style:style style:family="graphic" style:name="a1411">
      <style:graphic-properties draw:auto-grow-width="false" draw:auto-grow-height="false"/>
    </style:style>
    <style:style style:family="graphic" style:name="a2824">
      <style:graphic-properties draw:auto-grow-width="false" draw:auto-grow-height="false"/>
    </style:style>
    <style:style style:family="graphic" style:name="a1412">
      <style:graphic-properties draw:auto-grow-width="false" draw:auto-grow-height="false"/>
    </style:style>
    <style:style style:family="graphic" style:name="a2825">
      <style:graphic-properties draw:auto-grow-width="false" draw:auto-grow-height="false"/>
    </style:style>
    <style:style style:family="graphic" style:name="a1413">
      <style:graphic-properties draw:auto-grow-width="false" draw:auto-grow-height="false"/>
    </style:style>
    <style:style style:family="graphic" style:name="a2826">
      <style:graphic-properties draw:auto-grow-width="false" draw:auto-grow-height="false"/>
    </style:style>
    <style:style style:family="graphic" style:name="a1414">
      <style:graphic-properties draw:auto-grow-width="false" draw:auto-grow-height="false"/>
    </style:style>
    <style:style style:family="graphic" style:name="a2827">
      <style:graphic-properties draw:auto-grow-width="false" draw:auto-grow-height="false"/>
    </style:style>
    <style:style style:family="graphic" style:name="a1415">
      <style:graphic-properties draw:auto-grow-width="false" draw:auto-grow-height="false"/>
    </style:style>
    <style:style style:family="graphic" style:name="a2828">
      <style:graphic-properties draw:auto-grow-width="false" draw:auto-grow-height="false"/>
    </style:style>
    <style:style style:family="graphic" style:name="a1416">
      <style:graphic-properties draw:auto-grow-width="false" draw:auto-grow-height="false"/>
    </style:style>
    <style:style style:family="graphic" style:name="a2829">
      <style:graphic-properties draw:auto-grow-width="false" draw:auto-grow-height="false"/>
    </style:style>
    <style:style style:family="graphic" style:name="a1417">
      <style:graphic-properties draw:auto-grow-width="false" draw:auto-grow-height="false"/>
    </style:style>
    <style:style style:family="graphic" style:name="a1850">
      <style:graphic-properties draw:auto-grow-width="false" draw:auto-grow-height="false"/>
    </style:style>
    <style:style style:family="graphic" style:name="a1418">
      <style:graphic-properties draw:auto-grow-width="false" draw:auto-grow-height="false"/>
    </style:style>
    <style:style style:family="graphic" style:name="a1851">
      <style:graphic-properties draw:auto-grow-width="false" draw:auto-grow-height="false"/>
    </style:style>
    <style:style style:family="graphic" style:name="a1419">
      <style:graphic-properties draw:auto-grow-width="false" draw:auto-grow-height="false"/>
    </style:style>
    <style:style style:family="graphic" style:name="a1852">
      <style:graphic-properties draw:auto-grow-width="false" draw:auto-grow-height="false"/>
    </style:style>
    <style:style style:family="graphic" style:name="a1853">
      <style:graphic-properties draw:auto-grow-width="false" draw:auto-grow-height="false"/>
    </style:style>
    <style:style style:family="graphic" style:name="a1854">
      <style:graphic-properties draw:auto-grow-width="false" draw:auto-grow-height="false"/>
    </style:style>
    <style:style style:family="graphic" style:name="a1855">
      <style:graphic-properties draw:auto-grow-width="false" draw:auto-grow-height="false"/>
    </style:style>
    <style:style style:family="graphic" style:name="a1856">
      <style:graphic-properties draw:auto-grow-width="false" draw:auto-grow-height="false"/>
    </style:style>
    <style:style style:family="graphic" style:name="a1857">
      <style:graphic-properties draw:auto-grow-width="false" draw:auto-grow-height="false"/>
    </style:style>
    <style:style style:family="graphic" style:name="a1858">
      <style:graphic-properties draw:auto-grow-width="false" draw:auto-grow-height="false"/>
    </style:style>
    <style:style style:family="graphic" style:name="a1859">
      <style:graphic-properties draw:auto-grow-width="false" draw:auto-grow-height="false"/>
    </style:style>
    <style:style style:family="graphic" style:name="a3800">
      <style:graphic-properties draw:auto-grow-width="false" draw:auto-grow-height="false"/>
    </style:style>
    <style:style style:family="graphic" style:name="a3801">
      <style:graphic-properties draw:auto-grow-width="false" draw:auto-grow-height="false"/>
    </style:style>
    <style:style style:family="graphic" style:name="a3802">
      <style:graphic-properties draw:auto-grow-width="false" draw:auto-grow-height="false"/>
    </style:style>
    <style:style style:family="graphic" style:name="a3803">
      <style:graphic-properties draw:auto-grow-width="false" draw:auto-grow-height="false"/>
    </style:style>
    <style:style style:family="graphic" style:name="a3804">
      <style:graphic-properties draw:auto-grow-width="false" draw:auto-grow-height="false"/>
    </style:style>
    <style:style style:family="graphic" style:name="a3805">
      <style:graphic-properties draw:auto-grow-width="false" draw:auto-grow-height="false"/>
    </style:style>
    <style:style style:family="graphic" style:name="a3806">
      <style:graphic-properties draw:auto-grow-width="false" draw:auto-grow-height="false"/>
    </style:style>
    <style:style style:family="graphic" style:name="a3807">
      <style:graphic-properties draw:auto-grow-width="false" draw:auto-grow-height="false"/>
    </style:style>
    <style:style style:family="graphic" style:name="a3808">
      <style:graphic-properties draw:auto-grow-width="false" draw:auto-grow-height="false"/>
    </style:style>
    <style:style style:family="graphic" style:name="a3809">
      <style:graphic-properties draw:auto-grow-width="false" draw:auto-grow-height="false"/>
    </style:style>
    <style:style style:family="graphic" style:name="a2830">
      <style:graphic-properties draw:auto-grow-width="false" draw:auto-grow-height="false"/>
    </style:style>
    <style:style style:family="graphic" style:name="a2831">
      <style:graphic-properties draw:auto-grow-width="false" draw:auto-grow-height="false"/>
    </style:style>
    <style:style style:family="graphic" style:name="a2832">
      <style:graphic-properties draw:auto-grow-width="false" draw:auto-grow-height="false"/>
    </style:style>
    <style:style style:family="graphic" style:name="a1420">
      <style:graphic-properties draw:auto-grow-width="false" draw:auto-grow-height="false"/>
    </style:style>
    <style:style style:family="graphic" style:name="a2833">
      <style:graphic-properties draw:auto-grow-width="false" draw:auto-grow-height="false"/>
    </style:style>
    <style:style style:family="graphic" style:name="a1421">
      <style:graphic-properties draw:auto-grow-width="false" draw:auto-grow-height="false"/>
    </style:style>
    <style:style style:family="graphic" style:name="a2834">
      <style:graphic-properties draw:auto-grow-width="false" draw:auto-grow-height="false"/>
    </style:style>
    <style:style style:family="graphic" style:name="a1422">
      <style:graphic-properties draw:auto-grow-width="false" draw:auto-grow-height="false"/>
    </style:style>
    <style:style style:family="graphic" style:name="a2835">
      <style:graphic-properties draw:auto-grow-width="false" draw:auto-grow-height="false"/>
    </style:style>
    <style:style style:family="graphic" style:name="a1423">
      <style:graphic-properties draw:auto-grow-width="false" draw:auto-grow-height="false"/>
    </style:style>
    <style:style style:family="graphic" style:name="a2836">
      <style:graphic-properties draw:auto-grow-width="false" draw:auto-grow-height="false"/>
    </style:style>
    <style:style style:family="graphic" style:name="a1424">
      <style:graphic-properties draw:auto-grow-width="false" draw:auto-grow-height="false"/>
    </style:style>
    <style:style style:family="graphic" style:name="a2837">
      <style:graphic-properties draw:auto-grow-width="false" draw:auto-grow-height="false"/>
    </style:style>
    <style:style style:family="graphic" style:name="a1425">
      <style:graphic-properties draw:auto-grow-width="false" draw:auto-grow-height="false"/>
    </style:style>
    <style:style style:family="graphic" style:name="a2838">
      <style:graphic-properties draw:auto-grow-width="false" draw:auto-grow-height="false"/>
    </style:style>
    <style:style style:family="graphic" style:name="a1426">
      <style:graphic-properties draw:auto-grow-width="false" draw:auto-grow-height="false"/>
    </style:style>
    <style:style style:family="graphic" style:name="a2839">
      <style:graphic-properties draw:auto-grow-width="false" draw:auto-grow-height="false"/>
    </style:style>
    <style:style style:family="graphic" style:name="a1427">
      <style:graphic-properties draw:auto-grow-width="false" draw:auto-grow-height="false"/>
    </style:style>
    <style:style style:family="graphic" style:name="a1860">
      <style:graphic-properties draw:auto-grow-width="false" draw:auto-grow-height="false"/>
    </style:style>
    <style:style style:family="graphic" style:name="a1428">
      <style:graphic-properties draw:auto-grow-width="false" draw:auto-grow-height="false"/>
    </style:style>
    <style:style style:family="graphic" style:name="a1861">
      <style:graphic-properties draw:auto-grow-width="false" draw:auto-grow-height="false"/>
    </style:style>
    <style:style style:family="graphic" style:name="a1429">
      <style:graphic-properties draw:auto-grow-width="false" draw:auto-grow-height="false"/>
    </style:style>
    <style:style style:family="graphic" style:name="a1862">
      <style:graphic-properties draw:auto-grow-width="false" draw:auto-grow-height="false"/>
    </style:style>
    <style:style style:family="graphic" style:name="a1863">
      <style:graphic-properties draw:auto-grow-width="false" draw:auto-grow-height="false"/>
    </style:style>
    <style:style style:family="graphic" style:name="a1864">
      <style:graphic-properties draw:auto-grow-width="false" draw:auto-grow-height="false"/>
    </style:style>
    <style:style style:family="graphic" style:name="a1865">
      <style:graphic-properties draw:auto-grow-width="false" draw:auto-grow-height="false"/>
    </style:style>
    <style:style style:family="graphic" style:name="a1866">
      <style:graphic-properties draw:auto-grow-width="false" draw:auto-grow-height="false"/>
    </style:style>
    <style:style style:family="graphic" style:name="a1867">
      <style:graphic-properties draw:auto-grow-width="false" draw:auto-grow-height="false"/>
    </style:style>
    <style:style style:family="graphic" style:name="a1868">
      <style:graphic-properties draw:auto-grow-width="false" draw:auto-grow-height="false"/>
    </style:style>
    <style:style style:family="graphic" style:name="a1869">
      <style:graphic-properties draw:auto-grow-width="false" draw:auto-grow-height="false"/>
    </style:style>
    <style:style style:family="graphic" style:name="a3810">
      <style:graphic-properties draw:auto-grow-width="false" draw:auto-grow-height="false"/>
    </style:style>
    <style:style style:family="graphic" style:name="a3811">
      <style:graphic-properties draw:auto-grow-width="false" draw:auto-grow-height="false"/>
    </style:style>
    <style:style style:family="graphic" style:name="a3812">
      <style:graphic-properties draw:auto-grow-width="false" draw:auto-grow-height="false"/>
    </style:style>
    <style:style style:family="graphic" style:name="a2400">
      <style:graphic-properties draw:auto-grow-width="false" draw:auto-grow-height="false"/>
    </style:style>
    <style:style style:family="graphic" style:name="a3813">
      <style:graphic-properties draw:auto-grow-width="false" draw:auto-grow-height="false"/>
    </style:style>
    <style:style style:family="graphic" style:name="a2401">
      <style:graphic-properties draw:auto-grow-width="false" draw:auto-grow-height="false"/>
    </style:style>
    <style:style style:family="graphic" style:name="a3814">
      <style:graphic-properties draw:auto-grow-width="false" draw:auto-grow-height="false"/>
    </style:style>
    <style:style style:family="graphic" style:name="a2402">
      <style:graphic-properties draw:auto-grow-width="false" draw:auto-grow-height="false"/>
    </style:style>
    <style:style style:family="graphic" style:name="a3815">
      <style:graphic-properties draw:auto-grow-width="false" draw:auto-grow-height="false"/>
    </style:style>
    <style:style style:family="graphic" style:name="a2403">
      <style:graphic-properties draw:auto-grow-width="false" draw:auto-grow-height="false"/>
    </style:style>
    <style:style style:family="graphic" style:name="a3816">
      <style:graphic-properties draw:auto-grow-width="false" draw:auto-grow-height="false"/>
    </style:style>
    <style:style style:family="graphic" style:name="a2404">
      <style:graphic-properties draw:auto-grow-width="false" draw:auto-grow-height="false"/>
    </style:style>
    <style:style style:family="graphic" style:name="a3817">
      <style:graphic-properties draw:auto-grow-width="false" draw:auto-grow-height="false"/>
    </style:style>
    <style:style style:family="graphic" style:name="a2405">
      <style:graphic-properties draw:auto-grow-width="false" draw:auto-grow-height="false"/>
    </style:style>
    <style:style style:family="graphic" style:name="a3818">
      <style:graphic-properties draw:auto-grow-width="false" draw:auto-grow-height="false"/>
    </style:style>
    <style:style style:family="graphic" style:name="a2406">
      <style:graphic-properties draw:auto-grow-width="false" draw:auto-grow-height="false"/>
    </style:style>
    <style:style style:family="graphic" style:name="a3819">
      <style:graphic-properties draw:auto-grow-width="false" draw:auto-grow-height="false"/>
    </style:style>
    <style:style style:family="graphic" style:name="a2840">
      <style:graphic-properties draw:auto-grow-width="false" draw:auto-grow-height="false"/>
    </style:style>
    <style:style style:family="graphic" style:name="a2407">
      <style:graphic-properties draw:auto-grow-width="false" draw:auto-grow-height="false"/>
    </style:style>
    <style:style style:family="graphic" style:name="a2841">
      <style:graphic-properties draw:auto-grow-width="false" draw:auto-grow-height="false"/>
    </style:style>
    <style:style style:family="graphic" style:name="a2408">
      <style:graphic-properties draw:auto-grow-width="false" draw:auto-grow-height="false"/>
    </style:style>
    <style:style style:family="graphic" style:name="a2842">
      <style:graphic-properties draw:auto-grow-width="false" draw:auto-grow-height="false"/>
    </style:style>
    <style:style style:family="graphic" style:name="a2409">
      <style:graphic-properties draw:auto-grow-width="false" draw:auto-grow-height="false"/>
    </style:style>
    <style:style style:family="graphic" style:name="a1430">
      <style:graphic-properties draw:auto-grow-width="false" draw:auto-grow-height="false"/>
    </style:style>
    <style:style style:family="graphic" style:name="a2843">
      <style:graphic-properties draw:auto-grow-width="false" draw:auto-grow-height="false"/>
    </style:style>
    <style:style style:family="graphic" style:name="a1431">
      <style:graphic-properties draw:auto-grow-width="false" draw:auto-grow-height="false"/>
    </style:style>
    <style:style style:family="graphic" style:name="a2844">
      <style:graphic-properties draw:auto-grow-width="false" draw:auto-grow-height="false"/>
    </style:style>
    <style:style style:family="graphic" style:name="a1432">
      <style:graphic-properties draw:auto-grow-width="false" draw:auto-grow-height="false"/>
    </style:style>
    <style:style style:family="graphic" style:name="a2845">
      <style:graphic-properties draw:auto-grow-width="false" draw:auto-grow-height="false"/>
    </style:style>
    <style:style style:family="graphic" style:name="a1433">
      <style:graphic-properties draw:auto-grow-width="false" draw:auto-grow-height="false"/>
    </style:style>
    <style:style style:family="graphic" style:name="a2846">
      <style:graphic-properties draw:auto-grow-width="false" draw:auto-grow-height="false"/>
    </style:style>
    <style:style style:family="graphic" style:name="a1434">
      <style:graphic-properties draw:auto-grow-width="false" draw:auto-grow-height="false"/>
    </style:style>
    <style:style style:family="graphic" style:name="a2847">
      <style:graphic-properties draw:auto-grow-width="false" draw:auto-grow-height="false"/>
    </style:style>
    <style:style style:family="graphic" style:name="a1435">
      <style:graphic-properties draw:auto-grow-width="false" draw:auto-grow-height="false"/>
    </style:style>
    <style:style style:family="graphic" style:name="a2848">
      <style:graphic-properties draw:auto-grow-width="false" draw:auto-grow-height="false"/>
    </style:style>
    <style:style style:family="graphic" style:name="a1436">
      <style:graphic-properties draw:auto-grow-width="false" draw:auto-grow-height="false"/>
    </style:style>
    <style:style style:family="graphic" style:name="a2849">
      <style:graphic-properties draw:auto-grow-width="false" draw:auto-grow-height="false"/>
    </style:style>
    <style:style style:family="graphic" style:name="a1437">
      <style:graphic-properties draw:auto-grow-width="false" draw:auto-grow-height="false"/>
    </style:style>
    <style:style style:family="graphic" style:name="a1870">
      <style:graphic-properties draw:auto-grow-width="false" draw:auto-grow-height="false"/>
    </style:style>
    <style:style style:family="graphic" style:name="a1438">
      <style:graphic-properties draw:auto-grow-width="false" draw:auto-grow-height="false"/>
    </style:style>
    <style:style style:family="graphic" style:name="a1871">
      <style:graphic-properties draw:auto-grow-width="false" draw:auto-grow-height="false"/>
    </style:style>
    <style:style style:family="graphic" style:name="a1439">
      <style:graphic-properties draw:auto-grow-width="false" draw:auto-grow-height="false"/>
    </style:style>
    <style:style style:family="graphic" style:name="a1872">
      <style:graphic-properties draw:auto-grow-width="false" draw:auto-grow-height="false"/>
    </style:style>
    <style:style style:family="graphic" style:name="a1873">
      <style:graphic-properties draw:auto-grow-width="false" draw:auto-grow-height="false"/>
    </style:style>
    <style:style style:family="graphic" style:name="a1874">
      <style:graphic-properties draw:auto-grow-width="false" draw:auto-grow-height="false"/>
    </style:style>
    <style:style style:family="graphic" style:name="a1875">
      <style:graphic-properties draw:auto-grow-width="false" draw:auto-grow-height="false"/>
    </style:style>
    <style:style style:family="graphic" style:name="a1876">
      <style:graphic-properties draw:auto-grow-width="false" draw:auto-grow-height="false"/>
    </style:style>
    <style:style style:family="graphic" style:name="a1877">
      <style:graphic-properties draw:auto-grow-width="false" draw:auto-grow-height="false"/>
    </style:style>
    <style:style style:family="graphic" style:name="a1878">
      <style:graphic-properties draw:auto-grow-width="false" draw:auto-grow-height="false"/>
    </style:style>
    <style:style style:family="graphic" style:name="a1879">
      <style:graphic-properties draw:auto-grow-width="false" draw:auto-grow-height="false"/>
    </style:style>
    <style:style style:family="graphic" style:name="a3820">
      <style:graphic-properties draw:auto-grow-width="false" draw:auto-grow-height="false"/>
    </style:style>
    <style:style style:family="graphic" style:name="a3821">
      <style:graphic-properties draw:auto-grow-width="false" draw:auto-grow-height="false"/>
    </style:style>
    <style:style style:family="graphic" style:name="a3822">
      <style:graphic-properties draw:auto-grow-width="false" draw:auto-grow-height="false"/>
    </style:style>
    <style:style style:family="graphic" style:name="a2410">
      <style:graphic-properties draw:auto-grow-width="false" draw:auto-grow-height="false"/>
    </style:style>
    <style:style style:family="graphic" style:name="a3823">
      <style:graphic-properties draw:auto-grow-width="false" draw:auto-grow-height="false"/>
    </style:style>
    <style:style style:family="graphic" style:name="a2411">
      <style:graphic-properties draw:auto-grow-width="false" draw:auto-grow-height="false"/>
    </style:style>
    <style:style style:family="graphic" style:name="a3824">
      <style:graphic-properties draw:auto-grow-width="false" draw:auto-grow-height="false"/>
    </style:style>
    <style:style style:family="graphic" style:name="a2412">
      <style:graphic-properties draw:auto-grow-width="false" draw:auto-grow-height="false"/>
    </style:style>
    <style:style style:family="graphic" style:name="a3825">
      <style:graphic-properties draw:auto-grow-width="false" draw:auto-grow-height="false"/>
    </style:style>
    <style:style style:family="graphic" style:name="a1000">
      <style:graphic-properties draw:auto-grow-width="false" draw:auto-grow-height="false"/>
    </style:style>
    <style:style style:family="graphic" style:name="a3826">
      <style:graphic-properties draw:auto-grow-width="false" draw:auto-grow-height="false"/>
    </style:style>
    <style:style style:family="graphic" style:name="a2413">
      <style:graphic-properties draw:auto-grow-width="false" draw:auto-grow-height="false"/>
    </style:style>
    <style:style style:family="graphic" style:name="a1001">
      <style:graphic-properties draw:auto-grow-width="false" draw:auto-grow-height="false"/>
    </style:style>
    <style:style style:family="graphic" style:name="a3827">
      <style:graphic-properties draw:auto-grow-width="false" draw:auto-grow-height="false"/>
    </style:style>
    <style:style style:family="graphic" style:name="a2414">
      <style:graphic-properties draw:auto-grow-width="false" draw:auto-grow-height="false"/>
    </style:style>
    <style:style style:family="graphic" style:name="a1002">
      <style:graphic-properties draw:auto-grow-width="false" draw:auto-grow-height="false"/>
    </style:style>
    <style:style style:family="graphic" style:name="a3828">
      <style:graphic-properties draw:auto-grow-width="false" draw:auto-grow-height="false"/>
    </style:style>
    <style:style style:family="graphic" style:name="a2415">
      <style:graphic-properties draw:auto-grow-width="false" draw:auto-grow-height="false"/>
    </style:style>
    <style:style style:family="graphic" style:name="a1003">
      <style:graphic-properties draw:auto-grow-width="false" draw:auto-grow-height="false"/>
    </style:style>
    <style:style style:family="graphic" style:name="a3829">
      <style:graphic-properties draw:auto-grow-width="false" draw:auto-grow-height="false"/>
    </style:style>
    <style:style style:family="graphic" style:name="a2416">
      <style:graphic-properties draw:auto-grow-width="false" draw:auto-grow-height="false"/>
    </style:style>
    <style:style style:family="graphic" style:name="a2850">
      <style:graphic-properties draw:auto-grow-width="false" draw:auto-grow-height="false"/>
    </style:style>
    <style:style style:family="graphic" style:name="a2417">
      <style:graphic-properties draw:auto-grow-width="false" draw:auto-grow-height="false"/>
    </style:style>
    <style:style style:family="graphic" style:name="a1004">
      <style:graphic-properties draw:auto-grow-width="false" draw:auto-grow-height="false"/>
    </style:style>
    <style:style style:family="graphic" style:name="a2851">
      <style:graphic-properties draw:auto-grow-width="false" draw:auto-grow-height="false"/>
    </style:style>
    <style:style style:family="graphic" style:name="a2418">
      <style:graphic-properties draw:auto-grow-width="false" draw:auto-grow-height="false"/>
    </style:style>
    <style:style style:family="graphic" style:name="a1005">
      <style:graphic-properties draw:auto-grow-width="false" draw:auto-grow-height="false"/>
    </style:style>
    <style:style style:family="graphic" style:name="a2852">
      <style:graphic-properties draw:auto-grow-width="false" draw:auto-grow-height="false"/>
    </style:style>
    <style:style style:family="graphic" style:name="a2419">
      <style:graphic-properties draw:auto-grow-width="false" draw:auto-grow-height="false"/>
    </style:style>
    <style:style style:family="graphic" style:name="a1006">
      <style:graphic-properties draw:auto-grow-width="false" draw:auto-grow-height="false"/>
    </style:style>
    <style:style style:family="graphic" style:name="a1440">
      <style:graphic-properties draw:auto-grow-width="false" draw:auto-grow-height="false"/>
    </style:style>
    <style:style style:family="graphic" style:name="a1007">
      <style:graphic-properties draw:auto-grow-width="false" draw:auto-grow-height="false"/>
    </style:style>
    <style:style style:family="graphic" style:name="a2853">
      <style:graphic-properties draw:auto-grow-width="false" draw:auto-grow-height="false"/>
    </style:style>
    <style:style style:family="graphic" style:name="a1441">
      <style:graphic-properties draw:auto-grow-width="false" draw:auto-grow-height="false"/>
    </style:style>
    <style:style style:family="graphic" style:name="a1008">
      <style:graphic-properties draw:auto-grow-width="false" draw:auto-grow-height="false"/>
    </style:style>
    <style:style style:family="graphic" style:name="a2854">
      <style:graphic-properties draw:auto-grow-width="false" draw:auto-grow-height="false"/>
    </style:style>
    <style:style style:family="graphic" style:name="a1442">
      <style:graphic-properties draw:auto-grow-width="false" draw:auto-grow-height="false"/>
    </style:style>
    <style:style style:family="graphic" style:name="a1009">
      <style:graphic-properties draw:auto-grow-width="false" draw:auto-grow-height="false"/>
    </style:style>
    <style:style style:family="graphic" style:name="a2855">
      <style:graphic-properties draw:auto-grow-width="false" draw:auto-grow-height="false"/>
    </style:style>
    <style:style style:family="graphic" style:name="a1443">
      <style:graphic-properties draw:auto-grow-width="false" draw:auto-grow-height="false"/>
    </style:style>
    <style:style style:family="graphic" style:name="a2856">
      <style:graphic-properties draw:auto-grow-width="false" draw:auto-grow-height="false"/>
    </style:style>
    <style:style style:family="graphic" style:name="a1444">
      <style:graphic-properties draw:auto-grow-width="false" draw:auto-grow-height="false"/>
    </style:style>
    <style:style style:family="graphic" style:name="a2857">
      <style:graphic-properties draw:auto-grow-width="false" draw:auto-grow-height="false"/>
    </style:style>
    <style:style style:family="graphic" style:name="a1445">
      <style:graphic-properties draw:auto-grow-width="false" draw:auto-grow-height="false"/>
    </style:style>
    <style:style style:family="graphic" style:name="a2858">
      <style:graphic-properties draw:auto-grow-width="false" draw:auto-grow-height="false"/>
    </style:style>
    <style:style style:family="graphic" style:name="a1446">
      <style:graphic-properties draw:auto-grow-width="false" draw:auto-grow-height="false"/>
    </style:style>
    <style:style style:family="graphic" style:name="a2859">
      <style:graphic-properties draw:auto-grow-width="false" draw:auto-grow-height="false"/>
    </style:style>
    <style:style style:family="graphic" style:name="a1447">
      <style:graphic-properties draw:auto-grow-width="false" draw:auto-grow-height="false"/>
    </style:style>
    <style:style style:family="graphic" style:name="a1880">
      <style:graphic-properties draw:auto-grow-width="false" draw:auto-grow-height="false"/>
    </style:style>
    <style:style style:family="graphic" style:name="a1448">
      <style:graphic-properties draw:auto-grow-width="false" draw:auto-grow-height="false"/>
    </style:style>
    <style:style style:family="graphic" style:name="a1881">
      <style:graphic-properties draw:auto-grow-width="false" draw:auto-grow-height="false"/>
    </style:style>
    <style:style style:family="graphic" style:name="a1449">
      <style:graphic-properties draw:auto-grow-width="false" draw:auto-grow-height="false"/>
    </style:style>
    <style:style style:family="graphic" style:name="a1882">
      <style:graphic-properties draw:auto-grow-width="false" draw:auto-grow-height="false"/>
    </style:style>
    <style:style style:family="graphic" style:name="a1883">
      <style:graphic-properties draw:auto-grow-width="false" draw:auto-grow-height="false"/>
    </style:style>
    <style:style style:family="graphic" style:name="a1884">
      <style:graphic-properties draw:auto-grow-width="false" draw:auto-grow-height="false"/>
    </style:style>
    <style:style style:family="graphic" style:name="a1885">
      <style:graphic-properties draw:auto-grow-width="false" draw:auto-grow-height="false"/>
    </style:style>
    <style:style style:family="graphic" style:name="a1886">
      <style:graphic-properties draw:auto-grow-width="false" draw:auto-grow-height="false"/>
    </style:style>
    <style:style style:family="graphic" style:name="a1887">
      <style:graphic-properties draw:auto-grow-width="false" draw:auto-grow-height="false"/>
    </style:style>
    <style:style style:family="graphic" style:name="a1888">
      <style:graphic-properties draw:auto-grow-width="false" draw:auto-grow-height="false"/>
    </style:style>
    <style:style style:family="graphic" style:name="a1889">
      <style:graphic-properties draw:auto-grow-width="false" draw:auto-grow-height="false"/>
    </style:style>
    <style:style style:family="graphic" style:name="a3830">
      <style:graphic-properties draw:auto-grow-width="false" draw:auto-grow-height="false"/>
    </style:style>
    <style:style style:family="graphic" style:name="a3831">
      <style:graphic-properties draw:auto-grow-width="false" draw:auto-grow-height="false"/>
    </style:style>
    <style:style style:family="graphic" style:name="a3832">
      <style:graphic-properties draw:auto-grow-width="false" draw:auto-grow-height="false"/>
    </style:style>
    <style:style style:family="graphic" style:name="a2420">
      <style:graphic-properties draw:auto-grow-width="false" draw:auto-grow-height="false"/>
    </style:style>
    <style:style style:family="graphic" style:name="a3833">
      <style:graphic-properties draw:auto-grow-width="false" draw:auto-grow-height="false"/>
    </style:style>
    <style:style style:family="graphic" style:name="a2421">
      <style:graphic-properties draw:auto-grow-width="false" draw:auto-grow-height="false"/>
    </style:style>
    <style:style style:family="graphic" style:name="a3834">
      <style:graphic-properties draw:auto-grow-width="false" draw:auto-grow-height="false"/>
    </style:style>
    <style:style style:family="graphic" style:name="a2422">
      <style:graphic-properties draw:auto-grow-width="false" draw:auto-grow-height="false"/>
    </style:style>
    <style:style style:family="graphic" style:name="a3835">
      <style:graphic-properties draw:auto-grow-width="false" draw:auto-grow-height="false"/>
    </style:style>
    <style:style style:family="graphic" style:name="a1010">
      <style:graphic-properties draw:auto-grow-width="false" draw:auto-grow-height="false"/>
    </style:style>
    <style:style style:family="graphic" style:name="a3836">
      <style:graphic-properties draw:auto-grow-width="false" draw:auto-grow-height="false"/>
    </style:style>
    <style:style style:family="graphic" style:name="a2423">
      <style:graphic-properties draw:auto-grow-width="false" draw:auto-grow-height="false"/>
    </style:style>
    <style:style style:family="graphic" style:name="a1011">
      <style:graphic-properties draw:auto-grow-width="false" draw:auto-grow-height="false"/>
    </style:style>
    <style:style style:family="graphic" style:name="a3837">
      <style:graphic-properties draw:auto-grow-width="false" draw:auto-grow-height="false"/>
    </style:style>
    <style:style style:family="graphic" style:name="a2424">
      <style:graphic-properties draw:auto-grow-width="false" draw:auto-grow-height="false"/>
    </style:style>
    <style:style style:family="graphic" style:name="a1012">
      <style:graphic-properties draw:auto-grow-width="false" draw:auto-grow-height="false"/>
    </style:style>
    <style:style style:family="graphic" style:name="a3838">
      <style:graphic-properties draw:auto-grow-width="false" draw:auto-grow-height="false"/>
    </style:style>
    <style:style style:family="graphic" style:name="a2425">
      <style:graphic-properties draw:auto-grow-width="false" draw:auto-grow-height="false"/>
    </style:style>
    <style:style style:family="graphic" style:name="a1013">
      <style:graphic-properties draw:auto-grow-width="false" draw:auto-grow-height="false"/>
    </style:style>
    <style:style style:family="graphic" style:name="a3839">
      <style:graphic-properties draw:auto-grow-width="false" draw:auto-grow-height="false"/>
    </style:style>
    <style:style style:family="graphic" style:name="a2426">
      <style:graphic-properties draw:auto-grow-width="false" draw:auto-grow-height="false"/>
    </style:style>
    <style:style style:family="graphic" style:name="a2860">
      <style:graphic-properties draw:auto-grow-width="false" draw:auto-grow-height="false"/>
    </style:style>
    <style:style style:family="graphic" style:name="a2427">
      <style:graphic-properties draw:auto-grow-width="false" draw:auto-grow-height="false"/>
    </style:style>
    <style:style style:family="graphic" style:name="a1014">
      <style:graphic-properties draw:auto-grow-width="false" draw:auto-grow-height="false"/>
    </style:style>
    <style:style style:family="graphic" style:name="a2861">
      <style:graphic-properties draw:auto-grow-width="false" draw:auto-grow-height="false"/>
    </style:style>
    <style:style style:family="graphic" style:name="a2428">
      <style:graphic-properties draw:auto-grow-width="false" draw:auto-grow-height="false"/>
    </style:style>
    <style:style style:family="graphic" style:name="a1015">
      <style:graphic-properties draw:auto-grow-width="false" draw:auto-grow-height="false"/>
    </style:style>
    <style:style style:family="graphic" style:name="a2862">
      <style:graphic-properties draw:auto-grow-width="false" draw:auto-grow-height="false"/>
    </style:style>
    <style:style style:family="graphic" style:name="a2429">
      <style:graphic-properties draw:auto-grow-width="false" draw:auto-grow-height="false"/>
    </style:style>
    <style:style style:family="graphic" style:name="a1016">
      <style:graphic-properties draw:auto-grow-width="false" draw:auto-grow-height="false"/>
    </style:style>
    <style:style style:family="graphic" style:name="a1450">
      <style:graphic-properties draw:auto-grow-width="false" draw:auto-grow-height="false"/>
    </style:style>
    <style:style style:family="graphic" style:name="a1017">
      <style:graphic-properties draw:auto-grow-width="false" draw:auto-grow-height="false"/>
    </style:style>
    <style:style style:family="graphic" style:name="a2863">
      <style:graphic-properties draw:auto-grow-width="false" draw:auto-grow-height="false"/>
    </style:style>
    <style:style style:family="graphic" style:name="a1451">
      <style:graphic-properties draw:auto-grow-width="false" draw:auto-grow-height="false"/>
    </style:style>
    <style:style style:family="graphic" style:name="a1018">
      <style:graphic-properties draw:auto-grow-width="false" draw:auto-grow-height="false"/>
    </style:style>
    <style:style style:family="graphic" style:name="a2864">
      <style:graphic-properties draw:auto-grow-width="false" draw:auto-grow-height="false"/>
    </style:style>
    <style:style style:family="graphic" style:name="a1452">
      <style:graphic-properties draw:auto-grow-width="false" draw:auto-grow-height="false"/>
    </style:style>
    <style:style style:family="graphic" style:name="a1019">
      <style:graphic-properties draw:auto-grow-width="false" draw:auto-grow-height="false"/>
    </style:style>
    <style:style style:family="graphic" style:name="a2865">
      <style:graphic-properties draw:auto-grow-width="false" draw:auto-grow-height="false"/>
    </style:style>
    <style:style style:family="graphic" style:name="a1453">
      <style:graphic-properties draw:auto-grow-width="false" draw:auto-grow-height="false"/>
    </style:style>
    <style:style style:family="graphic" style:name="a2866">
      <style:graphic-properties draw:auto-grow-width="false" draw:auto-grow-height="false"/>
    </style:style>
    <style:style style:family="graphic" style:name="a1454">
      <style:graphic-properties draw:auto-grow-width="false" draw:auto-grow-height="false"/>
    </style:style>
    <style:style style:family="graphic" style:name="a2867">
      <style:graphic-properties draw:auto-grow-width="false" draw:auto-grow-height="false"/>
    </style:style>
    <style:style style:family="graphic" style:name="a1455">
      <style:graphic-properties draw:auto-grow-width="false" draw:auto-grow-height="false"/>
    </style:style>
    <style:style style:family="graphic" style:name="a2868">
      <style:graphic-properties draw:auto-grow-width="false" draw:auto-grow-height="false"/>
    </style:style>
    <style:style style:family="graphic" style:name="a1456">
      <style:graphic-properties draw:auto-grow-width="false" draw:auto-grow-height="false"/>
    </style:style>
    <style:style style:family="graphic" style:name="a2869">
      <style:graphic-properties draw:auto-grow-width="false" draw:auto-grow-height="false"/>
    </style:style>
    <style:style style:family="graphic" style:name="a1457">
      <style:graphic-properties draw:auto-grow-width="false" draw:auto-grow-height="false"/>
    </style:style>
    <style:style style:family="graphic" style:name="a1890">
      <style:graphic-properties draw:auto-grow-width="false" draw:auto-grow-height="false"/>
    </style:style>
    <style:style style:family="graphic" style:name="a1458">
      <style:graphic-properties draw:auto-grow-width="false" draw:auto-grow-height="false"/>
    </style:style>
    <style:style style:family="graphic" style:name="a1891">
      <style:graphic-properties draw:auto-grow-width="false" draw:auto-grow-height="false"/>
    </style:style>
    <style:style style:family="graphic" style:name="a1459">
      <style:graphic-properties draw:auto-grow-width="false" draw:auto-grow-height="false"/>
    </style:style>
    <style:style style:family="graphic" style:name="a1892">
      <style:graphic-properties draw:auto-grow-width="false" draw:auto-grow-height="false"/>
    </style:style>
    <style:style style:family="graphic" style:name="a1893">
      <style:graphic-properties draw:auto-grow-width="false" draw:auto-grow-height="false"/>
    </style:style>
    <style:style style:family="graphic" style:name="a1894">
      <style:graphic-properties draw:auto-grow-width="false" draw:auto-grow-height="false"/>
    </style:style>
    <style:style style:family="graphic" style:name="a1895">
      <style:graphic-properties draw:auto-grow-width="false" draw:auto-grow-height="false"/>
    </style:style>
    <style:style style:family="graphic" style:name="a1896">
      <style:graphic-properties draw:auto-grow-width="false" draw:auto-grow-height="false"/>
    </style:style>
    <style:style style:family="graphic" style:name="a3400">
      <style:graphic-properties draw:auto-grow-width="false" draw:auto-grow-height="false"/>
    </style:style>
    <style:style style:family="graphic" style:name="a1897">
      <style:graphic-properties draw:auto-grow-width="false" draw:auto-grow-height="false"/>
    </style:style>
    <style:style style:family="graphic" style:name="a3401">
      <style:graphic-properties draw:auto-grow-width="false" draw:auto-grow-height="false"/>
    </style:style>
    <style:style style:family="graphic" style:name="a1898">
      <style:graphic-properties draw:auto-grow-width="false" draw:auto-grow-height="false"/>
    </style:style>
    <style:style style:family="graphic" style:name="a3402">
      <style:graphic-properties draw:auto-grow-width="false" draw:auto-grow-height="false"/>
    </style:style>
    <style:style style:family="graphic" style:name="a1899">
      <style:graphic-properties draw:auto-grow-width="false" draw:auto-grow-height="false"/>
    </style:style>
    <style:style style:family="graphic" style:name="a3403">
      <style:graphic-properties draw:auto-grow-width="false" draw:auto-grow-height="false"/>
    </style:style>
    <style:style style:family="graphic" style:name="a3404">
      <style:graphic-properties draw:auto-grow-width="false" draw:auto-grow-height="false"/>
    </style:style>
    <style:style style:family="graphic" style:name="a3405">
      <style:graphic-properties draw:auto-grow-width="false" draw:auto-grow-height="false"/>
    </style:style>
    <style:style style:family="graphic" style:name="a3406">
      <style:graphic-properties draw:auto-grow-width="false" draw:auto-grow-height="false"/>
    </style:style>
    <style:style style:family="graphic" style:name="a3407">
      <style:graphic-properties draw:auto-grow-width="false" draw:auto-grow-height="false"/>
    </style:style>
    <style:style style:family="graphic" style:name="a3840">
      <style:graphic-properties draw:auto-grow-width="false" draw:auto-grow-height="false"/>
    </style:style>
    <style:style style:family="graphic" style:name="a3408">
      <style:graphic-properties draw:auto-grow-width="false" draw:auto-grow-height="false"/>
    </style:style>
    <style:style style:family="graphic" style:name="a3841">
      <style:graphic-properties draw:auto-grow-width="false" draw:auto-grow-height="false"/>
    </style:style>
    <style:style style:family="graphic" style:name="a3409">
      <style:graphic-properties draw:auto-grow-width="false" draw:auto-grow-height="false"/>
    </style:style>
    <style:style style:family="graphic" style:name="a3842">
      <style:graphic-properties draw:auto-grow-width="false" draw:auto-grow-height="false"/>
    </style:style>
    <style:style style:family="graphic" style:name="a2430">
      <style:graphic-properties draw:auto-grow-width="false" draw:auto-grow-height="false"/>
    </style:style>
    <style:style style:family="graphic" style:name="a3843">
      <style:graphic-properties draw:auto-grow-width="false" draw:auto-grow-height="false"/>
    </style:style>
    <style:style style:family="graphic" style:name="a2431">
      <style:graphic-properties draw:auto-grow-width="false" draw:auto-grow-height="false"/>
    </style:style>
    <style:style style:family="graphic" style:name="a3844">
      <style:graphic-properties draw:auto-grow-width="false" draw:auto-grow-height="false"/>
    </style:style>
    <style:style style:family="graphic" style:name="a2432">
      <style:graphic-properties draw:auto-grow-width="false" draw:auto-grow-height="false"/>
    </style:style>
    <style:style style:family="graphic" style:name="a3845">
      <style:graphic-properties draw:auto-grow-width="false" draw:auto-grow-height="false"/>
    </style:style>
    <style:style style:family="graphic" style:name="a1020">
      <style:graphic-properties draw:auto-grow-width="false" draw:auto-grow-height="false"/>
    </style:style>
    <style:style style:family="graphic" style:name="a3846">
      <style:graphic-properties draw:auto-grow-width="false" draw:auto-grow-height="false"/>
    </style:style>
    <style:style style:family="graphic" style:name="a2433">
      <style:graphic-properties draw:auto-grow-width="false" draw:auto-grow-height="false"/>
    </style:style>
    <style:style style:family="graphic" style:name="a1021">
      <style:graphic-properties draw:auto-grow-width="false" draw:auto-grow-height="false"/>
    </style:style>
    <style:style style:family="graphic" style:name="a3847">
      <style:graphic-properties draw:auto-grow-width="false" draw:auto-grow-height="false"/>
    </style:style>
    <style:style style:family="graphic" style:name="a2434">
      <style:graphic-properties draw:auto-grow-width="false" draw:auto-grow-height="false"/>
    </style:style>
    <style:style style:family="graphic" style:name="a1022">
      <style:graphic-properties draw:auto-grow-width="false" draw:auto-grow-height="false"/>
    </style:style>
    <style:style style:family="graphic" style:name="a3848">
      <style:graphic-properties draw:auto-grow-width="false" draw:auto-grow-height="false"/>
    </style:style>
    <style:style style:family="graphic" style:name="a2435">
      <style:graphic-properties draw:auto-grow-width="false" draw:auto-grow-height="false"/>
    </style:style>
    <style:style style:family="graphic" style:name="a1023">
      <style:graphic-properties draw:auto-grow-width="false" draw:auto-grow-height="false"/>
    </style:style>
    <style:style style:family="graphic" style:name="a3849">
      <style:graphic-properties draw:auto-grow-width="false" draw:auto-grow-height="false"/>
    </style:style>
    <style:style style:family="graphic" style:name="a2436">
      <style:graphic-properties draw:auto-grow-width="false" draw:auto-grow-height="false"/>
    </style:style>
    <style:style style:family="graphic" style:name="a2870">
      <style:graphic-properties draw:auto-grow-width="false" draw:auto-grow-height="false"/>
    </style:style>
    <style:style style:family="graphic" style:name="a2437">
      <style:graphic-properties draw:auto-grow-width="false" draw:auto-grow-height="false"/>
    </style:style>
    <style:style style:family="graphic" style:name="a1024">
      <style:graphic-properties draw:auto-grow-width="false" draw:auto-grow-height="false"/>
    </style:style>
    <style:style style:family="graphic" style:name="a2871">
      <style:graphic-properties draw:auto-grow-width="false" draw:auto-grow-height="false"/>
    </style:style>
    <style:style style:family="graphic" style:name="a2438">
      <style:graphic-properties draw:auto-grow-width="false" draw:auto-grow-height="false"/>
    </style:style>
    <style:style style:family="graphic" style:name="a1025">
      <style:graphic-properties draw:auto-grow-width="false" draw:auto-grow-height="false"/>
    </style:style>
    <style:style style:family="graphic" style:name="a2872">
      <style:graphic-properties draw:auto-grow-width="false" draw:auto-grow-height="false"/>
    </style:style>
    <style:style style:family="graphic" style:name="a2439">
      <style:graphic-properties draw:auto-grow-width="false" draw:auto-grow-height="false"/>
    </style:style>
    <style:style style:family="graphic" style:name="a1026">
      <style:graphic-properties draw:auto-grow-width="false" draw:auto-grow-height="false"/>
    </style:style>
    <style:style style:family="graphic" style:name="a1460">
      <style:graphic-properties draw:auto-grow-width="false" draw:auto-grow-height="false"/>
    </style:style>
    <style:style style:family="graphic" style:name="a1027">
      <style:graphic-properties draw:auto-grow-width="false" draw:auto-grow-height="false"/>
    </style:style>
    <style:style style:family="graphic" style:name="a2873">
      <style:graphic-properties draw:auto-grow-width="false" draw:auto-grow-height="false"/>
    </style:style>
    <style:style style:family="graphic" style:name="a1461">
      <style:graphic-properties draw:auto-grow-width="false" draw:auto-grow-height="false"/>
    </style:style>
    <style:style style:family="graphic" style:name="a1028">
      <style:graphic-properties draw:auto-grow-width="false" draw:auto-grow-height="false"/>
    </style:style>
    <style:style style:family="graphic" style:name="a2874">
      <style:graphic-properties draw:auto-grow-width="false" draw:auto-grow-height="false"/>
    </style:style>
    <style:style style:family="graphic" style:name="a1462">
      <style:graphic-properties draw:auto-grow-width="false" draw:auto-grow-height="false"/>
    </style:style>
    <style:style style:family="graphic" style:name="a1029">
      <style:graphic-properties draw:auto-grow-width="false" draw:auto-grow-height="false"/>
    </style:style>
    <style:style style:family="graphic" style:name="a2875">
      <style:graphic-properties draw:auto-grow-width="false" draw:auto-grow-height="false"/>
    </style:style>
    <style:style style:family="graphic" style:name="a1463">
      <style:graphic-properties draw:auto-grow-width="false" draw:auto-grow-height="false"/>
    </style:style>
    <style:style style:family="graphic" style:name="a2876">
      <style:graphic-properties draw:auto-grow-width="false" draw:auto-grow-height="false"/>
    </style:style>
    <style:style style:family="graphic" style:name="a1464">
      <style:graphic-properties draw:auto-grow-width="false" draw:auto-grow-height="false"/>
    </style:style>
    <style:style style:family="graphic" style:name="a2877">
      <style:graphic-properties draw:auto-grow-width="false" draw:auto-grow-height="false"/>
    </style:style>
    <style:style style:family="graphic" style:name="a1465">
      <style:graphic-properties draw:auto-grow-width="false" draw:auto-grow-height="false"/>
    </style:style>
    <style:style style:family="graphic" style:name="a2878">
      <style:graphic-properties draw:auto-grow-width="false" draw:auto-grow-height="false"/>
    </style:style>
    <style:style style:family="graphic" style:name="a1466">
      <style:graphic-properties draw:auto-grow-width="false" draw:auto-grow-height="false"/>
    </style:style>
    <style:style style:family="graphic" style:name="a2879">
      <style:graphic-properties draw:auto-grow-width="false" draw:auto-grow-height="false"/>
    </style:style>
    <style:style style:family="graphic" style:name="a1467">
      <style:graphic-properties draw:auto-grow-width="false" draw:auto-grow-height="false"/>
    </style:style>
    <style:style style:family="graphic" style:name="a1468">
      <style:graphic-properties draw:auto-grow-width="false" draw:auto-grow-height="false"/>
    </style:style>
    <style:style style:family="graphic" style:name="a1469">
      <style:graphic-properties draw:auto-grow-width="false" draw:auto-grow-height="false"/>
    </style:style>
    <style:style style:family="graphic" style:name="a3410">
      <style:graphic-properties draw:auto-grow-width="false" draw:auto-grow-height="false"/>
    </style:style>
    <style:style style:family="graphic" style:name="a3411">
      <style:graphic-properties draw:auto-grow-width="false" draw:auto-grow-height="false"/>
    </style:style>
    <style:style style:family="graphic" style:name="a3412">
      <style:graphic-properties draw:auto-grow-width="false" draw:auto-grow-height="false"/>
    </style:style>
    <style:style style:family="graphic" style:name="a2000">
      <style:graphic-properties draw:auto-grow-width="false" draw:auto-grow-height="false"/>
    </style:style>
    <style:style style:family="graphic" style:name="a3413">
      <style:graphic-properties draw:auto-grow-width="false" draw:auto-grow-height="false"/>
    </style:style>
    <style:style style:family="graphic" style:name="a2001">
      <style:graphic-properties draw:auto-grow-width="false" draw:auto-grow-height="false"/>
    </style:style>
    <style:style style:family="graphic" style:name="a3414">
      <style:graphic-properties draw:auto-grow-width="false" draw:auto-grow-height="false"/>
    </style:style>
    <style:style style:family="graphic" style:name="a2002">
      <style:graphic-properties draw:auto-grow-width="false" draw:auto-grow-height="false"/>
    </style:style>
    <style:style style:family="graphic" style:name="a3415">
      <style:graphic-properties draw:auto-grow-width="false" draw:auto-grow-height="false"/>
    </style:style>
    <style:style style:family="graphic" style:name="a2003">
      <style:graphic-properties draw:auto-grow-width="false" draw:auto-grow-height="false"/>
    </style:style>
    <style:style style:family="graphic" style:name="a3416">
      <style:graphic-properties draw:auto-grow-width="false" draw:auto-grow-height="false"/>
    </style:style>
    <style:style style:family="graphic" style:name="a2004">
      <style:graphic-properties draw:auto-grow-width="false" draw:auto-grow-height="false"/>
    </style:style>
    <style:style style:family="graphic" style:name="a3850">
      <style:graphic-properties draw:auto-grow-width="false" draw:auto-grow-height="false"/>
    </style:style>
    <style:style style:family="graphic" style:name="a3417">
      <style:graphic-properties draw:auto-grow-width="false" draw:auto-grow-height="false"/>
    </style:style>
    <style:style style:family="graphic" style:name="a2005">
      <style:graphic-properties draw:auto-grow-width="false" draw:auto-grow-height="false"/>
    </style:style>
    <style:style style:family="graphic" style:name="a3851">
      <style:graphic-properties draw:auto-grow-width="false" draw:auto-grow-height="false"/>
    </style:style>
    <style:style style:family="graphic" style:name="a3418">
      <style:graphic-properties draw:auto-grow-width="false" draw:auto-grow-height="false"/>
    </style:style>
    <style:style style:family="graphic" style:name="a2006">
      <style:graphic-properties draw:auto-grow-width="false" draw:auto-grow-height="false"/>
    </style:style>
    <style:style style:family="graphic" style:name="a3852">
      <style:graphic-properties draw:auto-grow-width="false" draw:auto-grow-height="false"/>
    </style:style>
    <style:style style:family="graphic" style:name="a3419">
      <style:graphic-properties draw:auto-grow-width="false" draw:auto-grow-height="false"/>
    </style:style>
    <style:style style:family="graphic" style:name="a2007">
      <style:graphic-properties draw:auto-grow-width="false" draw:auto-grow-height="false"/>
    </style:style>
    <style:style style:family="graphic" style:name="a3853">
      <style:graphic-properties draw:auto-grow-width="false" draw:auto-grow-height="false"/>
    </style:style>
    <style:style style:family="graphic" style:name="a2440">
      <style:graphic-properties draw:auto-grow-width="false" draw:auto-grow-height="false"/>
    </style:style>
    <style:style style:family="graphic" style:name="a2008">
      <style:graphic-properties draw:auto-grow-width="false" draw:auto-grow-height="false"/>
    </style:style>
    <style:style style:family="graphic" style:name="a3854">
      <style:graphic-properties draw:auto-grow-width="false" draw:auto-grow-height="false"/>
    </style:style>
    <style:style style:family="graphic" style:name="a2441">
      <style:graphic-properties draw:auto-grow-width="false" draw:auto-grow-height="false"/>
    </style:style>
    <style:style style:family="graphic" style:name="a2009">
      <style:graphic-properties draw:auto-grow-width="false" draw:auto-grow-height="false"/>
    </style:style>
    <style:style style:family="graphic" style:name="a3855">
      <style:graphic-properties draw:auto-grow-width="false" draw:auto-grow-height="false"/>
    </style:style>
    <style:style style:family="graphic" style:name="a2442">
      <style:graphic-properties draw:auto-grow-width="false" draw:auto-grow-height="false"/>
    </style:style>
    <style:style style:family="graphic" style:name="a1030">
      <style:graphic-properties draw:auto-grow-width="false" draw:auto-grow-height="false"/>
    </style:style>
    <style:style style:family="graphic" style:name="a3856">
      <style:graphic-properties draw:auto-grow-width="false" draw:auto-grow-height="false"/>
    </style:style>
    <style:style style:family="graphic" style:name="a2443">
      <style:graphic-properties draw:auto-grow-width="false" draw:auto-grow-height="false"/>
    </style:style>
    <style:style style:family="graphic" style:name="a1031">
      <style:graphic-properties draw:auto-grow-width="false" draw:auto-grow-height="false"/>
    </style:style>
    <style:style style:family="graphic" style:name="a3857">
      <style:graphic-properties draw:auto-grow-width="false" draw:auto-grow-height="false"/>
    </style:style>
    <style:style style:family="graphic" style:name="a2444">
      <style:graphic-properties draw:auto-grow-width="false" draw:auto-grow-height="false"/>
    </style:style>
    <style:style style:family="graphic" style:name="a1032">
      <style:graphic-properties draw:auto-grow-width="false" draw:auto-grow-height="false"/>
    </style:style>
    <style:style style:family="graphic" style:name="a3858">
      <style:graphic-properties draw:auto-grow-width="false" draw:auto-grow-height="false"/>
    </style:style>
    <style:style style:family="graphic" style:name="a2445">
      <style:graphic-properties draw:auto-grow-width="false" draw:auto-grow-height="false"/>
    </style:style>
    <style:style style:family="graphic" style:name="a1033">
      <style:graphic-properties draw:auto-grow-width="false" draw:auto-grow-height="false"/>
    </style:style>
    <style:style style:family="graphic" style:name="a3859">
      <style:graphic-properties draw:auto-grow-width="false" draw:auto-grow-height="false"/>
    </style:style>
    <style:style style:family="graphic" style:name="a2446">
      <style:graphic-properties draw:auto-grow-width="false" draw:auto-grow-height="false"/>
    </style:style>
    <style:style style:family="graphic" style:name="a2880">
      <style:graphic-properties draw:auto-grow-width="false" draw:auto-grow-height="false"/>
    </style:style>
    <style:style style:family="graphic" style:name="a2447">
      <style:graphic-properties draw:auto-grow-width="false" draw:auto-grow-height="false"/>
    </style:style>
    <style:style style:family="graphic" style:name="a1034">
      <style:graphic-properties draw:auto-grow-width="false" draw:auto-grow-height="false"/>
    </style:style>
    <style:style style:family="graphic" style:name="a2881">
      <style:graphic-properties draw:auto-grow-width="false" draw:auto-grow-height="false"/>
    </style:style>
    <style:style style:family="graphic" style:name="a2448">
      <style:graphic-properties draw:auto-grow-width="false" draw:auto-grow-height="false"/>
    </style:style>
    <style:style style:family="graphic" style:name="a1035">
      <style:graphic-properties draw:auto-grow-width="false" draw:auto-grow-height="false"/>
    </style:style>
    <style:style style:family="graphic" style:name="a2882">
      <style:graphic-properties draw:auto-grow-width="false" draw:auto-grow-height="false"/>
    </style:style>
    <style:style style:family="graphic" style:name="a2449">
      <style:graphic-properties draw:auto-grow-width="false" draw:auto-grow-height="false"/>
    </style:style>
    <style:style style:family="graphic" style:name="a1036">
      <style:graphic-properties draw:auto-grow-width="false" draw:auto-grow-height="false"/>
    </style:style>
    <style:style style:family="graphic" style:name="a1470">
      <style:graphic-properties draw:auto-grow-width="false" draw:auto-grow-height="false"/>
    </style:style>
    <style:style style:family="graphic" style:name="a1037">
      <style:graphic-properties draw:auto-grow-width="false" draw:auto-grow-height="false"/>
    </style:style>
    <style:style style:family="graphic" style:name="a2883">
      <style:graphic-properties draw:auto-grow-width="false" draw:auto-grow-height="false"/>
    </style:style>
    <style:style style:family="graphic" style:name="a1471">
      <style:graphic-properties draw:auto-grow-width="false" draw:auto-grow-height="false"/>
    </style:style>
    <style:style style:family="graphic" style:name="a1038">
      <style:graphic-properties draw:auto-grow-width="false" draw:auto-grow-height="false"/>
    </style:style>
    <style:style style:family="graphic" style:name="a2884">
      <style:graphic-properties draw:auto-grow-width="false" draw:auto-grow-height="false"/>
    </style:style>
    <style:style style:family="graphic" style:name="a1472">
      <style:graphic-properties draw:auto-grow-width="false" draw:auto-grow-height="false"/>
    </style:style>
    <style:style style:family="graphic" style:name="a1039">
      <style:graphic-properties draw:auto-grow-width="false" draw:auto-grow-height="false"/>
    </style:style>
    <style:style style:family="graphic" style:name="a2885">
      <style:graphic-properties draw:auto-grow-width="false" draw:auto-grow-height="false"/>
    </style:style>
    <style:style style:family="graphic" style:name="a1473">
      <style:graphic-properties draw:auto-grow-width="false" draw:auto-grow-height="false"/>
    </style:style>
    <style:style style:family="graphic" style:name="a2886">
      <style:graphic-properties draw:auto-grow-width="false" draw:auto-grow-height="false"/>
    </style:style>
    <style:style style:family="graphic" style:name="a1474">
      <style:graphic-properties draw:auto-grow-width="false" draw:auto-grow-height="false"/>
    </style:style>
    <style:style style:family="graphic" style:name="a2887">
      <style:graphic-properties draw:auto-grow-width="false" draw:auto-grow-height="false"/>
    </style:style>
    <style:style style:family="graphic" style:name="a1475">
      <style:graphic-properties draw:auto-grow-width="false" draw:auto-grow-height="false"/>
    </style:style>
    <style:style style:family="graphic" style:name="a2888">
      <style:graphic-properties draw:auto-grow-width="false" draw:auto-grow-height="false"/>
    </style:style>
    <style:style style:family="graphic" style:name="a1476">
      <style:graphic-properties draw:auto-grow-width="false" draw:auto-grow-height="false"/>
    </style:style>
    <style:style style:family="graphic" style:name="a2889">
      <style:graphic-properties draw:auto-grow-width="false" draw:auto-grow-height="false"/>
    </style:style>
    <style:style style:family="graphic" style:name="a1477">
      <style:graphic-properties draw:auto-grow-width="false" draw:auto-grow-height="false"/>
    </style:style>
    <style:style style:family="graphic" style:name="a1478">
      <style:graphic-properties draw:auto-grow-width="false" draw:auto-grow-height="false"/>
    </style:style>
    <style:style style:family="graphic" style:name="a1479">
      <style:graphic-properties draw:auto-grow-width="false" draw:auto-grow-height="false"/>
    </style:style>
    <style:style style:family="graphic" style:name="a3420">
      <style:graphic-properties draw:auto-grow-width="false" draw:auto-grow-height="false"/>
    </style:style>
    <style:style style:family="graphic" style:name="a3421">
      <style:graphic-properties draw:auto-grow-width="false" draw:auto-grow-height="false"/>
    </style:style>
    <style:style style:family="graphic" style:name="a3422">
      <style:graphic-properties draw:auto-grow-width="false" draw:auto-grow-height="false"/>
    </style:style>
    <style:style style:family="graphic" style:name="a2010">
      <style:graphic-properties draw:auto-grow-width="false" draw:auto-grow-height="false"/>
    </style:style>
    <style:style style:family="graphic" style:name="a3423">
      <style:graphic-properties draw:auto-grow-width="false" draw:auto-grow-height="false"/>
    </style:style>
    <style:style style:family="graphic" style:name="a2011">
      <style:graphic-properties draw:auto-grow-width="false" draw:auto-grow-height="false"/>
    </style:style>
    <style:style style:family="graphic" style:name="a3424">
      <style:graphic-properties draw:auto-grow-width="false" draw:auto-grow-height="false"/>
    </style:style>
    <style:style style:family="graphic" style:name="a2012">
      <style:graphic-properties draw:auto-grow-width="false" draw:auto-grow-height="false"/>
    </style:style>
    <style:style style:family="graphic" style:name="a3425">
      <style:graphic-properties draw:auto-grow-width="false" draw:auto-grow-height="false"/>
    </style:style>
    <style:style style:family="graphic" style:name="a2013">
      <style:graphic-properties draw:auto-grow-width="false" draw:auto-grow-height="false"/>
    </style:style>
    <style:style style:family="graphic" style:name="a3426">
      <style:graphic-properties draw:auto-grow-width="false" draw:auto-grow-height="false"/>
    </style:style>
    <style:style style:family="graphic" style:name="a2014">
      <style:graphic-properties draw:auto-grow-width="false" draw:auto-grow-height="false"/>
    </style:style>
    <style:style style:family="graphic" style:name="a3860">
      <style:graphic-properties draw:auto-grow-width="false" draw:auto-grow-height="false"/>
    </style:style>
    <style:style style:family="graphic" style:name="a3427">
      <style:graphic-properties draw:auto-grow-width="false" draw:auto-grow-height="false"/>
    </style:style>
    <style:style style:family="graphic" style:name="a2015">
      <style:graphic-properties draw:auto-grow-width="false" draw:auto-grow-height="false"/>
    </style:style>
    <style:style style:family="graphic" style:name="a3861">
      <style:graphic-properties draw:auto-grow-width="false" draw:auto-grow-height="false"/>
    </style:style>
    <style:style style:family="graphic" style:name="a3428">
      <style:graphic-properties draw:auto-grow-width="false" draw:auto-grow-height="false"/>
    </style:style>
    <style:style style:family="graphic" style:name="a2016">
      <style:graphic-properties draw:auto-grow-width="false" draw:auto-grow-height="false"/>
    </style:style>
    <style:style style:family="graphic" style:name="a3429">
      <style:graphic-properties draw:auto-grow-width="false" draw:auto-grow-height="false"/>
    </style:style>
    <style:style style:family="graphic" style:name="a2017">
      <style:graphic-properties draw:auto-grow-width="false" draw:auto-grow-height="false"/>
    </style:style>
    <style:style style:family="graphic" style:name="a2450">
      <style:graphic-properties draw:auto-grow-width="false" draw:auto-grow-height="false"/>
    </style:style>
    <style:style style:family="graphic" style:name="a2018">
      <style:graphic-properties draw:auto-grow-width="false" draw:auto-grow-height="false"/>
    </style:style>
    <style:style style:family="graphic" style:name="a2451">
      <style:graphic-properties draw:auto-grow-width="false" draw:auto-grow-height="false"/>
    </style:style>
    <style:style style:family="graphic" style:name="a2019">
      <style:graphic-properties draw:auto-grow-width="false" draw:auto-grow-height="false"/>
    </style:style>
    <style:style style:family="graphic" style:name="a2452">
      <style:graphic-properties draw:auto-grow-width="false" draw:auto-grow-height="false"/>
    </style:style>
    <style:style style:family="graphic" style:name="a1040">
      <style:graphic-properties draw:auto-grow-width="false" draw:auto-grow-height="false"/>
    </style:style>
    <style:style style:family="graphic" style:name="a2453">
      <style:graphic-properties draw:auto-grow-width="false" draw:auto-grow-height="false"/>
    </style:style>
    <style:style style:family="graphic" style:name="a1041">
      <style:graphic-properties draw:auto-grow-width="false" draw:auto-grow-height="false"/>
    </style:style>
    <style:style style:family="graphic" style:name="a2454">
      <style:graphic-properties draw:auto-grow-width="false" draw:auto-grow-height="false"/>
    </style:style>
    <style:style style:family="graphic" style:name="a1042">
      <style:graphic-properties draw:auto-grow-width="false" draw:auto-grow-height="false"/>
    </style:style>
    <style:style style:family="graphic" style:name="a2455">
      <style:graphic-properties draw:auto-grow-width="false" draw:auto-grow-height="false"/>
    </style:style>
    <style:style style:family="graphic" style:name="a1043">
      <style:graphic-properties draw:auto-grow-width="false" draw:auto-grow-height="false"/>
    </style:style>
    <style:style style:family="graphic" style:name="a2456">
      <style:graphic-properties draw:auto-grow-width="false" draw:auto-grow-height="false"/>
    </style:style>
    <style:style style:family="graphic" style:name="a2890">
      <style:graphic-properties draw:auto-grow-width="false" draw:auto-grow-height="false"/>
    </style:style>
    <style:style style:family="graphic" style:name="a2457">
      <style:graphic-properties draw:auto-grow-width="false" draw:auto-grow-height="false"/>
    </style:style>
    <style:style style:family="graphic" style:name="a1044">
      <style:graphic-properties draw:auto-grow-width="false" draw:auto-grow-height="false"/>
    </style:style>
    <style:style style:family="graphic" style:name="a2891">
      <style:graphic-properties draw:auto-grow-width="false" draw:auto-grow-height="false"/>
    </style:style>
    <style:style style:family="graphic" style:name="a2458">
      <style:graphic-properties draw:auto-grow-width="false" draw:auto-grow-height="false"/>
    </style:style>
    <style:style style:family="graphic" style:name="a1045">
      <style:graphic-properties draw:auto-grow-width="false" draw:auto-grow-height="false"/>
    </style:style>
    <style:style style:family="graphic" style:name="a2892">
      <style:graphic-properties draw:auto-grow-width="false" draw:auto-grow-height="false"/>
    </style:style>
    <style:style style:family="graphic" style:name="a2459">
      <style:graphic-properties draw:auto-grow-width="false" draw:auto-grow-height="false"/>
    </style:style>
    <style:style style:family="graphic" style:name="a1046">
      <style:graphic-properties draw:auto-grow-width="false" draw:auto-grow-height="false"/>
    </style:style>
    <style:style style:family="graphic" style:name="a1480">
      <style:graphic-properties draw:auto-grow-width="false" draw:auto-grow-height="false"/>
    </style:style>
    <style:style style:family="graphic" style:name="a1047">
      <style:graphic-properties draw:auto-grow-width="false" draw:auto-grow-height="false"/>
    </style:style>
    <style:style style:family="graphic" style:name="a2893">
      <style:graphic-properties draw:auto-grow-width="false" draw:auto-grow-height="false"/>
    </style:style>
    <style:style style:family="graphic" style:name="a1481">
      <style:graphic-properties draw:auto-grow-width="false" draw:auto-grow-height="false"/>
    </style:style>
    <style:style style:family="graphic" style:name="a1048">
      <style:graphic-properties draw:auto-grow-width="false" draw:auto-grow-height="false"/>
    </style:style>
    <style:style style:family="graphic" style:name="a2894">
      <style:graphic-properties draw:auto-grow-width="false" draw:auto-grow-height="false"/>
    </style:style>
    <style:style style:family="graphic" style:name="a1482">
      <style:graphic-properties draw:auto-grow-width="false" draw:auto-grow-height="false"/>
    </style:style>
    <style:style style:family="graphic" style:name="a1049">
      <style:graphic-properties draw:auto-grow-width="false" draw:auto-grow-height="false"/>
    </style:style>
    <style:style style:family="graphic" style:name="a2895">
      <style:graphic-properties draw:auto-grow-width="false" draw:auto-grow-height="false"/>
    </style:style>
    <style:style style:family="graphic" style:name="a1483">
      <style:graphic-properties draw:auto-grow-width="false" draw:auto-grow-height="false"/>
    </style:style>
    <style:style style:family="graphic" style:name="a2896">
      <style:graphic-properties draw:auto-grow-width="false" draw:auto-grow-height="false"/>
    </style:style>
    <style:style style:family="graphic" style:name="a1484">
      <style:graphic-properties draw:auto-grow-width="false" draw:auto-grow-height="false"/>
    </style:style>
    <style:style style:family="graphic" style:name="a2897">
      <style:graphic-properties draw:auto-grow-width="false" draw:auto-grow-height="false"/>
    </style:style>
    <style:style style:family="graphic" style:name="a1485">
      <style:graphic-properties draw:auto-grow-width="false" draw:auto-grow-height="false"/>
    </style:style>
    <style:style style:family="graphic" style:name="a2898">
      <style:graphic-properties draw:auto-grow-width="false" draw:auto-grow-height="false"/>
    </style:style>
    <style:style style:family="graphic" style:name="a1486">
      <style:graphic-properties draw:auto-grow-width="false" draw:auto-grow-height="false"/>
    </style:style>
    <style:style style:family="graphic" style:name="a2899">
      <style:graphic-properties draw:auto-grow-width="false" draw:auto-grow-height="false"/>
    </style:style>
    <style:style style:family="graphic" style:name="a1487">
      <style:graphic-properties draw:auto-grow-width="false" draw:auto-grow-height="false"/>
    </style:style>
    <style:style style:family="graphic" style:name="a1488">
      <style:graphic-properties draw:auto-grow-width="false" draw:auto-grow-height="false"/>
    </style:style>
    <style:style style:family="graphic" style:name="a1489">
      <style:graphic-properties draw:auto-grow-width="false" draw:auto-grow-height="false"/>
    </style:style>
    <style:style style:family="graphic" style:name="a3430">
      <style:graphic-properties draw:auto-grow-width="false" draw:auto-grow-height="false"/>
    </style:style>
    <style:style style:family="graphic" style:name="a3431">
      <style:graphic-properties draw:auto-grow-width="false" draw:auto-grow-height="false"/>
    </style:style>
    <style:style style:family="graphic" style:name="a3432">
      <style:graphic-properties draw:auto-grow-width="false" draw:auto-grow-height="false"/>
    </style:style>
    <style:style style:family="graphic" style:name="a2020">
      <style:graphic-properties draw:auto-grow-width="false" draw:auto-grow-height="false"/>
    </style:style>
    <style:style style:family="graphic" style:name="a3433">
      <style:graphic-properties draw:auto-grow-width="false" draw:auto-grow-height="false"/>
    </style:style>
    <style:style style:family="graphic" style:name="a2021">
      <style:graphic-properties draw:auto-grow-width="false" draw:auto-grow-height="false"/>
    </style:style>
    <style:style style:family="graphic" style:name="a3434">
      <style:graphic-properties draw:auto-grow-width="false" draw:auto-grow-height="false"/>
    </style:style>
    <style:style style:family="graphic" style:name="a2022">
      <style:graphic-properties draw:auto-grow-width="false" draw:auto-grow-height="false"/>
    </style:style>
    <style:style style:family="graphic" style:name="a3435">
      <style:graphic-properties draw:auto-grow-width="false" draw:auto-grow-height="false"/>
    </style:style>
    <style:style style:family="graphic" style:name="a2023">
      <style:graphic-properties draw:auto-grow-width="false" draw:auto-grow-height="false"/>
    </style:style>
    <style:style style:family="graphic" style:name="a3436">
      <style:graphic-properties draw:auto-grow-width="false" draw:auto-grow-height="false"/>
    </style:style>
    <style:style style:family="graphic" style:name="a2024">
      <style:graphic-properties draw:auto-grow-width="false" draw:auto-grow-height="false"/>
    </style:style>
    <style:style style:family="graphic" style:name="a3437">
      <style:graphic-properties draw:auto-grow-width="false" draw:auto-grow-height="false"/>
    </style:style>
    <style:style style:family="graphic" style:name="a2025">
      <style:graphic-properties draw:auto-grow-width="false" draw:auto-grow-height="false"/>
    </style:style>
    <style:style style:family="graphic" style:name="a3438">
      <style:graphic-properties draw:auto-grow-width="false" draw:auto-grow-height="false"/>
    </style:style>
    <style:style style:family="graphic" style:name="a2026">
      <style:graphic-properties draw:auto-grow-width="false" draw:auto-grow-height="false"/>
    </style:style>
    <style:style style:family="graphic" style:name="a3439">
      <style:graphic-properties draw:auto-grow-width="false" draw:auto-grow-height="false"/>
    </style:style>
    <style:style style:family="graphic" style:name="a2027">
      <style:graphic-properties draw:auto-grow-width="false" draw:auto-grow-height="false"/>
    </style:style>
    <style:style style:family="graphic" style:name="a2460">
      <style:graphic-properties draw:auto-grow-width="false" draw:auto-grow-height="false"/>
    </style:style>
    <style:style style:family="graphic" style:name="a2028">
      <style:graphic-properties draw:auto-grow-width="false" draw:auto-grow-height="false"/>
    </style:style>
    <style:style style:family="graphic" style:name="a2461">
      <style:graphic-properties draw:auto-grow-width="false" draw:auto-grow-height="false"/>
    </style:style>
    <style:style style:family="graphic" style:name="a2029">
      <style:graphic-properties draw:auto-grow-width="false" draw:auto-grow-height="false"/>
    </style:style>
    <style:style style:family="graphic" style:name="a2462">
      <style:graphic-properties draw:auto-grow-width="false" draw:auto-grow-height="false"/>
    </style:style>
    <style:style style:family="graphic" style:name="a1050">
      <style:graphic-properties draw:auto-grow-width="false" draw:auto-grow-height="false"/>
    </style:style>
    <style:style style:family="graphic" style:name="a2463">
      <style:graphic-properties draw:auto-grow-width="false" draw:auto-grow-height="false"/>
    </style:style>
    <style:style style:family="graphic" style:name="a1051">
      <style:graphic-properties draw:auto-grow-width="false" draw:auto-grow-height="false"/>
    </style:style>
    <style:style style:family="graphic" style:name="a2464">
      <style:graphic-properties draw:auto-grow-width="false" draw:auto-grow-height="false"/>
    </style:style>
    <style:style style:family="graphic" style:name="a1052">
      <style:graphic-properties draw:auto-grow-width="false" draw:auto-grow-height="false"/>
    </style:style>
    <style:style style:family="graphic" style:name="a2465">
      <style:graphic-properties draw:auto-grow-width="false" draw:auto-grow-height="false"/>
    </style:style>
    <style:style style:family="graphic" style:name="a1053">
      <style:graphic-properties draw:auto-grow-width="false" draw:auto-grow-height="false"/>
    </style:style>
    <style:style style:family="graphic" style:name="a2466">
      <style:graphic-properties draw:auto-grow-width="false" draw:auto-grow-height="false"/>
    </style:style>
    <style:style style:family="graphic" style:name="a1054">
      <style:graphic-properties draw:auto-grow-width="false" draw:auto-grow-height="false"/>
    </style:style>
    <style:style style:family="graphic" style:name="a2467">
      <style:graphic-properties draw:auto-grow-width="false" draw:auto-grow-height="false"/>
    </style:style>
    <style:style style:family="graphic" style:name="a1055">
      <style:graphic-properties draw:auto-grow-width="false" draw:auto-grow-height="false"/>
    </style:style>
    <style:style style:family="graphic" style:name="a2468">
      <style:graphic-properties draw:auto-grow-width="false" draw:auto-grow-height="false"/>
    </style:style>
    <style:style style:family="graphic" style:name="a1056">
      <style:graphic-properties draw:auto-grow-width="false" draw:auto-grow-height="false"/>
    </style:style>
    <style:style style:family="graphic" style:name="a2469">
      <style:graphic-properties draw:auto-grow-width="false" draw:auto-grow-height="false"/>
    </style:style>
    <style:style style:family="graphic" style:name="a1490">
      <style:graphic-properties draw:auto-grow-width="false" draw:auto-grow-height="false"/>
    </style:style>
    <style:style style:family="graphic" style:name="a1057">
      <style:graphic-properties draw:auto-grow-width="false" draw:auto-grow-height="false"/>
    </style:style>
    <style:style style:family="graphic" style:name="a1491">
      <style:graphic-properties draw:auto-grow-width="false" draw:auto-grow-height="false"/>
    </style:style>
    <style:style style:family="graphic" style:name="a1058">
      <style:graphic-properties draw:auto-grow-width="false" draw:auto-grow-height="false"/>
    </style:style>
    <style:style style:family="graphic" style:name="a1492">
      <style:graphic-properties draw:auto-grow-width="false" draw:auto-grow-height="false"/>
    </style:style>
    <style:style style:family="graphic" style:name="a1059">
      <style:graphic-properties draw:auto-grow-width="false" draw:auto-grow-height="false"/>
    </style:style>
    <style:style style:family="graphic" style:name="a1493">
      <style:graphic-properties draw:auto-grow-width="false" draw:auto-grow-height="false"/>
    </style:style>
    <style:style style:family="graphic" style:name="a1494">
      <style:graphic-properties draw:auto-grow-width="false" draw:auto-grow-height="false"/>
    </style:style>
    <style:style style:family="graphic" style:name="a1495">
      <style:graphic-properties draw:auto-grow-width="false" draw:auto-grow-height="false"/>
    </style:style>
    <style:style style:family="graphic" style:name="a1496">
      <style:graphic-properties draw:auto-grow-width="false" draw:auto-grow-height="false"/>
    </style:style>
    <style:style style:family="graphic" style:name="a3000">
      <style:graphic-properties draw:auto-grow-width="false" draw:auto-grow-height="false"/>
    </style:style>
    <style:style style:family="graphic" style:name="a1497">
      <style:graphic-properties draw:auto-grow-width="false" draw:auto-grow-height="false"/>
    </style:style>
    <style:style style:family="graphic" style:name="a3001">
      <style:graphic-properties draw:auto-grow-width="false" draw:auto-grow-height="false"/>
    </style:style>
    <style:style style:family="graphic" style:name="a1498">
      <style:graphic-properties draw:auto-grow-width="false" draw:auto-grow-height="false"/>
    </style:style>
    <style:style style:family="graphic" style:name="a3002">
      <style:graphic-properties draw:auto-grow-width="false" draw:auto-grow-height="false"/>
    </style:style>
    <style:style style:family="graphic" style:name="a1499">
      <style:graphic-properties draw:auto-grow-width="false" draw:auto-grow-height="false"/>
    </style:style>
    <style:style style:family="graphic" style:name="a3003">
      <style:graphic-properties draw:auto-grow-width="false" draw:auto-grow-height="false"/>
    </style:style>
    <style:style style:family="graphic" style:name="a3004">
      <style:graphic-properties draw:auto-grow-width="false" draw:auto-grow-height="false"/>
    </style:style>
    <style:style style:family="graphic" style:name="a3005">
      <style:graphic-properties draw:auto-grow-width="false" draw:auto-grow-height="false"/>
    </style:style>
    <style:style style:family="graphic" style:name="a3006">
      <style:graphic-properties draw:auto-grow-width="false" draw:auto-grow-height="false"/>
    </style:style>
    <style:style style:family="graphic" style:name="a3007">
      <style:graphic-properties draw:auto-grow-width="false" draw:auto-grow-height="false"/>
    </style:style>
    <style:style style:family="graphic" style:name="a3440">
      <style:graphic-properties draw:auto-grow-width="false" draw:auto-grow-height="false"/>
    </style:style>
    <style:style style:family="graphic" style:name="a3008">
      <style:graphic-properties draw:auto-grow-width="false" draw:auto-grow-height="false"/>
    </style:style>
    <style:style style:family="graphic" style:name="a3441">
      <style:graphic-properties draw:auto-grow-width="false" draw:auto-grow-height="false"/>
    </style:style>
    <style:style style:family="graphic" style:name="a3009">
      <style:graphic-properties draw:auto-grow-width="false" draw:auto-grow-height="false"/>
    </style:style>
    <style:style style:family="graphic" style:name="a3442">
      <style:graphic-properties draw:auto-grow-width="false" draw:auto-grow-height="false"/>
    </style:style>
    <style:style style:family="graphic" style:name="a2030">
      <style:graphic-properties draw:auto-grow-width="false" draw:auto-grow-height="false"/>
    </style:style>
    <style:style style:family="graphic" style:name="a3443">
      <style:graphic-properties draw:auto-grow-width="false" draw:auto-grow-height="false"/>
    </style:style>
    <style:style style:family="graphic" style:name="a2031">
      <style:graphic-properties draw:auto-grow-width="false" draw:auto-grow-height="false"/>
    </style:style>
    <style:style style:family="graphic" style:name="a3444">
      <style:graphic-properties draw:auto-grow-width="false" draw:auto-grow-height="false"/>
    </style:style>
    <style:style style:family="graphic" style:name="a2032">
      <style:graphic-properties draw:auto-grow-width="false" draw:auto-grow-height="false"/>
    </style:style>
    <style:style style:family="graphic" style:name="a3445">
      <style:graphic-properties draw:auto-grow-width="false" draw:auto-grow-height="false"/>
    </style:style>
    <style:style style:family="graphic" style:name="a2033">
      <style:graphic-properties draw:auto-grow-width="false" draw:auto-grow-height="false"/>
    </style:style>
    <style:style style:family="graphic" style:name="a3446">
      <style:graphic-properties draw:auto-grow-width="false" draw:auto-grow-height="false"/>
    </style:style>
    <style:style style:family="graphic" style:name="a2034">
      <style:graphic-properties draw:auto-grow-width="false" draw:auto-grow-height="false"/>
    </style:style>
    <style:style style:family="graphic" style:name="a3447">
      <style:graphic-properties draw:auto-grow-width="false" draw:auto-grow-height="false"/>
    </style:style>
    <style:style style:family="graphic" style:name="a2035">
      <style:graphic-properties draw:auto-grow-width="false" draw:auto-grow-height="false"/>
    </style:style>
    <style:style style:family="graphic" style:name="a3448">
      <style:graphic-properties draw:auto-grow-width="false" draw:auto-grow-height="false"/>
    </style:style>
    <style:style style:family="graphic" style:name="a2036">
      <style:graphic-properties draw:auto-grow-width="false" draw:auto-grow-height="false"/>
    </style:style>
    <style:style style:family="graphic" style:name="a3449">
      <style:graphic-properties draw:auto-grow-width="false" draw:auto-grow-height="false"/>
    </style:style>
    <style:style style:family="graphic" style:name="a2037">
      <style:graphic-properties draw:auto-grow-width="false" draw:auto-grow-height="false"/>
    </style:style>
    <style:style style:family="graphic" style:name="a2470">
      <style:graphic-properties draw:auto-grow-width="false" draw:auto-grow-height="false"/>
    </style:style>
    <style:style style:family="graphic" style:name="a2038">
      <style:graphic-properties draw:auto-grow-width="false" draw:auto-grow-height="false"/>
    </style:style>
    <style:style style:family="graphic" style:name="a2471">
      <style:graphic-properties draw:auto-grow-width="false" draw:auto-grow-height="false"/>
    </style:style>
    <style:style style:family="graphic" style:name="a2039">
      <style:graphic-properties draw:auto-grow-width="false" draw:auto-grow-height="false"/>
    </style:style>
    <style:style style:family="graphic" style:name="a2472">
      <style:graphic-properties draw:auto-grow-width="false" draw:auto-grow-height="false"/>
    </style:style>
    <style:style style:family="graphic" style:name="a1060">
      <style:graphic-properties draw:auto-grow-width="false" draw:auto-grow-height="false"/>
    </style:style>
    <style:style style:family="graphic" style:name="a2473">
      <style:graphic-properties draw:auto-grow-width="false" draw:auto-grow-height="false"/>
    </style:style>
    <style:style style:family="graphic" style:name="a1061">
      <style:graphic-properties draw:auto-grow-width="false" draw:auto-grow-height="false"/>
    </style:style>
    <style:style style:family="graphic" style:name="a2474">
      <style:graphic-properties draw:auto-grow-width="false" draw:auto-grow-height="false"/>
    </style:style>
    <style:style style:family="graphic" style:name="a1062">
      <style:graphic-properties draw:auto-grow-width="false" draw:auto-grow-height="false"/>
    </style:style>
    <style:style style:family="graphic" style:name="a2475">
      <style:graphic-properties draw:auto-grow-width="false" draw:auto-grow-height="false"/>
    </style:style>
    <style:style style:family="graphic" style:name="a1063">
      <style:graphic-properties draw:auto-grow-width="false" draw:auto-grow-height="false"/>
    </style:style>
    <style:style style:family="graphic" style:name="a2476">
      <style:graphic-properties draw:auto-grow-width="false" draw:auto-grow-height="false"/>
    </style:style>
    <style:style style:family="graphic" style:name="a1064">
      <style:graphic-properties draw:auto-grow-width="false" draw:auto-grow-height="false"/>
    </style:style>
    <style:style style:family="graphic" style:name="a2477">
      <style:graphic-properties draw:auto-grow-width="false" draw:auto-grow-height="false"/>
    </style:style>
    <style:style style:family="graphic" style:name="a1065">
      <style:graphic-properties draw:auto-grow-width="false" draw:auto-grow-height="false"/>
    </style:style>
    <style:style style:family="graphic" style:name="a2478">
      <style:graphic-properties draw:auto-grow-width="false" draw:auto-grow-height="false"/>
    </style:style>
    <style:style style:family="graphic" style:name="a1066">
      <style:graphic-properties draw:auto-grow-width="false" draw:auto-grow-height="false"/>
    </style:style>
    <style:style style:family="graphic" style:name="a2479">
      <style:graphic-properties draw:auto-grow-width="false" draw:auto-grow-height="false"/>
    </style:style>
    <style:style style:family="graphic" style:name="a1067">
      <style:graphic-properties draw:auto-grow-width="false" draw:auto-grow-height="false"/>
    </style:style>
    <style:style style:family="graphic" style:name="a1068">
      <style:graphic-properties draw:auto-grow-width="false" draw:auto-grow-height="false"/>
    </style:style>
    <style:style style:family="graphic" style:name="a1069">
      <style:graphic-properties draw:auto-grow-width="false" draw:auto-grow-height="false"/>
    </style:style>
    <style:style style:family="graphic" style:name="a3010">
      <style:graphic-properties draw:auto-grow-width="false" draw:auto-grow-height="false"/>
    </style:style>
    <style:style style:family="graphic" style:name="a3011">
      <style:graphic-properties draw:auto-grow-width="false" draw:auto-grow-height="false"/>
    </style:style>
    <style:style style:family="graphic" style:name="a3012">
      <style:graphic-properties draw:auto-grow-width="false" draw:auto-grow-height="false"/>
    </style:style>
    <style:style style:family="graphic" style:name="a3013">
      <style:graphic-properties draw:auto-grow-width="false" draw:auto-grow-height="false"/>
    </style:style>
    <style:style style:family="graphic" style:name="a3014">
      <style:graphic-properties draw:auto-grow-width="false" draw:auto-grow-height="false"/>
    </style:style>
    <style:style style:family="graphic" style:name="a3015">
      <style:graphic-properties draw:auto-grow-width="false" draw:auto-grow-height="false"/>
    </style:style>
    <style:style style:family="graphic" style:name="a3016">
      <style:graphic-properties draw:auto-grow-width="false" draw:auto-grow-height="false"/>
    </style:style>
    <style:style style:family="graphic" style:name="a3017">
      <style:graphic-properties draw:auto-grow-width="false" draw:auto-grow-height="false"/>
    </style:style>
    <style:style style:family="graphic" style:name="a3450">
      <style:graphic-properties draw:auto-grow-width="false" draw:auto-grow-height="false"/>
    </style:style>
    <style:style style:family="graphic" style:name="a3018">
      <style:graphic-properties draw:auto-grow-width="false" draw:auto-grow-height="false"/>
    </style:style>
    <style:style style:family="graphic" style:name="a3451">
      <style:graphic-properties draw:auto-grow-width="false" draw:auto-grow-height="false"/>
    </style:style>
    <style:style style:family="graphic" style:name="a3019">
      <style:graphic-properties draw:auto-grow-width="false" draw:auto-grow-height="false"/>
    </style:style>
    <style:style style:family="graphic" style:name="a3452">
      <style:graphic-properties draw:auto-grow-width="false" draw:auto-grow-height="false"/>
    </style:style>
    <style:style style:family="graphic" style:name="a2040">
      <style:graphic-properties draw:auto-grow-width="false" draw:auto-grow-height="false"/>
    </style:style>
    <style:style style:family="graphic" style:name="a3453">
      <style:graphic-properties draw:auto-grow-width="false" draw:auto-grow-height="false"/>
    </style:style>
    <style:style style:family="graphic" style:name="a2041">
      <style:graphic-properties draw:auto-grow-width="false" draw:auto-grow-height="false"/>
    </style:style>
    <style:style style:family="graphic" style:name="a3454">
      <style:graphic-properties draw:auto-grow-width="false" draw:auto-grow-height="false"/>
    </style:style>
    <style:style style:family="graphic" style:name="a2042">
      <style:graphic-properties draw:auto-grow-width="false" draw:auto-grow-height="false"/>
    </style:style>
    <style:style style:family="graphic" style:name="a3455">
      <style:graphic-properties draw:auto-grow-width="false" draw:auto-grow-height="false"/>
    </style:style>
    <style:style style:family="graphic" style:name="a2043">
      <style:graphic-properties draw:auto-grow-width="false" draw:auto-grow-height="false"/>
    </style:style>
    <style:style style:family="graphic" style:name="a3456">
      <style:graphic-properties draw:auto-grow-width="false" draw:auto-grow-height="false"/>
    </style:style>
    <style:style style:family="graphic" style:name="a2044">
      <style:graphic-properties draw:auto-grow-width="false" draw:auto-grow-height="false"/>
    </style:style>
    <style:style style:family="graphic" style:name="a3457">
      <style:graphic-properties draw:auto-grow-width="false" draw:auto-grow-height="false"/>
    </style:style>
    <style:style style:family="graphic" style:name="a2045">
      <style:graphic-properties draw:auto-grow-width="false" draw:auto-grow-height="false"/>
    </style:style>
    <style:style style:family="graphic" style:name="a3458">
      <style:graphic-properties draw:auto-grow-width="false" draw:auto-grow-height="false"/>
    </style:style>
    <style:style style:family="graphic" style:name="a2046">
      <style:graphic-properties draw:auto-grow-width="false" draw:auto-grow-height="false"/>
    </style:style>
    <style:style style:family="graphic" style:name="a3459">
      <style:graphic-properties draw:auto-grow-width="false" draw:auto-grow-height="false"/>
    </style:style>
    <style:style style:family="graphic" style:name="a2047">
      <style:graphic-properties draw:auto-grow-width="false" draw:auto-grow-height="false"/>
    </style:style>
    <style:style style:family="graphic" style:name="a2480">
      <style:graphic-properties draw:auto-grow-width="false" draw:auto-grow-height="false"/>
    </style:style>
    <style:style style:family="graphic" style:name="a2048">
      <style:graphic-properties draw:auto-grow-width="false" draw:auto-grow-height="false"/>
    </style:style>
    <style:style style:family="graphic" style:name="a2481">
      <style:graphic-properties draw:auto-grow-width="false" draw:auto-grow-height="false"/>
    </style:style>
    <style:style style:family="graphic" style:name="a2049">
      <style:graphic-properties draw:auto-grow-width="false" draw:auto-grow-height="false"/>
    </style:style>
    <style:style style:family="graphic" style:name="a2482">
      <style:graphic-properties draw:auto-grow-width="false" draw:auto-grow-height="false"/>
    </style:style>
    <style:style style:family="graphic" style:name="a1070">
      <style:graphic-properties draw:auto-grow-width="false" draw:auto-grow-height="false"/>
    </style:style>
    <style:style style:family="graphic" style:name="a2483">
      <style:graphic-properties draw:auto-grow-width="false" draw:auto-grow-height="false"/>
    </style:style>
    <style:style style:family="graphic" style:name="a1071">
      <style:graphic-properties draw:auto-grow-width="false" draw:auto-grow-height="false"/>
    </style:style>
    <style:style style:family="graphic" style:name="a2484">
      <style:graphic-properties draw:auto-grow-width="false" draw:auto-grow-height="false"/>
    </style:style>
    <style:style style:family="graphic" style:name="a1072">
      <style:graphic-properties draw:auto-grow-width="false" draw:auto-grow-height="false"/>
    </style:style>
    <style:style style:family="graphic" style:name="a2485">
      <style:graphic-properties draw:auto-grow-width="false" draw:auto-grow-height="false"/>
    </style:style>
    <style:style style:family="graphic" style:name="a1073">
      <style:graphic-properties draw:auto-grow-width="false" draw:auto-grow-height="false"/>
    </style:style>
    <style:style style:family="graphic" style:name="a2486">
      <style:graphic-properties draw:auto-grow-width="false" draw:auto-grow-height="false"/>
    </style:style>
    <style:style style:family="graphic" style:name="a1074">
      <style:graphic-properties draw:auto-grow-width="false" draw:auto-grow-height="false"/>
    </style:style>
    <style:style style:family="graphic" style:name="a2487">
      <style:graphic-properties draw:auto-grow-width="false" draw:auto-grow-height="false"/>
    </style:style>
    <style:style style:family="graphic" style:name="a1075">
      <style:graphic-properties draw:auto-grow-width="false" draw:auto-grow-height="false"/>
    </style:style>
    <style:style style:family="graphic" style:name="a2488">
      <style:graphic-properties draw:auto-grow-width="false" draw:auto-grow-height="false"/>
    </style:style>
    <style:style style:family="graphic" style:name="a1076">
      <style:graphic-properties draw:auto-grow-width="false" draw:auto-grow-height="false"/>
    </style:style>
    <style:style style:family="graphic" style:name="a2489">
      <style:graphic-properties draw:auto-grow-width="false" draw:auto-grow-height="false"/>
    </style:style>
    <style:style style:family="graphic" style:name="a1077">
      <style:graphic-properties draw:auto-grow-width="false" draw:auto-grow-height="false"/>
    </style:style>
    <style:style style:family="graphic" style:name="a1078">
      <style:graphic-properties draw:auto-grow-width="false" draw:auto-grow-height="false"/>
    </style:style>
    <style:style style:family="graphic" style:name="a1079">
      <style:graphic-properties draw:auto-grow-width="false" draw:auto-grow-height="false"/>
    </style:style>
    <style:style style:family="graphic" style:name="a3020">
      <style:graphic-properties draw:auto-grow-width="false" draw:auto-grow-height="false"/>
    </style:style>
    <style:style style:family="graphic" style:name="a3021">
      <style:graphic-properties draw:auto-grow-width="false" draw:auto-grow-height="false"/>
    </style:style>
    <style:style style:family="graphic" style:name="a3022">
      <style:graphic-properties draw:auto-grow-width="false" draw:auto-grow-height="false"/>
    </style:style>
    <style:style style:family="graphic" style:name="a3023">
      <style:graphic-properties draw:auto-grow-width="false" draw:auto-grow-height="false"/>
    </style:style>
    <style:style style:family="graphic" style:name="a3024">
      <style:graphic-properties draw:auto-grow-width="false" draw:auto-grow-height="false"/>
    </style:style>
    <style:style style:family="graphic" style:name="a3025">
      <style:graphic-properties draw:auto-grow-width="false" draw:auto-grow-height="false"/>
    </style:style>
    <style:style style:family="graphic" style:name="a3026">
      <style:graphic-properties draw:auto-grow-width="false" draw:auto-grow-height="false"/>
    </style:style>
    <style:style style:family="graphic" style:name="a3027">
      <style:graphic-properties draw:auto-grow-width="false" draw:auto-grow-height="false"/>
    </style:style>
    <style:style style:family="graphic" style:name="a3460">
      <style:graphic-properties draw:auto-grow-width="false" draw:auto-grow-height="false"/>
    </style:style>
    <style:style style:family="graphic" style:name="a3028">
      <style:graphic-properties draw:auto-grow-width="false" draw:auto-grow-height="false"/>
    </style:style>
    <style:style style:family="graphic" style:name="a3461">
      <style:graphic-properties draw:auto-grow-width="false" draw:auto-grow-height="false"/>
    </style:style>
    <style:style style:family="graphic" style:name="a3029">
      <style:graphic-properties draw:auto-grow-width="false" draw:auto-grow-height="false"/>
    </style:style>
    <style:style style:family="graphic" style:name="a3462">
      <style:graphic-properties draw:auto-grow-width="false" draw:auto-grow-height="false"/>
    </style:style>
    <style:style style:family="graphic" style:name="a2050">
      <style:graphic-properties draw:auto-grow-width="false" draw:auto-grow-height="false"/>
    </style:style>
    <style:style style:family="graphic" style:name="a3463">
      <style:graphic-properties draw:auto-grow-width="false" draw:auto-grow-height="false"/>
    </style:style>
    <style:style style:family="graphic" style:name="a2051">
      <style:graphic-properties draw:auto-grow-width="false" draw:auto-grow-height="false"/>
    </style:style>
    <style:style style:family="graphic" style:name="a3464">
      <style:graphic-properties draw:auto-grow-width="false" draw:auto-grow-height="false"/>
    </style:style>
    <style:style style:family="graphic" style:name="a2052">
      <style:graphic-properties draw:auto-grow-width="false" draw:auto-grow-height="false"/>
    </style:style>
    <style:style style:family="graphic" style:name="a3465">
      <style:graphic-properties draw:auto-grow-width="false" draw:auto-grow-height="false"/>
    </style:style>
    <style:style style:family="graphic" style:name="a2053">
      <style:graphic-properties draw:auto-grow-width="false" draw:auto-grow-height="false"/>
    </style:style>
    <style:style style:family="graphic" style:name="a3466">
      <style:graphic-properties draw:auto-grow-width="false" draw:auto-grow-height="false"/>
    </style:style>
    <style:style style:family="graphic" style:name="a2054">
      <style:graphic-properties draw:auto-grow-width="false" draw:auto-grow-height="false"/>
    </style:style>
    <style:style style:family="graphic" style:name="a3467">
      <style:graphic-properties draw:auto-grow-width="false" draw:auto-grow-height="false"/>
    </style:style>
    <style:style style:family="graphic" style:name="a2055">
      <style:graphic-properties draw:auto-grow-width="false" draw:auto-grow-height="false"/>
    </style:style>
    <style:style style:family="graphic" style:name="a3468">
      <style:graphic-properties draw:auto-grow-width="false" draw:auto-grow-height="false"/>
    </style:style>
    <style:style style:family="graphic" style:name="a2056">
      <style:graphic-properties draw:auto-grow-width="false" draw:auto-grow-height="false"/>
    </style:style>
    <style:style style:family="graphic" style:name="a3469">
      <style:graphic-properties draw:auto-grow-width="false" draw:auto-grow-height="false"/>
    </style:style>
    <style:style style:family="graphic" style:name="a2057">
      <style:graphic-properties draw:auto-grow-width="false" draw:auto-grow-height="false"/>
    </style:style>
    <style:style style:family="graphic" style:name="a2490">
      <style:graphic-properties draw:auto-grow-width="false" draw:auto-grow-height="false"/>
    </style:style>
    <style:style style:family="graphic" style:name="a2058">
      <style:graphic-properties draw:auto-grow-width="false" draw:auto-grow-height="false"/>
    </style:style>
    <style:style style:family="graphic" style:name="a2491">
      <style:graphic-properties draw:auto-grow-width="false" draw:auto-grow-height="false"/>
    </style:style>
    <style:style style:family="graphic" style:name="a2059">
      <style:graphic-properties draw:auto-grow-width="false" draw:auto-grow-height="false"/>
    </style:style>
    <style:style style:family="graphic" style:name="a2492">
      <style:graphic-properties draw:auto-grow-width="false" draw:auto-grow-height="false"/>
    </style:style>
    <style:style style:family="graphic" style:name="a1080">
      <style:graphic-properties draw:auto-grow-width="false" draw:auto-grow-height="false"/>
    </style:style>
    <style:style style:family="graphic" style:name="a2493">
      <style:graphic-properties draw:auto-grow-width="false" draw:auto-grow-height="false"/>
    </style:style>
    <style:style style:family="graphic" style:name="a1081">
      <style:graphic-properties draw:auto-grow-width="false" draw:auto-grow-height="false"/>
    </style:style>
    <style:style style:family="graphic" style:name="a2494">
      <style:graphic-properties draw:auto-grow-width="false" draw:auto-grow-height="false"/>
    </style:style>
    <style:style style:family="graphic" style:name="a1082">
      <style:graphic-properties draw:auto-grow-width="false" draw:auto-grow-height="false"/>
    </style:style>
    <style:style style:family="graphic" style:name="a2495">
      <style:graphic-properties draw:auto-grow-width="false" draw:auto-grow-height="false"/>
    </style:style>
    <style:style style:family="graphic" style:name="a1083">
      <style:graphic-properties draw:auto-grow-width="false" draw:auto-grow-height="false"/>
    </style:style>
    <style:style style:family="graphic" style:name="a2496">
      <style:graphic-properties draw:auto-grow-width="false" draw:auto-grow-height="false"/>
    </style:style>
    <style:style style:family="graphic" style:name="a1084">
      <style:graphic-properties draw:auto-grow-width="false" draw:auto-grow-height="false"/>
    </style:style>
    <style:style style:family="graphic" style:name="a2497">
      <style:graphic-properties draw:auto-grow-width="false" draw:auto-grow-height="false"/>
    </style:style>
    <style:style style:family="graphic" style:name="a1085">
      <style:graphic-properties draw:auto-grow-width="false" draw:auto-grow-height="false"/>
    </style:style>
    <style:style style:family="graphic" style:name="a2498">
      <style:graphic-properties draw:auto-grow-width="false" draw:auto-grow-height="false"/>
    </style:style>
    <style:style style:family="graphic" style:name="a1086">
      <style:graphic-properties draw:auto-grow-width="false" draw:auto-grow-height="false"/>
    </style:style>
    <style:style style:family="graphic" style:name="a2499">
      <style:graphic-properties draw:auto-grow-width="false" draw:auto-grow-height="false"/>
    </style:style>
    <style:style style:family="graphic" style:name="a1087">
      <style:graphic-properties draw:auto-grow-width="false" draw:auto-grow-height="false"/>
    </style:style>
    <style:style style:family="graphic" style:name="a1088">
      <style:graphic-properties draw:auto-grow-width="false" draw:auto-grow-height="false"/>
    </style:style>
    <style:style style:family="graphic" style:name="a1089">
      <style:graphic-properties draw:auto-grow-width="false" draw:auto-grow-height="false"/>
    </style:style>
    <style:style style:family="graphic" style:name="a3030">
      <style:graphic-properties draw:auto-grow-width="false" draw:auto-grow-height="false"/>
    </style:style>
    <style:style style:family="graphic" style:name="a3031">
      <style:graphic-properties draw:auto-grow-width="false" draw:auto-grow-height="false"/>
    </style:style>
    <style:style style:family="graphic" style:name="a3032">
      <style:graphic-properties draw:auto-grow-width="false" draw:auto-grow-height="false"/>
    </style:style>
    <style:style style:family="graphic" style:name="a3033">
      <style:graphic-properties draw:auto-grow-width="false" draw:auto-grow-height="false"/>
    </style:style>
    <style:style style:family="graphic" style:name="a3034">
      <style:graphic-properties draw:auto-grow-width="false" draw:auto-grow-height="false"/>
    </style:style>
    <style:style style:family="graphic" style:name="a3035">
      <style:graphic-properties draw:auto-grow-width="false" draw:auto-grow-height="false"/>
    </style:style>
    <style:style style:family="graphic" style:name="a3036">
      <style:graphic-properties draw:auto-grow-width="false" draw:auto-grow-height="false"/>
    </style:style>
    <style:style style:family="graphic" style:name="a3037">
      <style:graphic-properties draw:auto-grow-width="false" draw:auto-grow-height="false"/>
    </style:style>
    <style:style style:family="graphic" style:name="a3470">
      <style:graphic-properties draw:auto-grow-width="false" draw:auto-grow-height="false"/>
    </style:style>
    <style:style style:family="graphic" style:name="a3038">
      <style:graphic-properties draw:auto-grow-width="false" draw:auto-grow-height="false"/>
    </style:style>
    <style:style style:family="graphic" style:name="a3471">
      <style:graphic-properties draw:auto-grow-width="false" draw:auto-grow-height="false"/>
    </style:style>
    <style:style style:family="graphic" style:name="a3039">
      <style:graphic-properties draw:auto-grow-width="false" draw:auto-grow-height="false"/>
    </style:style>
    <style:style style:family="graphic" style:name="a3472">
      <style:graphic-properties draw:auto-grow-width="false" draw:auto-grow-height="false"/>
    </style:style>
    <style:style style:family="graphic" style:name="a2060">
      <style:graphic-properties draw:auto-grow-width="false" draw:auto-grow-height="false"/>
    </style:style>
    <style:style style:family="graphic" style:name="a3473">
      <style:graphic-properties draw:auto-grow-width="false" draw:auto-grow-height="false"/>
    </style:style>
    <style:style style:family="graphic" style:name="a2061">
      <style:graphic-properties draw:auto-grow-width="false" draw:auto-grow-height="false"/>
    </style:style>
    <style:style style:family="graphic" style:name="a3474">
      <style:graphic-properties draw:auto-grow-width="false" draw:auto-grow-height="false"/>
    </style:style>
    <style:style style:family="graphic" style:name="a2062">
      <style:graphic-properties draw:auto-grow-width="false" draw:auto-grow-height="false"/>
    </style:style>
    <style:style style:family="graphic" style:name="a3475">
      <style:graphic-properties draw:auto-grow-width="false" draw:auto-grow-height="false"/>
    </style:style>
    <style:style style:family="graphic" style:name="a2063">
      <style:graphic-properties draw:auto-grow-width="false" draw:auto-grow-height="false"/>
    </style:style>
    <style:style style:family="graphic" style:name="a3476">
      <style:graphic-properties draw:auto-grow-width="false" draw:auto-grow-height="false"/>
    </style:style>
    <style:style style:family="graphic" style:name="a2064">
      <style:graphic-properties draw:auto-grow-width="false" draw:auto-grow-height="false"/>
    </style:style>
    <style:style style:family="graphic" style:name="a3477">
      <style:graphic-properties draw:auto-grow-width="false" draw:auto-grow-height="false"/>
    </style:style>
    <style:style style:family="graphic" style:name="a2065">
      <style:graphic-properties draw:auto-grow-width="false" draw:auto-grow-height="false"/>
    </style:style>
    <style:style style:family="graphic" style:name="a3478">
      <style:graphic-properties draw:auto-grow-width="false" draw:auto-grow-height="false"/>
    </style:style>
    <style:style style:family="graphic" style:name="a2066">
      <style:graphic-properties draw:auto-grow-width="false" draw:auto-grow-height="false"/>
    </style:style>
    <style:style style:family="graphic" style:name="a3479">
      <style:graphic-properties draw:auto-grow-width="false" draw:auto-grow-height="false"/>
    </style:style>
    <style:style style:family="graphic" style:name="a2067">
      <style:graphic-properties draw:auto-grow-width="false" draw:auto-grow-height="false"/>
    </style:style>
    <style:style style:family="graphic" style:name="a2068">
      <style:graphic-properties draw:auto-grow-width="false" draw:auto-grow-height="false"/>
    </style:style>
    <style:style style:family="graphic" style:name="a2069">
      <style:graphic-properties draw:auto-grow-width="false" draw:auto-grow-height="false"/>
    </style:style>
    <style:style style:family="graphic" style:name="a1090">
      <style:graphic-properties draw:auto-grow-width="false" draw:auto-grow-height="false"/>
    </style:style>
    <style:style style:family="graphic" style:name="a1091">
      <style:graphic-properties draw:auto-grow-width="false" draw:auto-grow-height="false"/>
    </style:style>
    <style:style style:family="graphic" style:name="a1092">
      <style:graphic-properties draw:auto-grow-width="false" draw:auto-grow-height="false"/>
    </style:style>
    <style:style style:family="graphic" style:name="a1093">
      <style:graphic-properties draw:auto-grow-width="false" draw:auto-grow-height="false"/>
    </style:style>
    <style:style style:family="graphic" style:name="a1094">
      <style:graphic-properties draw:auto-grow-width="false" draw:auto-grow-height="false"/>
    </style:style>
    <style:style style:family="graphic" style:name="a1095">
      <style:graphic-properties draw:auto-grow-width="false" draw:auto-grow-height="false"/>
    </style:style>
    <style:style style:family="graphic" style:name="a1096">
      <style:graphic-properties draw:auto-grow-width="false" draw:auto-grow-height="false"/>
    </style:style>
    <style:style style:family="graphic" style:name="a1097">
      <style:graphic-properties draw:auto-grow-width="false" draw:auto-grow-height="false"/>
    </style:style>
    <style:style style:family="graphic" style:name="a1098">
      <style:graphic-properties draw:auto-grow-width="false" draw:auto-grow-height="false"/>
    </style:style>
    <style:style style:family="graphic" style:name="a1099">
      <style:graphic-properties draw:auto-grow-width="false" draw:auto-grow-height="false"/>
    </style:style>
    <style:style style:family="graphic" style:name="a3040">
      <style:graphic-properties draw:auto-grow-width="false" draw:auto-grow-height="false"/>
    </style:style>
    <style:style style:family="graphic" style:name="a3041">
      <style:graphic-properties draw:auto-grow-width="false" draw:auto-grow-height="false"/>
    </style:style>
    <style:style style:family="graphic" style:name="a3042">
      <style:graphic-properties draw:auto-grow-width="false" draw:auto-grow-height="false"/>
    </style:style>
    <style:style style:family="graphic" style:name="a3043">
      <style:graphic-properties draw:auto-grow-width="false" draw:auto-grow-height="false"/>
    </style:style>
    <style:style style:family="graphic" style:name="a3044">
      <style:graphic-properties draw:auto-grow-width="false" draw:auto-grow-height="false"/>
    </style:style>
    <style:style style:family="graphic" style:name="a3045">
      <style:graphic-properties draw:auto-grow-width="false" draw:auto-grow-height="false"/>
    </style:style>
    <style:style style:family="graphic" style:name="a3046">
      <style:graphic-properties draw:auto-grow-width="false" draw:auto-grow-height="false"/>
    </style:style>
    <style:style style:family="graphic" style:name="a3047">
      <style:graphic-properties draw:auto-grow-width="false" draw:auto-grow-height="false"/>
    </style:style>
    <style:style style:family="graphic" style:name="a3480">
      <style:graphic-properties draw:auto-grow-width="false" draw:auto-grow-height="false"/>
    </style:style>
    <style:style style:family="graphic" style:name="a3048">
      <style:graphic-properties draw:auto-grow-width="false" draw:auto-grow-height="false"/>
    </style:style>
    <style:style style:family="graphic" style:name="a3481">
      <style:graphic-properties draw:auto-grow-width="false" draw:auto-grow-height="false"/>
    </style:style>
    <style:style style:family="graphic" style:name="a3049">
      <style:graphic-properties draw:auto-grow-width="false" draw:auto-grow-height="false"/>
    </style:style>
    <style:style style:family="graphic" style:name="a3482">
      <style:graphic-properties draw:auto-grow-width="false" draw:auto-grow-height="false"/>
    </style:style>
    <style:style style:family="graphic" style:name="a2070">
      <style:graphic-properties draw:auto-grow-width="false" draw:auto-grow-height="false"/>
    </style:style>
    <style:style style:family="graphic" style:name="a3483">
      <style:graphic-properties draw:auto-grow-width="false" draw:auto-grow-height="false"/>
    </style:style>
    <style:style style:family="graphic" style:name="a2071">
      <style:graphic-properties draw:auto-grow-width="false" draw:auto-grow-height="false"/>
    </style:style>
    <style:style style:family="graphic" style:name="a3484">
      <style:graphic-properties draw:auto-grow-width="false" draw:auto-grow-height="false"/>
    </style:style>
    <style:style style:family="graphic" style:name="a2072">
      <style:graphic-properties draw:auto-grow-width="false" draw:auto-grow-height="false"/>
    </style:style>
    <style:style style:family="graphic" style:name="a3485">
      <style:graphic-properties draw:auto-grow-width="false" draw:auto-grow-height="false"/>
    </style:style>
    <style:style style:family="graphic" style:name="a2073">
      <style:graphic-properties draw:auto-grow-width="false" draw:auto-grow-height="false"/>
    </style:style>
    <style:style style:family="graphic" style:name="a3486">
      <style:graphic-properties draw:auto-grow-width="false" draw:auto-grow-height="false"/>
    </style:style>
    <style:style style:family="graphic" style:name="a2074">
      <style:graphic-properties draw:auto-grow-width="false" draw:auto-grow-height="false"/>
    </style:style>
    <style:style style:family="graphic" style:name="a3487">
      <style:graphic-properties draw:auto-grow-width="false" draw:auto-grow-height="false"/>
    </style:style>
    <style:style style:family="graphic" style:name="a2075">
      <style:graphic-properties draw:auto-grow-width="false" draw:auto-grow-height="false"/>
    </style:style>
    <style:style style:family="graphic" style:name="a3488">
      <style:graphic-properties draw:auto-grow-width="false" draw:auto-grow-height="false"/>
    </style:style>
    <style:style style:family="graphic" style:name="a2076">
      <style:graphic-properties draw:auto-grow-width="false" draw:auto-grow-height="false"/>
    </style:style>
    <style:style style:family="graphic" style:name="a3489">
      <style:graphic-properties draw:auto-grow-width="false" draw:auto-grow-height="false"/>
    </style:style>
    <style:style style:family="graphic" style:name="a2077">
      <style:graphic-properties draw:auto-grow-width="false" draw:auto-grow-height="false"/>
    </style:style>
    <style:style style:family="graphic" style:name="a2078">
      <style:graphic-properties draw:auto-grow-width="false" draw:auto-grow-height="false"/>
    </style:style>
    <style:style style:family="graphic" style:name="a2079">
      <style:graphic-properties draw:auto-grow-width="false" draw:auto-grow-height="false"/>
    </style:style>
    <style:style style:family="graphic" style:name="a3050">
      <style:graphic-properties draw:auto-grow-width="false" draw:auto-grow-height="false"/>
    </style:style>
    <style:style style:family="graphic" style:name="a3051">
      <style:graphic-properties draw:auto-grow-width="false" draw:auto-grow-height="false"/>
    </style:style>
    <style:style style:family="graphic" style:name="a3052">
      <style:graphic-properties draw:auto-grow-width="false" draw:auto-grow-height="false"/>
    </style:style>
    <style:style style:family="graphic" style:name="a3053">
      <style:graphic-properties draw:auto-grow-width="false" draw:auto-grow-height="false"/>
    </style:style>
    <style:style style:family="graphic" style:name="a3054">
      <style:graphic-properties draw:auto-grow-width="false" draw:auto-grow-height="false"/>
    </style:style>
    <style:style style:family="graphic" style:name="a700">
      <style:graphic-properties draw:auto-grow-width="false" draw:auto-grow-height="false"/>
    </style:style>
    <style:style style:family="graphic" style:name="a3055">
      <style:graphic-properties draw:auto-grow-width="false" draw:auto-grow-height="false"/>
    </style:style>
    <style:style style:family="graphic" style:name="a701">
      <style:graphic-properties draw:auto-grow-width="false" draw:auto-grow-height="false"/>
    </style:style>
    <style:style style:family="graphic" style:name="a3056">
      <style:graphic-properties draw:auto-grow-width="false" draw:auto-grow-height="false"/>
    </style:style>
    <style:style style:family="graphic" style:name="a702">
      <style:graphic-properties draw:auto-grow-width="false" draw:auto-grow-height="false"/>
    </style:style>
    <style:style style:family="graphic" style:name="a3057">
      <style:graphic-properties draw:auto-grow-width="false" draw:auto-grow-height="false"/>
    </style:style>
    <style:style style:family="graphic" style:name="a3490">
      <style:graphic-properties draw:auto-grow-width="false" draw:auto-grow-height="false"/>
    </style:style>
    <style:style style:family="graphic" style:name="a703">
      <style:graphic-properties draw:auto-grow-width="false" draw:auto-grow-height="false"/>
    </style:style>
    <style:style style:family="graphic" style:name="a3058">
      <style:graphic-properties draw:auto-grow-width="false" draw:auto-grow-height="false"/>
    </style:style>
    <style:style style:family="graphic" style:name="a3491">
      <style:graphic-properties draw:auto-grow-width="false" draw:auto-grow-height="false"/>
    </style:style>
    <style:style style:family="graphic" style:name="a704">
      <style:graphic-properties draw:auto-grow-width="false" draw:auto-grow-height="false"/>
    </style:style>
    <style:style style:family="graphic" style:name="a3059">
      <style:graphic-properties draw:auto-grow-width="false" draw:auto-grow-height="false"/>
    </style:style>
    <style:style style:family="graphic" style:name="a3492">
      <style:graphic-properties draw:auto-grow-width="false" draw:auto-grow-height="false"/>
    </style:style>
    <style:style style:family="graphic" style:name="a705">
      <style:graphic-properties draw:auto-grow-width="false" draw:auto-grow-height="false"/>
    </style:style>
    <style:style style:family="graphic" style:name="a2080">
      <style:graphic-properties draw:auto-grow-width="false" draw:auto-grow-height="false"/>
    </style:style>
    <style:style style:family="graphic" style:name="a3493">
      <style:graphic-properties draw:auto-grow-width="false" draw:auto-grow-height="false"/>
    </style:style>
    <style:style style:family="graphic" style:name="a706">
      <style:graphic-properties draw:auto-grow-width="false" draw:auto-grow-height="false"/>
    </style:style>
    <style:style style:family="graphic" style:name="a2081">
      <style:graphic-properties draw:auto-grow-width="false" draw:auto-grow-height="false"/>
    </style:style>
    <style:style style:family="graphic" style:name="a3494">
      <style:graphic-properties draw:auto-grow-width="false" draw:auto-grow-height="false"/>
    </style:style>
    <style:style style:family="graphic" style:name="a707">
      <style:graphic-properties draw:auto-grow-width="false" draw:auto-grow-height="false"/>
    </style:style>
    <style:style style:family="graphic" style:name="a2082">
      <style:graphic-properties draw:auto-grow-width="false" draw:auto-grow-height="false"/>
    </style:style>
    <style:style style:family="graphic" style:name="a3495">
      <style:graphic-properties draw:auto-grow-width="false" draw:auto-grow-height="false"/>
    </style:style>
    <style:style style:family="graphic" style:name="a708">
      <style:graphic-properties draw:auto-grow-width="false" draw:auto-grow-height="false"/>
    </style:style>
    <style:style style:family="graphic" style:name="a2083">
      <style:graphic-properties draw:auto-grow-width="false" draw:auto-grow-height="false"/>
    </style:style>
    <style:style style:family="graphic" style:name="a3496">
      <style:graphic-properties draw:auto-grow-width="false" draw:auto-grow-height="false"/>
    </style:style>
    <style:style style:family="graphic" style:name="a709">
      <style:graphic-properties draw:auto-grow-width="false" draw:auto-grow-height="false"/>
    </style:style>
    <style:style style:family="graphic" style:name="a2084">
      <style:graphic-properties draw:auto-grow-width="false" draw:auto-grow-height="false"/>
    </style:style>
    <style:style style:family="graphic" style:name="a3497">
      <style:graphic-properties draw:auto-grow-width="false" draw:auto-grow-height="false"/>
    </style:style>
    <style:style style:family="graphic" style:name="a2085">
      <style:graphic-properties draw:auto-grow-width="false" draw:auto-grow-height="false"/>
    </style:style>
    <style:style style:family="graphic" style:name="a3498">
      <style:graphic-properties draw:auto-grow-width="false" draw:auto-grow-height="false"/>
    </style:style>
    <style:style style:family="graphic" style:name="a2086">
      <style:graphic-properties draw:auto-grow-width="false" draw:auto-grow-height="false"/>
    </style:style>
    <style:style style:family="graphic" style:name="a3499">
      <style:graphic-properties draw:auto-grow-width="false" draw:auto-grow-height="false"/>
    </style:style>
    <style:style style:family="graphic" style:name="a2087">
      <style:graphic-properties draw:auto-grow-width="false" draw:auto-grow-height="false"/>
    </style:style>
    <style:style style:family="graphic" style:name="a2088">
      <style:graphic-properties draw:auto-grow-width="false" draw:auto-grow-height="false"/>
    </style:style>
    <style:style style:family="graphic" style:name="a2089">
      <style:graphic-properties draw:auto-grow-width="false" draw:auto-grow-height="false"/>
    </style:style>
    <style:style style:family="graphic" style:name="a3060">
      <style:graphic-properties draw:auto-grow-width="false" draw:auto-grow-height="false"/>
    </style:style>
    <style:style style:family="graphic" style:name="a3061">
      <style:graphic-properties draw:auto-grow-width="false" draw:auto-grow-height="false"/>
    </style:style>
    <style:style style:family="graphic" style:name="a3062">
      <style:graphic-properties draw:auto-grow-width="false" draw:auto-grow-height="false"/>
    </style:style>
    <style:style style:family="graphic" style:name="a3063">
      <style:graphic-properties draw:auto-grow-width="false" draw:auto-grow-height="false"/>
    </style:style>
    <style:style style:family="graphic" style:name="a3064">
      <style:graphic-properties draw:auto-grow-width="false" draw:auto-grow-height="false"/>
    </style:style>
    <style:style style:family="graphic" style:name="a710">
      <style:graphic-properties draw:auto-grow-width="false" draw:auto-grow-height="false"/>
    </style:style>
    <style:style style:family="graphic" style:name="a3065">
      <style:graphic-properties draw:auto-grow-width="false" draw:auto-grow-height="false"/>
    </style:style>
    <style:style style:family="graphic" style:name="a711">
      <style:graphic-properties draw:auto-grow-width="false" draw:auto-grow-height="false"/>
    </style:style>
    <style:style style:family="graphic" style:name="a3066">
      <style:graphic-properties draw:auto-grow-width="false" draw:auto-grow-height="false"/>
    </style:style>
    <style:style style:family="graphic" style:name="a712">
      <style:graphic-properties draw:auto-grow-width="false" draw:auto-grow-height="false"/>
    </style:style>
    <style:style style:family="graphic" style:name="a3067">
      <style:graphic-properties draw:auto-grow-width="false" draw:auto-grow-height="false"/>
    </style:style>
    <style:style style:family="graphic" style:name="a713">
      <style:graphic-properties draw:auto-grow-width="false" draw:auto-grow-height="false"/>
    </style:style>
    <style:style style:family="graphic" style:name="a3068">
      <style:graphic-properties draw:auto-grow-width="false" draw:auto-grow-height="false"/>
    </style:style>
    <style:style style:family="graphic" style:name="a714">
      <style:graphic-properties draw:auto-grow-width="false" draw:auto-grow-height="false"/>
    </style:style>
    <style:style style:family="graphic" style:name="a3069">
      <style:graphic-properties draw:auto-grow-width="false" draw:auto-grow-height="false"/>
    </style:style>
    <style:style style:family="graphic" style:name="a715">
      <style:graphic-properties draw:auto-grow-width="false" draw:auto-grow-height="false"/>
    </style:style>
    <style:style style:family="graphic" style:name="a2090">
      <style:graphic-properties draw:auto-grow-width="false" draw:auto-grow-height="false"/>
    </style:style>
    <style:style style:family="graphic" style:name="a716">
      <style:graphic-properties draw:auto-grow-width="false" draw:auto-grow-height="false"/>
    </style:style>
    <style:style style:family="graphic" style:name="a2091">
      <style:graphic-properties draw:auto-grow-width="false" draw:auto-grow-height="false"/>
    </style:style>
    <style:style style:family="graphic" style:name="a717">
      <style:graphic-properties draw:auto-grow-width="false" draw:auto-grow-height="false"/>
    </style:style>
    <style:style style:family="graphic" style:name="a2092">
      <style:graphic-properties draw:auto-grow-width="false" draw:auto-grow-height="false"/>
    </style:style>
    <style:style style:family="graphic" style:name="a718">
      <style:graphic-properties draw:auto-grow-width="false" draw:auto-grow-height="false"/>
    </style:style>
    <style:style style:family="graphic" style:name="a2093">
      <style:graphic-properties draw:auto-grow-width="false" draw:auto-grow-height="false"/>
    </style:style>
    <style:style style:family="graphic" style:name="a719">
      <style:graphic-properties draw:auto-grow-width="false" draw:auto-grow-height="false"/>
    </style:style>
    <style:style style:family="graphic" style:name="a2094">
      <style:graphic-properties draw:auto-grow-width="false" draw:auto-grow-height="false"/>
    </style:style>
    <style:style style:family="graphic" style:name="a2095">
      <style:graphic-properties draw:auto-grow-width="false" draw:auto-grow-height="false"/>
    </style:style>
    <style:style style:family="graphic" style:name="a2096">
      <style:graphic-properties draw:auto-grow-width="false" draw:auto-grow-height="false"/>
    </style:style>
    <style:style style:family="graphic" style:name="a2097">
      <style:graphic-properties draw:auto-grow-width="false" draw:auto-grow-height="false"/>
    </style:style>
    <style:style style:family="graphic" style:name="a2098">
      <style:graphic-properties draw:auto-grow-width="false" draw:auto-grow-height="false"/>
    </style:style>
    <style:style style:family="graphic" style:name="a2099">
      <style:graphic-properties draw:auto-grow-width="false" draw:auto-grow-height="false"/>
    </style:style>
    <style:style style:family="graphic" style:name="a3070">
      <style:graphic-properties draw:auto-grow-width="false" draw:auto-grow-height="false"/>
    </style:style>
    <style:style style:family="graphic" style:name="a3071">
      <style:graphic-properties draw:auto-grow-width="false" draw:auto-grow-height="false"/>
    </style:style>
    <style:style style:family="graphic" style:name="a3072">
      <style:graphic-properties draw:auto-grow-width="false" draw:auto-grow-height="false"/>
    </style:style>
    <style:style style:family="graphic" style:name="a3073">
      <style:graphic-properties draw:auto-grow-width="false" draw:auto-grow-height="false"/>
    </style:style>
    <style:style style:family="graphic" style:name="a3074">
      <style:graphic-properties draw:auto-grow-width="false" draw:auto-grow-height="false"/>
    </style:style>
    <style:style style:family="graphic" style:name="a720">
      <style:graphic-properties draw:auto-grow-width="false" draw:auto-grow-height="false"/>
    </style:style>
    <style:style style:family="graphic" style:name="a3075">
      <style:graphic-properties draw:auto-grow-width="false" draw:auto-grow-height="false"/>
    </style:style>
    <style:style style:family="graphic" style:name="a721">
      <style:graphic-properties draw:auto-grow-width="false" draw:auto-grow-height="false"/>
    </style:style>
    <style:style style:family="graphic" style:name="a3076">
      <style:graphic-properties draw:auto-grow-width="false" draw:auto-grow-height="false"/>
    </style:style>
    <style:style style:family="graphic" style:name="a722">
      <style:graphic-properties draw:auto-grow-width="false" draw:auto-grow-height="false"/>
    </style:style>
    <style:style style:family="graphic" style:name="a3077">
      <style:graphic-properties draw:auto-grow-width="false" draw:auto-grow-height="false"/>
    </style:style>
    <style:style style:family="graphic" style:name="a723">
      <style:graphic-properties draw:auto-grow-width="false" draw:auto-grow-height="false"/>
    </style:style>
    <style:style style:family="graphic" style:name="a3078">
      <style:graphic-properties draw:auto-grow-width="false" draw:auto-grow-height="false"/>
    </style:style>
    <style:style style:family="graphic" style:name="a724">
      <style:graphic-properties draw:auto-grow-width="false" draw:auto-grow-height="false"/>
    </style:style>
    <style:style style:family="graphic" style:name="a3079">
      <style:graphic-properties draw:auto-grow-width="false" draw:auto-grow-height="false"/>
    </style:style>
    <style:style style:family="graphic" style:name="a725">
      <style:graphic-properties draw:auto-grow-width="false" draw:auto-grow-height="false"/>
    </style:style>
    <style:style style:family="graphic" style:name="a726">
      <style:graphic-properties draw:auto-grow-width="false" draw:auto-grow-height="false"/>
    </style:style>
    <style:style style:family="graphic" style:name="a727">
      <style:graphic-properties draw:auto-grow-width="false" draw:auto-grow-height="false"/>
    </style:style>
    <style:style style:family="graphic" style:name="a728">
      <style:graphic-properties draw:auto-grow-width="false" draw:auto-grow-height="false"/>
    </style:style>
    <style:style style:family="graphic" style:name="a729">
      <style:graphic-properties draw:auto-grow-width="false" draw:auto-grow-height="false"/>
    </style:style>
    <style:style style:family="graphic" style:name="a3080">
      <style:graphic-properties draw:auto-grow-width="false" draw:auto-grow-height="false"/>
    </style:style>
    <style:style style:family="graphic" style:name="a3081">
      <style:graphic-properties draw:auto-grow-width="false" draw:auto-grow-height="false"/>
    </style:style>
    <style:style style:family="graphic" style:name="a3082">
      <style:graphic-properties draw:auto-grow-width="false" draw:auto-grow-height="false"/>
    </style:style>
    <style:style style:family="graphic" style:name="a3083">
      <style:graphic-properties draw:auto-grow-width="false" draw:auto-grow-height="false"/>
    </style:style>
    <style:style style:family="graphic" style:name="a3084">
      <style:graphic-properties draw:auto-grow-width="false" draw:auto-grow-height="false"/>
    </style:style>
    <style:style style:family="graphic" style:name="a730">
      <style:graphic-properties draw:auto-grow-width="false" draw:auto-grow-height="false"/>
    </style:style>
    <style:style style:family="graphic" style:name="a3085">
      <style:graphic-properties draw:auto-grow-width="false" draw:auto-grow-height="false"/>
    </style:style>
    <style:style style:family="graphic" style:name="a731">
      <style:graphic-properties draw:auto-grow-width="false" draw:auto-grow-height="false"/>
    </style:style>
    <style:style style:family="graphic" style:name="a3086">
      <style:graphic-properties draw:auto-grow-width="false" draw:auto-grow-height="false"/>
    </style:style>
    <style:style style:family="graphic" style:name="a732">
      <style:graphic-properties draw:auto-grow-width="false" draw:auto-grow-height="false"/>
    </style:style>
    <style:style style:family="graphic" style:name="a3087">
      <style:graphic-properties draw:auto-grow-width="false" draw:auto-grow-height="false"/>
    </style:style>
    <style:style style:family="graphic" style:name="a733">
      <style:graphic-properties draw:auto-grow-width="false" draw:auto-grow-height="false"/>
    </style:style>
    <style:style style:family="graphic" style:name="a3088">
      <style:graphic-properties draw:auto-grow-width="false" draw:auto-grow-height="false"/>
    </style:style>
    <style:style style:family="graphic" style:name="a734">
      <style:graphic-properties draw:auto-grow-width="false" draw:auto-grow-height="false"/>
    </style:style>
    <style:style style:family="graphic" style:name="a3089">
      <style:graphic-properties draw:auto-grow-width="false" draw:auto-grow-height="false"/>
    </style:style>
    <style:style style:family="graphic" style:name="a735">
      <style:graphic-properties draw:auto-grow-width="false" draw:auto-grow-height="false"/>
    </style:style>
    <style:style style:family="graphic" style:name="a736">
      <style:graphic-properties draw:auto-grow-width="false" draw:auto-grow-height="false"/>
    </style:style>
    <style:style style:family="graphic" style:name="a737">
      <style:graphic-properties draw:auto-grow-width="false" draw:auto-grow-height="false"/>
    </style:style>
    <style:style style:family="graphic" style:name="a738">
      <style:graphic-properties draw:auto-grow-width="false" draw:auto-grow-height="false"/>
    </style:style>
    <style:style style:family="graphic" style:name="a739">
      <style:graphic-properties draw:auto-grow-width="false" draw:auto-grow-height="false"/>
    </style:style>
    <style:style style:family="graphic" style:name="a300">
      <style:graphic-properties draw:auto-grow-width="false" draw:auto-grow-height="false"/>
    </style:style>
    <style:style style:family="graphic" style:name="a301">
      <style:graphic-properties draw:auto-grow-width="false" draw:auto-grow-height="false"/>
    </style:style>
    <style:style style:family="graphic" style:name="a302">
      <style:graphic-properties draw:auto-grow-width="false" draw:auto-grow-height="false"/>
    </style:style>
    <style:style style:family="graphic" style:name="a303">
      <style:graphic-properties draw:auto-grow-width="false" draw:auto-grow-height="false"/>
    </style:style>
    <style:style style:family="graphic" style:name="a3090">
      <style:graphic-properties draw:auto-grow-width="false" draw:auto-grow-height="false"/>
    </style:style>
    <style:style style:family="graphic" style:name="a304">
      <style:graphic-properties draw:auto-grow-width="false" draw:auto-grow-height="false"/>
    </style:style>
    <style:style style:family="graphic" style:name="a3091">
      <style:graphic-properties draw:auto-grow-width="false" draw:auto-grow-height="false"/>
    </style:style>
    <style:style style:family="graphic" style:name="a305">
      <style:graphic-properties draw:auto-grow-width="false" draw:auto-grow-height="false"/>
    </style:style>
    <style:style style:family="graphic" style:name="a3092">
      <style:graphic-properties draw:auto-grow-width="false" draw:auto-grow-height="false"/>
    </style:style>
    <style:style style:family="graphic" style:name="a306">
      <style:graphic-properties draw:auto-grow-width="false" draw:auto-grow-height="false"/>
    </style:style>
    <style:style style:family="graphic" style:name="a3093">
      <style:graphic-properties draw:auto-grow-width="false" draw:auto-grow-height="false"/>
    </style:style>
    <style:style style:family="graphic" style:name="a307">
      <style:graphic-properties draw:auto-grow-width="false" draw:auto-grow-height="false"/>
    </style:style>
    <style:style style:family="graphic" style:name="a740">
      <style:graphic-properties draw:auto-grow-width="false" draw:auto-grow-height="false"/>
    </style:style>
    <style:style style:family="graphic" style:name="a3094">
      <style:graphic-properties draw:auto-grow-width="false" draw:auto-grow-height="false"/>
    </style:style>
    <style:style style:family="graphic" style:name="a308">
      <style:graphic-properties draw:auto-grow-width="false" draw:auto-grow-height="false"/>
    </style:style>
    <style:style style:family="graphic" style:name="a741">
      <style:graphic-properties draw:auto-grow-width="false" draw:auto-grow-height="false"/>
    </style:style>
    <style:style style:family="graphic" style:name="a3095">
      <style:graphic-properties draw:auto-grow-width="false" draw:auto-grow-height="false"/>
    </style:style>
    <style:style style:family="graphic" style:name="a309">
      <style:graphic-properties draw:auto-grow-width="false" draw:auto-grow-height="false"/>
    </style:style>
    <style:style style:family="graphic" style:name="a742">
      <style:graphic-properties draw:auto-grow-width="false" draw:auto-grow-height="false"/>
    </style:style>
    <style:style style:family="graphic" style:name="a3096">
      <style:graphic-properties draw:auto-grow-width="false" draw:auto-grow-height="false"/>
    </style:style>
    <style:style style:family="graphic" style:name="a3097">
      <style:graphic-properties draw:auto-grow-width="false" draw:auto-grow-height="false"/>
    </style:style>
    <style:style style:family="graphic" style:name="a743">
      <style:graphic-properties draw:auto-grow-width="false" draw:auto-grow-height="false"/>
    </style:style>
    <style:style style:family="graphic" style:name="a3098">
      <style:graphic-properties draw:auto-grow-width="false" draw:auto-grow-height="false"/>
    </style:style>
    <style:style style:family="graphic" style:name="a744">
      <style:graphic-properties draw:auto-grow-width="false" draw:auto-grow-height="false"/>
    </style:style>
    <style:style style:family="graphic" style:name="a3099">
      <style:graphic-properties draw:auto-grow-width="false" draw:auto-grow-height="false"/>
    </style:style>
    <style:style style:family="graphic" style:name="a745">
      <style:graphic-properties draw:auto-grow-width="false" draw:auto-grow-height="false"/>
    </style:style>
    <style:style style:family="graphic" style:name="a746">
      <style:graphic-properties draw:auto-grow-width="false" draw:auto-grow-height="false"/>
    </style:style>
    <style:style style:family="graphic" style:name="a747">
      <style:graphic-properties draw:auto-grow-width="false" draw:auto-grow-height="false"/>
    </style:style>
    <style:style style:family="graphic" style:name="a748">
      <style:graphic-properties draw:auto-grow-width="false" draw:auto-grow-height="false"/>
    </style:style>
    <style:style style:family="graphic" style:name="a749">
      <style:graphic-properties draw:auto-grow-width="false" draw:auto-grow-height="false"/>
    </style:style>
    <style:style style:family="graphic" style:name="a310">
      <style:graphic-properties draw:auto-grow-width="false" draw:auto-grow-height="false"/>
    </style:style>
    <style:style style:family="graphic" style:name="a311">
      <style:graphic-properties draw:auto-grow-width="false" draw:auto-grow-height="false"/>
    </style:style>
    <style:style style:family="graphic" style:name="a312">
      <style:graphic-properties draw:auto-grow-width="false" draw:auto-grow-height="false"/>
    </style:style>
    <style:style style:family="graphic" style:name="a313">
      <style:graphic-properties draw:auto-grow-width="false" draw:auto-grow-height="false"/>
    </style:style>
    <style:style style:family="graphic" style:name="a314">
      <style:graphic-properties draw:auto-grow-width="false" draw:auto-grow-height="false"/>
    </style:style>
    <style:style style:family="graphic" style:name="a315">
      <style:graphic-properties draw:auto-grow-width="false" draw:auto-grow-height="false"/>
    </style:style>
    <style:style style:family="graphic" style:name="a316">
      <style:graphic-properties draw:auto-grow-width="false" draw:auto-grow-height="false"/>
    </style:style>
    <style:style style:family="graphic" style:name="a317">
      <style:graphic-properties draw:auto-grow-width="false" draw:auto-grow-height="false"/>
    </style:style>
    <style:style style:family="graphic" style:name="a750">
      <style:graphic-properties draw:auto-grow-width="false" draw:auto-grow-height="false"/>
    </style:style>
    <style:style style:family="graphic" style:name="a318">
      <style:graphic-properties draw:auto-grow-width="false" draw:auto-grow-height="false"/>
    </style:style>
    <style:style style:family="graphic" style:name="a751">
      <style:graphic-properties draw:auto-grow-width="false" draw:auto-grow-height="false"/>
    </style:style>
    <style:style style:family="graphic" style:name="a319">
      <style:graphic-properties draw:auto-grow-width="false" draw:auto-grow-height="false"/>
    </style:style>
    <style:style style:family="graphic" style:name="a752">
      <style:graphic-properties draw:auto-grow-width="false" draw:auto-grow-height="false"/>
    </style:style>
    <style:style style:family="graphic" style:name="a753">
      <style:graphic-properties draw:auto-grow-width="false" draw:auto-grow-height="false"/>
    </style:style>
    <style:style style:family="graphic" style:name="a754">
      <style:graphic-properties draw:auto-grow-width="false" draw:auto-grow-height="false"/>
    </style:style>
    <style:style style:family="graphic" style:name="a755">
      <style:graphic-properties draw:auto-grow-width="false" draw:auto-grow-height="false"/>
    </style:style>
    <style:style style:family="graphic" style:name="a756">
      <style:graphic-properties draw:auto-grow-width="false" draw:auto-grow-height="false"/>
    </style:style>
    <style:style style:family="graphic" style:name="a757">
      <style:graphic-properties draw:auto-grow-width="false" draw:auto-grow-height="false"/>
    </style:style>
    <style:style style:family="graphic" style:name="a758">
      <style:graphic-properties draw:auto-grow-width="false" draw:auto-grow-height="false"/>
    </style:style>
    <style:style style:family="graphic" style:name="a759">
      <style:graphic-properties draw:auto-grow-width="false" draw:auto-grow-height="false"/>
    </style:style>
    <style:style style:family="graphic" style:name="a320">
      <style:graphic-properties draw:auto-grow-width="false" draw:auto-grow-height="false"/>
    </style:style>
    <style:style style:family="graphic" style:name="a321">
      <style:graphic-properties draw:auto-grow-width="false" draw:auto-grow-height="false"/>
    </style:style>
    <style:style style:family="graphic" style:name="a322">
      <style:graphic-properties draw:auto-grow-width="false" draw:auto-grow-height="false"/>
    </style:style>
    <style:style style:family="graphic" style:name="a323">
      <style:graphic-properties draw:auto-grow-width="false" draw:auto-grow-height="false"/>
    </style:style>
    <style:style style:family="graphic" style:name="a324">
      <style:graphic-properties draw:auto-grow-width="false" draw:auto-grow-height="false"/>
    </style:style>
    <style:style style:family="graphic" style:name="a325">
      <style:graphic-properties draw:auto-grow-width="false" draw:auto-grow-height="false"/>
    </style:style>
    <style:style style:family="graphic" style:name="a326">
      <style:graphic-properties draw:auto-grow-width="false" draw:auto-grow-height="false"/>
    </style:style>
    <style:style style:family="graphic" style:name="a327">
      <style:graphic-properties draw:auto-grow-width="false" draw:auto-grow-height="false"/>
    </style:style>
    <style:style style:family="graphic" style:name="a760">
      <style:graphic-properties draw:auto-grow-width="false" draw:auto-grow-height="false"/>
    </style:style>
    <style:style style:family="graphic" style:name="a328">
      <style:graphic-properties draw:auto-grow-width="false" draw:auto-grow-height="false"/>
    </style:style>
    <style:style style:family="graphic" style:name="a761">
      <style:graphic-properties draw:auto-grow-width="false" draw:auto-grow-height="false"/>
    </style:style>
    <style:style style:family="graphic" style:name="a329">
      <style:graphic-properties draw:auto-grow-width="false" draw:auto-grow-height="false"/>
    </style:style>
    <style:style style:family="graphic" style:name="a762">
      <style:graphic-properties draw:auto-grow-width="false" draw:auto-grow-height="false"/>
    </style:style>
    <style:style style:family="graphic" style:name="a763">
      <style:graphic-properties draw:auto-grow-width="false" draw:auto-grow-height="false"/>
    </style:style>
    <style:style style:family="graphic" style:name="a764">
      <style:graphic-properties draw:auto-grow-width="false" draw:auto-grow-height="false"/>
    </style:style>
    <style:style style:family="graphic" style:name="a765">
      <style:graphic-properties draw:auto-grow-width="false" draw:auto-grow-height="false"/>
    </style:style>
    <style:style style:family="graphic" style:name="a766">
      <style:graphic-properties draw:auto-grow-width="false" draw:auto-grow-height="false"/>
    </style:style>
    <style:style style:family="graphic" style:name="a767">
      <style:graphic-properties draw:auto-grow-width="false" draw:auto-grow-height="false"/>
    </style:style>
    <style:style style:family="graphic" style:name="a768">
      <style:graphic-properties draw:auto-grow-width="false" draw:auto-grow-height="false"/>
    </style:style>
    <style:style style:family="graphic" style:name="a769">
      <style:graphic-properties draw:auto-grow-width="false" draw:auto-grow-height="false"/>
    </style:style>
    <style:style style:family="graphic" style:name="a330">
      <style:graphic-properties draw:auto-grow-width="false" draw:auto-grow-height="false"/>
    </style:style>
    <style:style style:family="graphic" style:name="a331">
      <style:graphic-properties draw:auto-grow-width="false" draw:auto-grow-height="false"/>
    </style:style>
    <style:style style:family="graphic" style:name="a332">
      <style:graphic-properties draw:auto-grow-width="false" draw:auto-grow-height="false"/>
    </style:style>
    <style:style style:family="graphic" style:name="a333">
      <style:graphic-properties draw:auto-grow-width="false" draw:auto-grow-height="false"/>
    </style:style>
    <style:style style:family="graphic" style:name="a334">
      <style:graphic-properties draw:auto-grow-width="false" draw:auto-grow-height="false"/>
    </style:style>
    <style:style style:family="graphic" style:name="a335">
      <style:graphic-properties draw:auto-grow-width="false" draw:auto-grow-height="false"/>
    </style:style>
    <style:style style:family="graphic" style:name="a336">
      <style:graphic-properties draw:auto-grow-width="false" draw:auto-grow-height="false"/>
    </style:style>
    <style:style style:family="graphic" style:name="a337">
      <style:graphic-properties draw:auto-grow-width="false" draw:auto-grow-height="false"/>
    </style:style>
    <style:style style:family="graphic" style:name="a770">
      <style:graphic-properties draw:auto-grow-width="false" draw:auto-grow-height="false"/>
    </style:style>
    <style:style style:family="graphic" style:name="a338">
      <style:graphic-properties draw:auto-grow-width="false" draw:auto-grow-height="false"/>
    </style:style>
    <style:style style:family="graphic" style:name="a771">
      <style:graphic-properties draw:auto-grow-width="false" draw:auto-grow-height="false"/>
    </style:style>
    <style:style style:family="graphic" style:name="a339">
      <style:graphic-properties draw:auto-grow-width="false" draw:auto-grow-height="false"/>
    </style:style>
    <style:style style:family="graphic" style:name="a772">
      <style:graphic-properties draw:auto-grow-width="false" draw:auto-grow-height="false"/>
    </style:style>
    <style:style style:family="graphic" style:name="a773">
      <style:graphic-properties draw:auto-grow-width="false" draw:auto-grow-height="false"/>
    </style:style>
    <style:style style:family="graphic" style:name="a774">
      <style:graphic-properties draw:auto-grow-width="false" draw:auto-grow-height="false"/>
    </style:style>
    <style:style style:family="graphic" style:name="a775">
      <style:graphic-properties draw:auto-grow-width="false" draw:auto-grow-height="false"/>
    </style:style>
    <style:style style:family="graphic" style:name="a776">
      <style:graphic-properties draw:auto-grow-width="false" draw:auto-grow-height="false"/>
    </style:style>
    <style:style style:family="graphic" style:name="a777">
      <style:graphic-properties draw:auto-grow-width="false" draw:auto-grow-height="false"/>
    </style:style>
    <style:style style:family="graphic" style:name="a778">
      <style:graphic-properties draw:auto-grow-width="false" draw:auto-grow-height="false"/>
    </style:style>
    <style:style style:family="graphic" style:name="a779">
      <style:graphic-properties draw:auto-grow-width="false" draw:auto-grow-height="false"/>
    </style:style>
    <style:style style:family="graphic" style:name="a340">
      <style:graphic-properties draw:auto-grow-width="false" draw:auto-grow-height="false"/>
    </style:style>
    <style:style style:family="graphic" style:name="a341">
      <style:graphic-properties draw:auto-grow-width="false" draw:auto-grow-height="false"/>
    </style:style>
    <style:style style:family="graphic" style:name="a342">
      <style:graphic-properties draw:auto-grow-width="false" draw:auto-grow-height="false"/>
    </style:style>
    <style:style style:family="graphic" style:name="a343">
      <style:graphic-properties draw:auto-grow-width="false" draw:auto-grow-height="false"/>
    </style:style>
    <style:style style:family="graphic" style:name="a344">
      <style:graphic-properties draw:auto-grow-width="false" draw:auto-grow-height="false"/>
    </style:style>
    <style:style style:family="graphic" style:name="a345">
      <style:graphic-properties draw:auto-grow-width="false" draw:auto-grow-height="false"/>
    </style:style>
    <style:style style:family="graphic" style:name="a346">
      <style:graphic-properties draw:auto-grow-width="false" draw:auto-grow-height="false"/>
    </style:style>
    <style:style style:family="graphic" style:name="a347">
      <style:graphic-properties draw:auto-grow-width="false" draw:auto-grow-height="false"/>
    </style:style>
    <style:style style:family="graphic" style:name="a780">
      <style:graphic-properties draw:auto-grow-width="false" draw:auto-grow-height="false"/>
    </style:style>
    <style:style style:family="graphic" style:name="a348">
      <style:graphic-properties draw:auto-grow-width="false" draw:auto-grow-height="false"/>
    </style:style>
    <style:style style:family="graphic" style:name="a781">
      <style:graphic-properties draw:auto-grow-width="false" draw:auto-grow-height="false"/>
    </style:style>
    <style:style style:family="graphic" style:name="a349">
      <style:graphic-properties draw:auto-grow-width="false" draw:auto-grow-height="false"/>
    </style:style>
    <style:style style:family="graphic" style:name="a782">
      <style:graphic-properties draw:auto-grow-width="false" draw:auto-grow-height="false"/>
    </style:style>
    <style:style style:family="graphic" style:name="a783">
      <style:graphic-properties draw:auto-grow-width="false" draw:auto-grow-height="false"/>
    </style:style>
    <style:style style:family="graphic" style:name="a784">
      <style:graphic-properties draw:auto-grow-width="false" draw:auto-grow-height="false"/>
    </style:style>
    <style:style style:family="graphic" style:name="a785">
      <style:graphic-properties draw:auto-grow-width="false" draw:auto-grow-height="false"/>
    </style:style>
    <style:style style:family="graphic" style:name="a786">
      <style:graphic-properties draw:auto-grow-width="false" draw:auto-grow-height="false"/>
    </style:style>
    <style:style style:family="graphic" style:name="a787">
      <style:graphic-properties draw:auto-grow-width="false" draw:auto-grow-height="false"/>
    </style:style>
    <style:style style:family="graphic" style:name="a788">
      <style:graphic-properties draw:auto-grow-width="false" draw:auto-grow-height="false"/>
    </style:style>
    <style:style style:family="graphic" style:name="a789">
      <style:graphic-properties draw:auto-grow-width="false" draw:auto-grow-height="false"/>
    </style:style>
    <style:style style:family="graphic" style:name="a350">
      <style:graphic-properties draw:auto-grow-width="false" draw:auto-grow-height="false"/>
    </style:style>
    <style:style style:family="graphic" style:name="a351">
      <style:graphic-properties draw:auto-grow-width="false" draw:auto-grow-height="false"/>
    </style:style>
    <style:style style:family="graphic" style:name="a352">
      <style:graphic-properties draw:auto-grow-width="false" draw:auto-grow-height="false"/>
    </style:style>
    <style:style style:family="graphic" style:name="a353">
      <style:graphic-properties draw:auto-grow-width="false" draw:auto-grow-height="false"/>
    </style:style>
    <style:style style:family="graphic" style:name="a354">
      <style:graphic-properties draw:auto-grow-width="false" draw:auto-grow-height="false"/>
    </style:style>
    <style:style style:family="graphic" style:name="a355">
      <style:graphic-properties draw:auto-grow-width="false" draw:auto-grow-height="false"/>
    </style:style>
    <style:style style:family="graphic" style:name="a356">
      <style:graphic-properties draw:auto-grow-width="false" draw:auto-grow-height="false"/>
    </style:style>
    <style:style style:family="graphic" style:name="a357">
      <style:graphic-properties draw:auto-grow-width="false" draw:auto-grow-height="false"/>
    </style:style>
    <style:style style:family="graphic" style:name="a790">
      <style:graphic-properties draw:auto-grow-width="false" draw:auto-grow-height="false"/>
    </style:style>
    <style:style style:family="graphic" style:name="a358">
      <style:graphic-properties draw:auto-grow-width="false" draw:auto-grow-height="false"/>
    </style:style>
    <style:style style:family="graphic" style:name="a791">
      <style:graphic-properties draw:auto-grow-width="false" draw:auto-grow-height="false"/>
    </style:style>
    <style:style style:family="graphic" style:name="a359">
      <style:graphic-properties draw:auto-grow-width="false" draw:auto-grow-height="false"/>
    </style:style>
    <style:style style:family="graphic" style:name="a792">
      <style:graphic-properties draw:auto-grow-width="false" draw:auto-grow-height="false"/>
    </style:style>
    <style:style style:family="graphic" style:name="a793">
      <style:graphic-properties draw:auto-grow-width="false" draw:auto-grow-height="false"/>
    </style:style>
    <style:style style:family="graphic" style:name="a794">
      <style:graphic-properties draw:auto-grow-width="false" draw:auto-grow-height="false"/>
    </style:style>
    <style:style style:family="graphic" style:name="a795">
      <style:graphic-properties draw:auto-grow-width="false" draw:auto-grow-height="false"/>
    </style:style>
    <style:style style:family="graphic" style:name="a79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797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798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799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360">
      <style:graphic-properties draw:auto-grow-width="false" draw:auto-grow-height="false"/>
    </style:style>
    <style:style style:family="graphic" style:name="a361">
      <style:graphic-properties draw:auto-grow-width="false" draw:auto-grow-height="false"/>
    </style:style>
    <style:style style:family="graphic" style:name="a362">
      <style:graphic-properties draw:auto-grow-width="false" draw:auto-grow-height="false"/>
    </style:style>
    <style:style style:family="graphic" style:name="a363">
      <style:graphic-properties draw:auto-grow-width="false" draw:auto-grow-height="false"/>
    </style:style>
    <style:style style:family="graphic" style:name="a364">
      <style:graphic-properties draw:auto-grow-width="false" draw:auto-grow-height="false"/>
    </style:style>
    <style:style style:family="graphic" style:name="a365">
      <style:graphic-properties draw:auto-grow-width="false" draw:auto-grow-height="false"/>
    </style:style>
    <style:style style:family="graphic" style:name="a366">
      <style:graphic-properties draw:auto-grow-width="false" draw:auto-grow-height="false"/>
    </style:style>
    <style:style style:family="graphic" style:name="a367">
      <style:graphic-properties draw:auto-grow-width="false" draw:auto-grow-height="false"/>
    </style:style>
    <style:style style:family="graphic" style:name="a368">
      <style:graphic-properties draw:auto-grow-width="false" draw:auto-grow-height="false"/>
    </style:style>
    <style:style style:family="graphic" style:name="a369">
      <style:graphic-properties draw:auto-grow-width="false" draw:auto-grow-height="false"/>
    </style:style>
    <style:style style:family="graphic" style:name="a370">
      <style:graphic-properties draw:auto-grow-width="false" draw:auto-grow-height="false"/>
    </style:style>
    <style:style style:family="graphic" style:name="a371">
      <style:graphic-properties draw:auto-grow-width="false" draw:auto-grow-height="false"/>
    </style:style>
    <style:style style:family="graphic" style:name="a372">
      <style:graphic-properties draw:auto-grow-width="false" draw:auto-grow-height="false"/>
    </style:style>
    <style:style style:family="graphic" style:name="a373">
      <style:graphic-properties draw:auto-grow-width="false" draw:auto-grow-height="false"/>
    </style:style>
    <style:style style:family="graphic" style:name="a374">
      <style:graphic-properties draw:auto-grow-width="false" draw:auto-grow-height="false"/>
    </style:style>
    <style:style style:family="graphic" style:name="a375">
      <style:graphic-properties draw:auto-grow-width="false" draw:auto-grow-height="false"/>
    </style:style>
    <style:style style:family="graphic" style:name="a376">
      <style:graphic-properties draw:auto-grow-width="false" draw:auto-grow-height="false"/>
    </style:style>
    <style:style style:family="graphic" style:name="a377">
      <style:graphic-properties draw:auto-grow-width="false" draw:auto-grow-height="false"/>
    </style:style>
    <style:style style:family="graphic" style:name="a378">
      <style:graphic-properties draw:auto-grow-width="false" draw:auto-grow-height="false"/>
    </style:style>
    <style:style style:family="graphic" style:name="a379">
      <style:graphic-properties draw:auto-grow-width="false" draw:auto-grow-height="false"/>
    </style:style>
    <style:style style:family="graphic" style:name="a380">
      <style:graphic-properties draw:auto-grow-width="false" draw:auto-grow-height="false"/>
    </style:style>
    <style:style style:family="graphic" style:name="a381">
      <style:graphic-properties draw:auto-grow-width="false" draw:auto-grow-height="false"/>
    </style:style>
    <style:style style:family="graphic" style:name="a382">
      <style:graphic-properties draw:auto-grow-width="false" draw:auto-grow-height="false"/>
    </style:style>
    <style:style style:family="graphic" style:name="a383">
      <style:graphic-properties draw:auto-grow-width="false" draw:auto-grow-height="false"/>
    </style:style>
    <style:style style:family="graphic" style:name="a384">
      <style:graphic-properties draw:auto-grow-width="false" draw:auto-grow-height="false"/>
    </style:style>
    <style:style style:family="graphic" style:name="a385">
      <style:graphic-properties draw:auto-grow-width="false" draw:auto-grow-height="false"/>
    </style:style>
    <style:style style:family="graphic" style:name="a386">
      <style:graphic-properties draw:auto-grow-width="false" draw:auto-grow-height="false"/>
    </style:style>
    <style:style style:family="graphic" style:name="a387">
      <style:graphic-properties draw:auto-grow-width="false" draw:auto-grow-height="false"/>
    </style:style>
    <style:style style:family="graphic" style:name="a388">
      <style:graphic-properties draw:auto-grow-width="false" draw:auto-grow-height="false"/>
    </style:style>
    <style:style style:family="graphic" style:name="a389">
      <style:graphic-properties draw:auto-grow-width="false" draw:auto-grow-height="false"/>
    </style:style>
    <style:style style:family="graphic" style:name="a390">
      <style:graphic-properties draw:auto-grow-width="false" draw:auto-grow-height="false"/>
    </style:style>
    <style:style style:family="graphic" style:name="a391">
      <style:graphic-properties draw:auto-grow-width="false" draw:auto-grow-height="false"/>
    </style:style>
    <style:style style:family="graphic" style:name="a392">
      <style:graphic-properties draw:auto-grow-width="false" draw:auto-grow-height="false"/>
    </style:style>
    <style:style style:family="graphic" style:name="a393">
      <style:graphic-properties draw:auto-grow-width="false" draw:auto-grow-height="false"/>
    </style:style>
    <style:style style:family="graphic" style:name="a394">
      <style:graphic-properties draw:auto-grow-width="false" draw:auto-grow-height="false"/>
    </style:style>
    <style:style style:family="graphic" style:name="a395">
      <style:graphic-properties draw:auto-grow-width="false" draw:auto-grow-height="false"/>
    </style:style>
    <style:style style:family="graphic" style:name="a396">
      <style:graphic-properties draw:auto-grow-width="false" draw:auto-grow-height="false"/>
    </style:style>
    <style:style style:family="graphic" style:name="a397">
      <style:graphic-properties draw:auto-grow-width="false" draw:auto-grow-height="false"/>
    </style:style>
    <style:style style:family="graphic" style:name="a398">
      <style:graphic-properties draw:auto-grow-width="false" draw:auto-grow-height="false"/>
    </style:style>
    <style:style style:family="graphic" style:name="a399">
      <style:graphic-properties draw:auto-grow-width="false" draw:auto-grow-height="false"/>
    </style:style>
    <style:style style:family="graphic" style:name="a1900">
      <style:graphic-properties draw:auto-grow-width="false" draw:auto-grow-height="false"/>
    </style:style>
    <style:style style:family="graphic" style:name="a1901">
      <style:graphic-properties draw:auto-grow-width="false" draw:auto-grow-height="false"/>
    </style:style>
    <style:style style:family="graphic" style:name="a1902">
      <style:graphic-properties draw:auto-grow-width="false" draw:auto-grow-height="false"/>
    </style:style>
    <style:style style:family="graphic" style:name="a1903">
      <style:graphic-properties draw:auto-grow-width="false" draw:auto-grow-height="false"/>
    </style:style>
    <style:style style:family="graphic" style:name="a1904">
      <style:graphic-properties draw:auto-grow-width="false" draw:auto-grow-height="false"/>
    </style:style>
    <style:style style:family="graphic" style:name="a1905">
      <style:graphic-properties draw:auto-grow-width="false" draw:auto-grow-height="false"/>
    </style:style>
    <style:style style:family="graphic" style:name="a1906">
      <style:graphic-properties draw:auto-grow-width="false" draw:auto-grow-height="false"/>
    </style:style>
    <style:style style:family="graphic" style:name="a1907">
      <style:graphic-properties draw:auto-grow-width="false" draw:auto-grow-height="false"/>
    </style:style>
    <style:style style:family="graphic" style:name="a1908">
      <style:graphic-properties draw:auto-grow-width="false" draw:auto-grow-height="false"/>
    </style:style>
    <style:style style:family="graphic" style:name="a1909">
      <style:graphic-properties draw:auto-grow-width="false" draw:auto-grow-height="false"/>
    </style:style>
    <style:style style:family="graphic" style:name="a1910">
      <style:graphic-properties draw:auto-grow-width="false" draw:auto-grow-height="false"/>
    </style:style>
    <style:style style:family="graphic" style:name="a1911">
      <style:graphic-properties draw:auto-grow-width="false" draw:auto-grow-height="false"/>
    </style:style>
    <style:style style:family="graphic" style:name="a1912">
      <style:graphic-properties draw:auto-grow-width="false" draw:auto-grow-height="false"/>
    </style:style>
    <style:style style:family="graphic" style:name="a1913">
      <style:graphic-properties draw:auto-grow-width="false" draw:auto-grow-height="false"/>
    </style:style>
    <style:style style:family="graphic" style:name="a1914">
      <style:graphic-properties draw:auto-grow-width="false" draw:auto-grow-height="false"/>
    </style:style>
    <style:style style:family="graphic" style:name="a1915">
      <style:graphic-properties draw:auto-grow-width="false" draw:auto-grow-height="false"/>
    </style:style>
    <style:style style:family="graphic" style:name="a1916">
      <style:graphic-properties draw:auto-grow-width="false" draw:auto-grow-height="false"/>
    </style:style>
    <style:style style:family="graphic" style:name="a1917">
      <style:graphic-properties draw:auto-grow-width="false" draw:auto-grow-height="false"/>
    </style:style>
    <style:style style:family="graphic" style:name="a1918">
      <style:graphic-properties draw:auto-grow-width="false" draw:auto-grow-height="false"/>
    </style:style>
    <style:style style:family="graphic" style:name="a1919">
      <style:graphic-properties draw:auto-grow-width="false" draw:auto-grow-height="false"/>
    </style:style>
    <style:style style:family="graphic" style:name="a1920">
      <style:graphic-properties draw:auto-grow-width="false" draw:auto-grow-height="false"/>
    </style:style>
    <style:style style:family="graphic" style:name="a1921">
      <style:graphic-properties draw:auto-grow-width="false" draw:auto-grow-height="false"/>
    </style:style>
    <style:style style:family="graphic" style:name="a1922">
      <style:graphic-properties draw:auto-grow-width="false" draw:auto-grow-height="false"/>
    </style:style>
    <style:style style:family="graphic" style:name="a1923">
      <style:graphic-properties draw:auto-grow-width="false" draw:auto-grow-height="false"/>
    </style:style>
    <style:style style:family="graphic" style:name="a1924">
      <style:graphic-properties draw:auto-grow-width="false" draw:auto-grow-height="false"/>
    </style:style>
    <style:style style:family="graphic" style:name="a1925">
      <style:graphic-properties draw:auto-grow-width="false" draw:auto-grow-height="false"/>
    </style:style>
    <style:style style:family="graphic" style:name="a1926">
      <style:graphic-properties draw:auto-grow-width="false" draw:auto-grow-height="false"/>
    </style:style>
    <style:style style:family="graphic" style:name="a1927">
      <style:graphic-properties draw:auto-grow-width="false" draw:auto-grow-height="false"/>
    </style:style>
    <style:style style:family="graphic" style:name="a1928">
      <style:graphic-properties draw:auto-grow-width="false" draw:auto-grow-height="false"/>
    </style:style>
    <style:style style:family="graphic" style:name="a1929">
      <style:graphic-properties draw:auto-grow-width="false" draw:auto-grow-height="false"/>
    </style:style>
    <style:style style:family="graphic" style:name="a2900">
      <style:graphic-properties draw:auto-grow-width="false" draw:auto-grow-height="false"/>
    </style:style>
    <style:style style:family="graphic" style:name="a2901">
      <style:graphic-properties draw:auto-grow-width="false" draw:auto-grow-height="false"/>
    </style:style>
    <style:style style:family="graphic" style:name="a2902">
      <style:graphic-properties draw:auto-grow-width="false" draw:auto-grow-height="false"/>
    </style:style>
    <style:style style:family="graphic" style:name="a2903">
      <style:graphic-properties draw:auto-grow-width="false" draw:auto-grow-height="false"/>
    </style:style>
    <style:style style:family="graphic" style:name="a2904">
      <style:graphic-properties draw:auto-grow-width="false" draw:auto-grow-height="false"/>
    </style:style>
    <style:style style:family="graphic" style:name="a2905">
      <style:graphic-properties draw:auto-grow-width="false" draw:auto-grow-height="false"/>
    </style:style>
    <style:style style:family="graphic" style:name="a2906">
      <style:graphic-properties draw:auto-grow-width="false" draw:auto-grow-height="false"/>
    </style:style>
    <style:style style:family="graphic" style:name="a2907">
      <style:graphic-properties draw:auto-grow-width="false" draw:auto-grow-height="false"/>
    </style:style>
    <style:style style:family="graphic" style:name="a2908">
      <style:graphic-properties draw:auto-grow-width="false" draw:auto-grow-height="false"/>
    </style:style>
    <style:style style:family="graphic" style:name="a2909">
      <style:graphic-properties draw:auto-grow-width="false" draw:auto-grow-height="false"/>
    </style:style>
    <style:style style:family="graphic" style:name="a1930">
      <style:graphic-properties draw:auto-grow-width="false" draw:auto-grow-height="false"/>
    </style:style>
    <style:style style:family="graphic" style:name="a1931">
      <style:graphic-properties draw:auto-grow-width="false" draw:auto-grow-height="false"/>
    </style:style>
    <style:style style:family="graphic" style:name="a1932">
      <style:graphic-properties draw:auto-grow-width="false" draw:auto-grow-height="false"/>
    </style:style>
    <style:style style:family="graphic" style:name="a1933">
      <style:graphic-properties draw:auto-grow-width="false" draw:auto-grow-height="false"/>
    </style:style>
    <style:style style:family="graphic" style:name="a1934">
      <style:graphic-properties draw:auto-grow-width="false" draw:auto-grow-height="false"/>
    </style:style>
    <style:style style:family="graphic" style:name="a1935">
      <style:graphic-properties draw:auto-grow-width="false" draw:auto-grow-height="false"/>
    </style:style>
    <style:style style:family="graphic" style:name="a1936">
      <style:graphic-properties draw:auto-grow-width="false" draw:auto-grow-height="false"/>
    </style:style>
    <style:style style:family="graphic" style:name="a1937">
      <style:graphic-properties draw:auto-grow-width="false" draw:auto-grow-height="false"/>
    </style:style>
    <style:style style:family="graphic" style:name="a1938">
      <style:graphic-properties draw:auto-grow-width="false" draw:auto-grow-height="false"/>
    </style:style>
    <style:style style:family="graphic" style:name="a1939">
      <style:graphic-properties draw:auto-grow-width="false" draw:auto-grow-height="false"/>
    </style:style>
    <style:style style:family="graphic" style:name="a2910">
      <style:graphic-properties draw:auto-grow-width="false" draw:auto-grow-height="false"/>
    </style:style>
    <style:style style:family="graphic" style:name="a2911">
      <style:graphic-properties draw:auto-grow-width="false" draw:auto-grow-height="false"/>
    </style:style>
    <style:style style:family="graphic" style:name="a2912">
      <style:graphic-properties draw:auto-grow-width="false" draw:auto-grow-height="false"/>
    </style:style>
    <style:style style:family="graphic" style:name="a1500">
      <style:graphic-properties draw:auto-grow-width="false" draw:auto-grow-height="false"/>
    </style:style>
    <style:style style:family="graphic" style:name="a2913">
      <style:graphic-properties draw:auto-grow-width="false" draw:auto-grow-height="false"/>
    </style:style>
    <style:style style:family="graphic" style:name="a1501">
      <style:graphic-properties draw:auto-grow-width="false" draw:auto-grow-height="false"/>
    </style:style>
    <style:style style:family="graphic" style:name="a2914">
      <style:graphic-properties draw:auto-grow-width="false" draw:auto-grow-height="false"/>
    </style:style>
    <style:style style:family="graphic" style:name="a1502">
      <style:graphic-properties draw:auto-grow-width="false" draw:auto-grow-height="false"/>
    </style:style>
    <style:style style:family="graphic" style:name="a2915">
      <style:graphic-properties draw:auto-grow-width="false" draw:auto-grow-height="false"/>
    </style:style>
    <style:style style:family="graphic" style:name="a1503">
      <style:graphic-properties draw:auto-grow-width="false" draw:auto-grow-height="false"/>
    </style:style>
    <style:style style:family="graphic" style:name="a2916">
      <style:graphic-properties draw:auto-grow-width="false" draw:auto-grow-height="false"/>
    </style:style>
    <style:style style:family="graphic" style:name="a1504">
      <style:graphic-properties draw:auto-grow-width="false" draw:auto-grow-height="false"/>
    </style:style>
    <style:style style:family="graphic" style:name="a2917">
      <style:graphic-properties draw:auto-grow-width="false" draw:auto-grow-height="false"/>
    </style:style>
    <style:style style:family="graphic" style:name="a1505">
      <style:graphic-properties draw:auto-grow-width="false" draw:auto-grow-height="false"/>
    </style:style>
    <style:style style:family="graphic" style:name="a2918">
      <style:graphic-properties draw:auto-grow-width="false" draw:auto-grow-height="false"/>
    </style:style>
    <style:style style:family="graphic" style:name="a1506">
      <style:graphic-properties draw:auto-grow-width="false" draw:auto-grow-height="false"/>
    </style:style>
    <style:style style:family="graphic" style:name="a2919">
      <style:graphic-properties draw:auto-grow-width="false" draw:auto-grow-height="false"/>
    </style:style>
    <style:style style:family="graphic" style:name="a1507">
      <style:graphic-properties draw:auto-grow-width="false" draw:auto-grow-height="false"/>
    </style:style>
    <style:style style:family="graphic" style:name="a1940">
      <style:graphic-properties draw:auto-grow-width="false" draw:auto-grow-height="false"/>
    </style:style>
    <style:style style:family="graphic" style:name="a1508">
      <style:graphic-properties draw:auto-grow-width="false" draw:auto-grow-height="false"/>
    </style:style>
    <style:style style:family="graphic" style:name="a1941">
      <style:graphic-properties draw:auto-grow-width="false" draw:auto-grow-height="false"/>
    </style:style>
    <style:style style:family="graphic" style:name="a1509">
      <style:graphic-properties draw:auto-grow-width="false" draw:auto-grow-height="false"/>
    </style:style>
    <style:style style:family="graphic" style:name="a1942">
      <style:graphic-properties draw:auto-grow-width="false" draw:auto-grow-height="false"/>
    </style:style>
    <style:style style:family="graphic" style:name="a1943">
      <style:graphic-properties draw:auto-grow-width="false" draw:auto-grow-height="false"/>
    </style:style>
    <style:style style:family="graphic" style:name="a1944">
      <style:graphic-properties draw:auto-grow-width="false" draw:auto-grow-height="false"/>
    </style:style>
    <style:style style:family="graphic" style:name="a1945">
      <style:graphic-properties draw:auto-grow-width="false" draw:auto-grow-height="false"/>
    </style:style>
    <style:style style:family="graphic" style:name="a1946">
      <style:graphic-properties draw:auto-grow-width="false" draw:auto-grow-height="false"/>
    </style:style>
    <style:style style:family="graphic" style:name="a1947">
      <style:graphic-properties draw:auto-grow-width="false" draw:auto-grow-height="false"/>
    </style:style>
    <style:style style:family="graphic" style:name="a1948">
      <style:graphic-properties draw:auto-grow-width="false" draw:auto-grow-height="false"/>
    </style:style>
    <style:style style:family="graphic" style:name="a1949">
      <style:graphic-properties draw:auto-grow-width="false" draw:auto-grow-height="false"/>
    </style:style>
    <style:style style:family="graphic" style:name="a2920">
      <style:graphic-properties draw:auto-grow-width="false" draw:auto-grow-height="false"/>
    </style:style>
    <style:style style:family="graphic" style:name="a2921">
      <style:graphic-properties draw:auto-grow-width="false" draw:auto-grow-height="false"/>
    </style:style>
    <style:style style:family="graphic" style:name="a2922">
      <style:graphic-properties draw:auto-grow-width="false" draw:auto-grow-height="false"/>
    </style:style>
    <style:style style:family="graphic" style:name="a1510">
      <style:graphic-properties draw:auto-grow-width="false" draw:auto-grow-height="false"/>
    </style:style>
    <style:style style:family="graphic" style:name="a2923">
      <style:graphic-properties draw:auto-grow-width="false" draw:auto-grow-height="false"/>
    </style:style>
    <style:style style:family="graphic" style:name="a1511">
      <style:graphic-properties draw:auto-grow-width="false" draw:auto-grow-height="false"/>
    </style:style>
    <style:style style:family="graphic" style:name="a2924">
      <style:graphic-properties draw:auto-grow-width="false" draw:auto-grow-height="false"/>
    </style:style>
    <style:style style:family="graphic" style:name="a1512">
      <style:graphic-properties draw:auto-grow-width="false" draw:auto-grow-height="false"/>
    </style:style>
    <style:style style:family="graphic" style:name="a2925">
      <style:graphic-properties draw:auto-grow-width="false" draw:auto-grow-height="false"/>
    </style:style>
    <style:style style:family="graphic" style:name="a1513">
      <style:graphic-properties draw:auto-grow-width="false" draw:auto-grow-height="false"/>
    </style:style>
    <style:style style:family="graphic" style:name="a2926">
      <style:graphic-properties draw:auto-grow-width="false" draw:auto-grow-height="false"/>
    </style:style>
    <style:style style:family="graphic" style:name="a1514">
      <style:graphic-properties draw:auto-grow-width="false" draw:auto-grow-height="false"/>
    </style:style>
    <style:style style:family="graphic" style:name="a2927">
      <style:graphic-properties draw:auto-grow-width="false" draw:auto-grow-height="false"/>
    </style:style>
    <style:style style:family="graphic" style:name="a1515">
      <style:graphic-properties draw:auto-grow-width="false" draw:auto-grow-height="false"/>
    </style:style>
    <style:style style:family="graphic" style:name="a2928">
      <style:graphic-properties draw:auto-grow-width="false" draw:auto-grow-height="false"/>
    </style:style>
    <style:style style:family="graphic" style:name="a1516">
      <style:graphic-properties draw:auto-grow-width="false" draw:auto-grow-height="false"/>
    </style:style>
    <style:style style:family="graphic" style:name="a2929">
      <style:graphic-properties draw:auto-grow-width="false" draw:auto-grow-height="false"/>
    </style:style>
    <style:style style:family="graphic" style:name="a1517">
      <style:graphic-properties draw:auto-grow-width="false" draw:auto-grow-height="false"/>
    </style:style>
    <style:style style:family="graphic" style:name="a1950">
      <style:graphic-properties draw:auto-grow-width="false" draw:auto-grow-height="false"/>
    </style:style>
    <style:style style:family="graphic" style:name="a1518">
      <style:graphic-properties draw:auto-grow-width="false" draw:auto-grow-height="false"/>
    </style:style>
    <style:style style:family="graphic" style:name="a1951">
      <style:graphic-properties draw:auto-grow-width="false" draw:auto-grow-height="false"/>
    </style:style>
    <style:style style:family="graphic" style:name="a1519">
      <style:graphic-properties draw:auto-grow-width="false" draw:auto-grow-height="false"/>
    </style:style>
    <style:style style:family="graphic" style:name="a1952">
      <style:graphic-properties draw:auto-grow-width="false" draw:auto-grow-height="false"/>
    </style:style>
    <style:style style:family="graphic" style:name="a1953">
      <style:graphic-properties draw:auto-grow-width="false" draw:auto-grow-height="false"/>
    </style:style>
    <style:style style:family="graphic" style:name="a1954">
      <style:graphic-properties draw:auto-grow-width="false" draw:auto-grow-height="false"/>
    </style:style>
    <style:style style:family="graphic" style:name="a1955">
      <style:graphic-properties draw:auto-grow-width="false" draw:auto-grow-height="false"/>
    </style:style>
    <style:style style:family="graphic" style:name="a1956">
      <style:graphic-properties draw:auto-grow-width="false" draw:auto-grow-height="false"/>
    </style:style>
    <style:style style:family="graphic" style:name="a1957">
      <style:graphic-properties draw:auto-grow-width="false" draw:auto-grow-height="false"/>
    </style:style>
    <style:style style:family="graphic" style:name="a1958">
      <style:graphic-properties draw:auto-grow-width="false" draw:auto-grow-height="false"/>
    </style:style>
    <style:style style:family="graphic" style:name="a1959">
      <style:graphic-properties draw:auto-grow-width="false" draw:auto-grow-height="false"/>
    </style:style>
    <style:style style:family="graphic" style:name="a2930">
      <style:graphic-properties draw:auto-grow-width="false" draw:auto-grow-height="false"/>
    </style:style>
    <style:style style:family="graphic" style:name="a2931">
      <style:graphic-properties draw:auto-grow-width="false" draw:auto-grow-height="false"/>
    </style:style>
    <style:style style:family="graphic" style:name="a2932">
      <style:graphic-properties draw:auto-grow-width="false" draw:auto-grow-height="false"/>
    </style:style>
    <style:style style:family="graphic" style:name="a1520">
      <style:graphic-properties draw:auto-grow-width="false" draw:auto-grow-height="false"/>
    </style:style>
    <style:style style:family="graphic" style:name="a2933">
      <style:graphic-properties draw:auto-grow-width="false" draw:auto-grow-height="false"/>
    </style:style>
    <style:style style:family="graphic" style:name="a1521">
      <style:graphic-properties draw:auto-grow-width="false" draw:auto-grow-height="false"/>
    </style:style>
    <style:style style:family="graphic" style:name="a2934">
      <style:graphic-properties draw:auto-grow-width="false" draw:auto-grow-height="false"/>
    </style:style>
    <style:style style:family="graphic" style:name="a1522">
      <style:graphic-properties draw:auto-grow-width="false" draw:auto-grow-height="false"/>
    </style:style>
    <style:style style:family="graphic" style:name="a2935">
      <style:graphic-properties draw:auto-grow-width="false" draw:auto-grow-height="false"/>
    </style:style>
    <style:style style:family="graphic" style:name="a1523">
      <style:graphic-properties draw:auto-grow-width="false" draw:auto-grow-height="false"/>
    </style:style>
    <style:style style:family="graphic" style:name="a2936">
      <style:graphic-properties draw:auto-grow-width="false" draw:auto-grow-height="false"/>
    </style:style>
    <style:style style:family="graphic" style:name="a1524">
      <style:graphic-properties draw:auto-grow-width="false" draw:auto-grow-height="false"/>
    </style:style>
    <style:style style:family="graphic" style:name="a2937">
      <style:graphic-properties draw:auto-grow-width="false" draw:auto-grow-height="false"/>
    </style:style>
    <style:style style:family="graphic" style:name="a1525">
      <style:graphic-properties draw:auto-grow-width="false" draw:auto-grow-height="false"/>
    </style:style>
    <style:style style:family="graphic" style:name="a2938">
      <style:graphic-properties draw:auto-grow-width="false" draw:auto-grow-height="false"/>
    </style:style>
    <style:style style:family="graphic" style:name="a1526">
      <style:graphic-properties draw:auto-grow-width="false" draw:auto-grow-height="false"/>
    </style:style>
    <style:style style:family="graphic" style:name="a2939">
      <style:graphic-properties draw:auto-grow-width="false" draw:auto-grow-height="false"/>
    </style:style>
    <style:style style:family="graphic" style:name="a1527">
      <style:graphic-properties draw:auto-grow-width="false" draw:auto-grow-height="false"/>
    </style:style>
    <style:style style:family="graphic" style:name="a1960">
      <style:graphic-properties draw:auto-grow-width="false" draw:auto-grow-height="false"/>
    </style:style>
    <style:style style:family="graphic" style:name="a1528">
      <style:graphic-properties draw:auto-grow-width="false" draw:auto-grow-height="false"/>
    </style:style>
    <style:style style:family="graphic" style:name="a1961">
      <style:graphic-properties draw:auto-grow-width="false" draw:auto-grow-height="false"/>
    </style:style>
    <style:style style:family="graphic" style:name="a1529">
      <style:graphic-properties draw:auto-grow-width="false" draw:auto-grow-height="false"/>
    </style:style>
    <style:style style:family="graphic" style:name="a1962">
      <style:graphic-properties draw:auto-grow-width="false" draw:auto-grow-height="false"/>
    </style:style>
    <style:style style:family="graphic" style:name="a1963">
      <style:graphic-properties draw:auto-grow-width="false" draw:auto-grow-height="false"/>
    </style:style>
    <style:style style:family="graphic" style:name="a1964">
      <style:graphic-properties draw:auto-grow-width="false" draw:auto-grow-height="false"/>
    </style:style>
    <style:style style:family="graphic" style:name="a1965">
      <style:graphic-properties draw:auto-grow-width="false" draw:auto-grow-height="false"/>
    </style:style>
    <style:style style:family="graphic" style:name="a1966">
      <style:graphic-properties draw:auto-grow-width="false" draw:auto-grow-height="false"/>
    </style:style>
    <style:style style:family="graphic" style:name="a1967">
      <style:graphic-properties draw:auto-grow-width="false" draw:auto-grow-height="false"/>
    </style:style>
    <style:style style:family="graphic" style:name="a1968">
      <style:graphic-properties draw:auto-grow-width="false" draw:auto-grow-height="false"/>
    </style:style>
    <style:style style:family="graphic" style:name="a1969">
      <style:graphic-properties draw:auto-grow-width="false" draw:auto-grow-height="false"/>
    </style:style>
    <style:style style:family="graphic" style:name="a2500">
      <style:graphic-properties draw:auto-grow-width="false" draw:auto-grow-height="false"/>
    </style:style>
    <style:style style:family="graphic" style:name="a2501">
      <style:graphic-properties draw:auto-grow-width="false" draw:auto-grow-height="false"/>
    </style:style>
    <style:style style:family="graphic" style:name="a2502">
      <style:graphic-properties draw:auto-grow-width="false" draw:auto-grow-height="false"/>
    </style:style>
    <style:style style:family="graphic" style:name="a2503">
      <style:graphic-properties draw:auto-grow-width="false" draw:auto-grow-height="false"/>
    </style:style>
    <style:style style:family="graphic" style:name="a2504">
      <style:graphic-properties draw:auto-grow-width="false" draw:auto-grow-height="false"/>
    </style:style>
    <style:style style:family="graphic" style:name="a2505">
      <style:graphic-properties draw:auto-grow-width="false" draw:auto-grow-height="false"/>
    </style:style>
    <style:style style:family="graphic" style:name="a2506">
      <style:graphic-properties draw:auto-grow-width="false" draw:auto-grow-height="false"/>
    </style:style>
    <style:style style:family="graphic" style:name="a2507">
      <style:graphic-properties draw:auto-grow-width="false" draw:auto-grow-height="false"/>
    </style:style>
    <style:style style:family="graphic" style:name="a2940">
      <style:graphic-properties draw:auto-grow-width="false" draw:auto-grow-height="false"/>
    </style:style>
    <style:style style:family="graphic" style:name="a2508">
      <style:graphic-properties draw:auto-grow-width="false" draw:auto-grow-height="false"/>
    </style:style>
    <style:style style:family="graphic" style:name="a2941">
      <style:graphic-properties draw:auto-grow-width="false" draw:auto-grow-height="false"/>
    </style:style>
    <style:style style:family="graphic" style:name="a2509">
      <style:graphic-properties draw:auto-grow-width="false" draw:auto-grow-height="false"/>
    </style:style>
    <style:style style:family="graphic" style:name="a2942">
      <style:graphic-properties draw:auto-grow-width="false" draw:auto-grow-height="false"/>
    </style:style>
    <style:style style:family="graphic" style:name="a1530">
      <style:graphic-properties draw:auto-grow-width="false" draw:auto-grow-height="false"/>
    </style:style>
    <style:style style:family="graphic" style:name="a2943">
      <style:graphic-properties draw:auto-grow-width="false" draw:auto-grow-height="false"/>
    </style:style>
    <style:style style:family="graphic" style:name="a1531">
      <style:graphic-properties draw:auto-grow-width="false" draw:auto-grow-height="false"/>
    </style:style>
    <style:style style:family="graphic" style:name="a2944">
      <style:graphic-properties draw:auto-grow-width="false" draw:auto-grow-height="false"/>
    </style:style>
    <style:style style:family="graphic" style:name="a1532">
      <style:graphic-properties draw:auto-grow-width="false" draw:auto-grow-height="false"/>
    </style:style>
    <style:style style:family="graphic" style:name="a2945">
      <style:graphic-properties draw:auto-grow-width="false" draw:auto-grow-height="false"/>
    </style:style>
    <style:style style:family="graphic" style:name="a1533">
      <style:graphic-properties draw:auto-grow-width="false" draw:auto-grow-height="false"/>
    </style:style>
    <style:style style:family="graphic" style:name="a2946">
      <style:graphic-properties draw:auto-grow-width="false" draw:auto-grow-height="false"/>
    </style:style>
    <style:style style:family="graphic" style:name="a1534">
      <style:graphic-properties draw:auto-grow-width="false" draw:auto-grow-height="false"/>
    </style:style>
    <style:style style:family="graphic" style:name="a2947">
      <style:graphic-properties draw:auto-grow-width="false" draw:auto-grow-height="false"/>
    </style:style>
    <style:style style:family="graphic" style:name="a1535">
      <style:graphic-properties draw:auto-grow-width="false" draw:auto-grow-height="false"/>
    </style:style>
    <style:style style:family="graphic" style:name="a2948">
      <style:graphic-properties draw:auto-grow-width="false" draw:auto-grow-height="false"/>
    </style:style>
    <style:style style:family="graphic" style:name="a1536">
      <style:graphic-properties draw:auto-grow-width="false" draw:auto-grow-height="false"/>
    </style:style>
    <style:style style:family="graphic" style:name="a2949">
      <style:graphic-properties draw:auto-grow-width="false" draw:auto-grow-height="false"/>
    </style:style>
    <style:style style:family="graphic" style:name="a1537">
      <style:graphic-properties draw:auto-grow-width="false" draw:auto-grow-height="false"/>
    </style:style>
    <style:style style:family="graphic" style:name="a1970">
      <style:graphic-properties draw:auto-grow-width="false" draw:auto-grow-height="false"/>
    </style:style>
    <style:style style:family="graphic" style:name="a1538">
      <style:graphic-properties draw:auto-grow-width="false" draw:auto-grow-height="false"/>
    </style:style>
    <style:style style:family="graphic" style:name="a1971">
      <style:graphic-properties draw:auto-grow-width="false" draw:auto-grow-height="false"/>
    </style:style>
    <style:style style:family="graphic" style:name="a1539">
      <style:graphic-properties draw:auto-grow-width="false" draw:auto-grow-height="false"/>
    </style:style>
    <style:style style:family="graphic" style:name="a1972">
      <style:graphic-properties draw:auto-grow-width="false" draw:auto-grow-height="false"/>
    </style:style>
    <style:style style:family="graphic" style:name="a1973">
      <style:graphic-properties draw:auto-grow-width="false" draw:auto-grow-height="false"/>
    </style:style>
    <style:style style:family="graphic" style:name="a1974">
      <style:graphic-properties draw:auto-grow-width="false" draw:auto-grow-height="false"/>
    </style:style>
    <style:style style:family="graphic" style:name="a1975">
      <style:graphic-properties draw:auto-grow-width="false" draw:auto-grow-height="false"/>
    </style:style>
    <style:style style:family="graphic" style:name="a1976">
      <style:graphic-properties draw:auto-grow-width="false" draw:auto-grow-height="false"/>
    </style:style>
    <style:style style:family="graphic" style:name="a1977">
      <style:graphic-properties draw:auto-grow-width="false" draw:auto-grow-height="false"/>
    </style:style>
    <style:style style:family="graphic" style:name="a1978">
      <style:graphic-properties draw:auto-grow-width="false" draw:auto-grow-height="false"/>
    </style:style>
    <style:style style:family="graphic" style:name="a1979">
      <style:graphic-properties draw:auto-grow-width="false" draw:auto-grow-height="false"/>
    </style:style>
    <style:style style:family="graphic" style:name="a2510">
      <style:graphic-properties draw:auto-grow-width="false" draw:auto-grow-height="false"/>
    </style:style>
    <style:style style:family="graphic" style:name="a2511">
      <style:graphic-properties draw:auto-grow-width="false" draw:auto-grow-height="false"/>
    </style:style>
    <style:style style:family="graphic" style:name="a2512">
      <style:graphic-properties draw:auto-grow-width="false" draw:auto-grow-height="false"/>
    </style:style>
    <style:style style:family="graphic" style:name="a2513">
      <style:graphic-properties draw:auto-grow-width="false" draw:auto-grow-height="false"/>
    </style:style>
    <style:style style:family="graphic" style:name="a1100">
      <style:graphic-properties draw:auto-grow-width="false" draw:auto-grow-height="false"/>
    </style:style>
    <style:style style:family="graphic" style:name="a2514">
      <style:graphic-properties draw:auto-grow-width="false" draw:auto-grow-height="false"/>
    </style:style>
    <style:style style:family="graphic" style:name="a1101">
      <style:graphic-properties draw:auto-grow-width="false" draw:auto-grow-height="false"/>
    </style:style>
    <style:style style:family="graphic" style:name="a2515">
      <style:graphic-properties draw:auto-grow-width="false" draw:auto-grow-height="false"/>
    </style:style>
    <style:style style:family="graphic" style:name="a1102">
      <style:graphic-properties draw:auto-grow-width="false" draw:auto-grow-height="false"/>
    </style:style>
    <style:style style:family="graphic" style:name="a2516">
      <style:graphic-properties draw:auto-grow-width="false" draw:auto-grow-height="false"/>
    </style:style>
    <style:style style:family="graphic" style:name="a1103">
      <style:graphic-properties draw:auto-grow-width="false" draw:auto-grow-height="false"/>
    </style:style>
    <style:style style:family="graphic" style:name="a2517">
      <style:graphic-properties draw:auto-grow-width="false" draw:auto-grow-height="false"/>
    </style:style>
    <style:style style:family="graphic" style:name="a1104">
      <style:graphic-properties draw:auto-grow-width="false" draw:auto-grow-height="false"/>
    </style:style>
    <style:style style:family="graphic" style:name="a2950">
      <style:graphic-properties draw:auto-grow-width="false" draw:auto-grow-height="false"/>
    </style:style>
    <style:style style:family="graphic" style:name="a2518">
      <style:graphic-properties draw:auto-grow-width="false" draw:auto-grow-height="false"/>
    </style:style>
    <style:style style:family="graphic" style:name="a1105">
      <style:graphic-properties draw:auto-grow-width="false" draw:auto-grow-height="false"/>
    </style:style>
    <style:style style:family="graphic" style:name="a2951">
      <style:graphic-properties draw:auto-grow-width="false" draw:auto-grow-height="false"/>
    </style:style>
    <style:style style:family="graphic" style:name="a2519">
      <style:graphic-properties draw:auto-grow-width="false" draw:auto-grow-height="false"/>
    </style:style>
    <style:style style:family="graphic" style:name="a1106">
      <style:graphic-properties draw:auto-grow-width="false" draw:auto-grow-height="false"/>
    </style:style>
    <style:style style:family="graphic" style:name="a2952">
      <style:graphic-properties draw:auto-grow-width="false" draw:auto-grow-height="false"/>
    </style:style>
    <style:style style:family="graphic" style:name="a1540">
      <style:graphic-properties draw:auto-grow-width="false" draw:auto-grow-height="false"/>
    </style:style>
    <style:style style:family="graphic" style:name="a1107">
      <style:graphic-properties draw:auto-grow-width="false" draw:auto-grow-height="false"/>
    </style:style>
    <style:style style:family="graphic" style:name="a2953">
      <style:graphic-properties draw:auto-grow-width="false" draw:auto-grow-height="false"/>
    </style:style>
    <style:style style:family="graphic" style:name="a1541">
      <style:graphic-properties draw:auto-grow-width="false" draw:auto-grow-height="false"/>
    </style:style>
    <style:style style:family="graphic" style:name="a1108">
      <style:graphic-properties draw:auto-grow-width="false" draw:auto-grow-height="false"/>
    </style:style>
    <style:style style:family="graphic" style:name="a2954">
      <style:graphic-properties draw:auto-grow-width="false" draw:auto-grow-height="false"/>
    </style:style>
    <style:style style:family="graphic" style:name="a1542">
      <style:graphic-properties draw:auto-grow-width="false" draw:auto-grow-height="false"/>
    </style:style>
    <style:style style:family="graphic" style:name="a1109">
      <style:graphic-properties draw:auto-grow-width="false" draw:auto-grow-height="false"/>
    </style:style>
    <style:style style:family="graphic" style:name="a2955">
      <style:graphic-properties draw:auto-grow-width="false" draw:auto-grow-height="false"/>
    </style:style>
    <style:style style:family="graphic" style:name="a1543">
      <style:graphic-properties draw:auto-grow-width="false" draw:auto-grow-height="false"/>
    </style:style>
    <style:style style:family="graphic" style:name="a2956">
      <style:graphic-properties draw:auto-grow-width="false" draw:auto-grow-height="false"/>
    </style:style>
    <style:style style:family="graphic" style:name="a1544">
      <style:graphic-properties draw:auto-grow-width="false" draw:auto-grow-height="false"/>
    </style:style>
    <style:style style:family="graphic" style:name="a2957">
      <style:graphic-properties draw:auto-grow-width="false" draw:auto-grow-height="false"/>
    </style:style>
    <style:style style:family="graphic" style:name="a1545">
      <style:graphic-properties draw:auto-grow-width="false" draw:auto-grow-height="false"/>
    </style:style>
    <style:style style:family="graphic" style:name="a2958">
      <style:graphic-properties draw:auto-grow-width="false" draw:auto-grow-height="false"/>
    </style:style>
    <style:style style:family="graphic" style:name="a1546">
      <style:graphic-properties draw:auto-grow-width="false" draw:auto-grow-height="false"/>
    </style:style>
    <style:style style:family="graphic" style:name="a2959">
      <style:graphic-properties draw:auto-grow-width="false" draw:auto-grow-height="false"/>
    </style:style>
    <style:style style:family="graphic" style:name="a1547">
      <style:graphic-properties draw:auto-grow-width="false" draw:auto-grow-height="false"/>
    </style:style>
    <style:style style:family="graphic" style:name="a1980">
      <style:graphic-properties draw:auto-grow-width="false" draw:auto-grow-height="false"/>
    </style:style>
    <style:style style:family="graphic" style:name="a1548">
      <style:graphic-properties draw:auto-grow-width="false" draw:auto-grow-height="false"/>
    </style:style>
    <style:style style:family="graphic" style:name="a1981">
      <style:graphic-properties draw:auto-grow-width="false" draw:auto-grow-height="false"/>
    </style:style>
    <style:style style:family="graphic" style:name="a1549">
      <style:graphic-properties draw:auto-grow-width="false" draw:auto-grow-height="false"/>
    </style:style>
    <style:style style:family="graphic" style:name="a1982">
      <style:graphic-properties draw:auto-grow-width="false" draw:auto-grow-height="false"/>
    </style:style>
    <style:style style:family="graphic" style:name="a1983">
      <style:graphic-properties draw:auto-grow-width="false" draw:auto-grow-height="false"/>
    </style:style>
    <style:style style:family="graphic" style:name="a1984">
      <style:graphic-properties draw:auto-grow-width="false" draw:auto-grow-height="false"/>
    </style:style>
    <style:style style:family="graphic" style:name="a1985">
      <style:graphic-properties draw:auto-grow-width="false" draw:auto-grow-height="false"/>
    </style:style>
    <style:style style:family="graphic" style:name="a1986">
      <style:graphic-properties draw:auto-grow-width="false" draw:auto-grow-height="false"/>
    </style:style>
    <style:style style:family="graphic" style:name="a1987">
      <style:graphic-properties draw:auto-grow-width="false" draw:auto-grow-height="false"/>
    </style:style>
    <style:style style:family="graphic" style:name="a1988">
      <style:graphic-properties draw:auto-grow-width="false" draw:auto-grow-height="false"/>
    </style:style>
    <style:style style:family="graphic" style:name="a1989">
      <style:graphic-properties draw:auto-grow-width="false" draw:auto-grow-height="false"/>
    </style:style>
    <style:style style:family="graphic" style:name="a2520">
      <style:graphic-properties draw:auto-grow-width="false" draw:auto-grow-height="false"/>
    </style:style>
    <style:style style:family="graphic" style:name="a2521">
      <style:graphic-properties draw:auto-grow-width="false" draw:auto-grow-height="false"/>
    </style:style>
    <style:style style:family="graphic" style:name="a2522">
      <style:graphic-properties draw:auto-grow-width="false" draw:auto-grow-height="false"/>
    </style:style>
    <style:style style:family="graphic" style:name="a2523">
      <style:graphic-properties draw:auto-grow-width="false" draw:auto-grow-height="false"/>
    </style:style>
    <style:style style:family="graphic" style:name="a1110">
      <style:graphic-properties draw:auto-grow-width="false" draw:auto-grow-height="false"/>
    </style:style>
    <style:style style:family="graphic" style:name="a2524">
      <style:graphic-properties draw:auto-grow-width="false" draw:auto-grow-height="false"/>
    </style:style>
    <style:style style:family="graphic" style:name="a1111">
      <style:graphic-properties draw:auto-grow-width="false" draw:auto-grow-height="false"/>
    </style:style>
    <style:style style:family="graphic" style:name="a2525">
      <style:graphic-properties draw:auto-grow-width="false" draw:auto-grow-height="false"/>
    </style:style>
    <style:style style:family="graphic" style:name="a1112">
      <style:graphic-properties draw:auto-grow-width="false" draw:auto-grow-height="false"/>
    </style:style>
    <style:style style:family="graphic" style:name="a2526">
      <style:graphic-properties draw:auto-grow-width="false" draw:auto-grow-height="false"/>
    </style:style>
    <style:style style:family="graphic" style:name="a1113">
      <style:graphic-properties draw:auto-grow-width="false" draw:auto-grow-height="false"/>
    </style:style>
    <style:style style:family="graphic" style:name="a2527">
      <style:graphic-properties draw:auto-grow-width="false" draw:auto-grow-height="false"/>
    </style:style>
    <style:style style:family="graphic" style:name="a1114">
      <style:graphic-properties draw:auto-grow-width="false" draw:auto-grow-height="false"/>
    </style:style>
    <style:style style:family="graphic" style:name="a2960">
      <style:graphic-properties draw:auto-grow-width="false" draw:auto-grow-height="false"/>
    </style:style>
    <style:style style:family="graphic" style:name="a2528">
      <style:graphic-properties draw:auto-grow-width="false" draw:auto-grow-height="false"/>
    </style:style>
    <style:style style:family="graphic" style:name="a1115">
      <style:graphic-properties draw:auto-grow-width="false" draw:auto-grow-height="false"/>
    </style:style>
    <style:style style:family="graphic" style:name="a2961">
      <style:graphic-properties draw:auto-grow-width="false" draw:auto-grow-height="false"/>
    </style:style>
    <style:style style:family="graphic" style:name="a2529">
      <style:graphic-properties draw:auto-grow-width="false" draw:auto-grow-height="false"/>
    </style:style>
    <style:style style:family="graphic" style:name="a1116">
      <style:graphic-properties draw:auto-grow-width="false" draw:auto-grow-height="false"/>
    </style:style>
    <style:style style:family="graphic" style:name="a2962">
      <style:graphic-properties draw:auto-grow-width="false" draw:auto-grow-height="false"/>
    </style:style>
    <style:style style:family="graphic" style:name="a1550">
      <style:graphic-properties draw:auto-grow-width="false" draw:auto-grow-height="false"/>
    </style:style>
    <style:style style:family="graphic" style:name="a1117">
      <style:graphic-properties draw:auto-grow-width="false" draw:auto-grow-height="false"/>
    </style:style>
    <style:style style:family="graphic" style:name="a2963">
      <style:graphic-properties draw:auto-grow-width="false" draw:auto-grow-height="false"/>
    </style:style>
    <style:style style:family="graphic" style:name="a1551">
      <style:graphic-properties draw:auto-grow-width="false" draw:auto-grow-height="false"/>
    </style:style>
    <style:style style:family="graphic" style:name="a1118">
      <style:graphic-properties draw:auto-grow-width="false" draw:auto-grow-height="false"/>
    </style:style>
    <style:style style:family="graphic" style:name="a2964">
      <style:graphic-properties draw:auto-grow-width="false" draw:auto-grow-height="false"/>
    </style:style>
    <style:style style:family="graphic" style:name="a1552">
      <style:graphic-properties draw:auto-grow-width="false" draw:auto-grow-height="false"/>
    </style:style>
    <style:style style:family="graphic" style:name="a1119">
      <style:graphic-properties draw:auto-grow-width="false" draw:auto-grow-height="false"/>
    </style:style>
    <style:style style:family="graphic" style:name="a2965">
      <style:graphic-properties draw:auto-grow-width="false" draw:auto-grow-height="false"/>
    </style:style>
    <style:style style:family="graphic" style:name="a1553">
      <style:graphic-properties draw:auto-grow-width="false" draw:auto-grow-height="false"/>
    </style:style>
    <style:style style:family="graphic" style:name="a2966">
      <style:graphic-properties draw:auto-grow-width="false" draw:auto-grow-height="false"/>
    </style:style>
    <style:style style:family="graphic" style:name="a1554">
      <style:graphic-properties draw:auto-grow-width="false" draw:auto-grow-height="false"/>
    </style:style>
    <style:style style:family="graphic" style:name="a2967">
      <style:graphic-properties draw:auto-grow-width="false" draw:auto-grow-height="false"/>
    </style:style>
    <style:style style:family="graphic" style:name="a1555">
      <style:graphic-properties draw:auto-grow-width="false" draw:auto-grow-height="false"/>
    </style:style>
    <style:style style:family="graphic" style:name="a2968">
      <style:graphic-properties draw:auto-grow-width="false" draw:auto-grow-height="false"/>
    </style:style>
    <style:style style:family="graphic" style:name="a1556">
      <style:graphic-properties draw:auto-grow-width="false" draw:auto-grow-height="false"/>
    </style:style>
    <style:style style:family="graphic" style:name="a2969">
      <style:graphic-properties draw:auto-grow-width="false" draw:auto-grow-height="false"/>
    </style:style>
    <style:style style:family="graphic" style:name="a1557">
      <style:graphic-properties draw:auto-grow-width="false" draw:auto-grow-height="false"/>
    </style:style>
    <style:style style:family="graphic" style:name="a1990">
      <style:graphic-properties draw:auto-grow-width="false" draw:auto-grow-height="false"/>
    </style:style>
    <style:style style:family="graphic" style:name="a1558">
      <style:graphic-properties draw:auto-grow-width="false" draw:auto-grow-height="false"/>
    </style:style>
    <style:style style:family="graphic" style:name="a1991">
      <style:graphic-properties draw:auto-grow-width="false" draw:auto-grow-height="false"/>
    </style:style>
    <style:style style:family="graphic" style:name="a1559">
      <style:graphic-properties draw:auto-grow-width="false" draw:auto-grow-height="false"/>
    </style:style>
    <style:style style:family="graphic" style:name="a1992">
      <style:graphic-properties draw:auto-grow-width="false" draw:auto-grow-height="false"/>
    </style:style>
    <style:style style:family="graphic" style:name="a1993">
      <style:graphic-properties draw:auto-grow-width="false" draw:auto-grow-height="false"/>
    </style:style>
    <style:style style:family="graphic" style:name="a1994">
      <style:graphic-properties draw:auto-grow-width="false" draw:auto-grow-height="false"/>
    </style:style>
    <style:style style:family="graphic" style:name="a1995">
      <style:graphic-properties draw:auto-grow-width="false" draw:auto-grow-height="false"/>
    </style:style>
    <style:style style:family="graphic" style:name="a3500">
      <style:graphic-properties draw:auto-grow-width="false" draw:auto-grow-height="false"/>
    </style:style>
    <style:style style:family="graphic" style:name="a1996">
      <style:graphic-properties draw:auto-grow-width="false" draw:auto-grow-height="false"/>
    </style:style>
    <style:style style:family="graphic" style:name="a3501">
      <style:graphic-properties draw:auto-grow-width="false" draw:auto-grow-height="false"/>
    </style:style>
    <style:style style:family="graphic" style:name="a1997">
      <style:graphic-properties draw:auto-grow-width="false" draw:auto-grow-height="false"/>
    </style:style>
    <style:style style:family="graphic" style:name="a3502">
      <style:graphic-properties draw:auto-grow-width="false" draw:auto-grow-height="false"/>
    </style:style>
    <style:style style:family="graphic" style:name="a1998">
      <style:graphic-properties draw:auto-grow-width="false" draw:auto-grow-height="false"/>
    </style:style>
    <style:style style:family="graphic" style:name="a3503">
      <style:graphic-properties draw:auto-grow-width="false" draw:auto-grow-height="false"/>
    </style:style>
    <style:style style:family="graphic" style:name="a1999">
      <style:graphic-properties draw:auto-grow-width="false" draw:auto-grow-height="false"/>
    </style:style>
    <style:style style:family="graphic" style:name="a3504">
      <style:graphic-properties draw:auto-grow-width="false" draw:auto-grow-height="false"/>
    </style:style>
    <style:style style:family="graphic" style:name="a3505">
      <style:graphic-properties draw:auto-grow-width="false" draw:auto-grow-height="false"/>
    </style:style>
    <style:style style:family="graphic" style:name="a3506">
      <style:graphic-properties draw:auto-grow-width="false" draw:auto-grow-height="false"/>
    </style:style>
    <style:style style:family="graphic" style:name="a3507">
      <style:graphic-properties draw:auto-grow-width="false" draw:auto-grow-height="false"/>
    </style:style>
    <style:style style:family="graphic" style:name="a3508">
      <style:graphic-properties draw:auto-grow-width="false" draw:auto-grow-height="false"/>
    </style:style>
    <style:style style:family="graphic" style:name="a3509">
      <style:graphic-properties draw:auto-grow-width="false" draw:auto-grow-height="false"/>
    </style:style>
    <style:style style:family="graphic" style:name="a2530">
      <style:graphic-properties draw:auto-grow-width="false" draw:auto-grow-height="false"/>
    </style:style>
    <style:style style:family="graphic" style:name="a2531">
      <style:graphic-properties draw:auto-grow-width="false" draw:auto-grow-height="false"/>
    </style:style>
    <style:style style:family="graphic" style:name="a2532">
      <style:graphic-properties draw:auto-grow-width="false" draw:auto-grow-height="false"/>
    </style:style>
    <style:style style:family="graphic" style:name="a2533">
      <style:graphic-properties draw:auto-grow-width="false" draw:auto-grow-height="false"/>
    </style:style>
    <style:style style:family="graphic" style:name="a1120">
      <style:graphic-properties draw:auto-grow-width="false" draw:auto-grow-height="false"/>
    </style:style>
    <style:style style:family="graphic" style:name="a2534">
      <style:graphic-properties draw:auto-grow-width="false" draw:auto-grow-height="false"/>
    </style:style>
    <style:style style:family="graphic" style:name="a1121">
      <style:graphic-properties draw:auto-grow-width="false" draw:auto-grow-height="false"/>
    </style:style>
    <style:style style:family="graphic" style:name="a2535">
      <style:graphic-properties draw:auto-grow-width="false" draw:auto-grow-height="false"/>
    </style:style>
    <style:style style:family="graphic" style:name="a1122">
      <style:graphic-properties draw:auto-grow-width="false" draw:auto-grow-height="false"/>
    </style:style>
    <style:style style:family="graphic" style:name="a2536">
      <style:graphic-properties draw:auto-grow-width="false" draw:auto-grow-height="false"/>
    </style:style>
    <style:style style:family="graphic" style:name="a1123">
      <style:graphic-properties draw:auto-grow-width="false" draw:auto-grow-height="false"/>
    </style:style>
    <style:style style:family="graphic" style:name="a2537">
      <style:graphic-properties draw:auto-grow-width="false" draw:auto-grow-height="false"/>
    </style:style>
    <style:style style:family="graphic" style:name="a1124">
      <style:graphic-properties draw:auto-grow-width="false" draw:auto-grow-height="false"/>
    </style:style>
    <style:style style:family="graphic" style:name="a2970">
      <style:graphic-properties draw:auto-grow-width="false" draw:auto-grow-height="false"/>
    </style:style>
    <style:style style:family="graphic" style:name="a2538">
      <style:graphic-properties draw:auto-grow-width="false" draw:auto-grow-height="false"/>
    </style:style>
    <style:style style:family="graphic" style:name="a1125">
      <style:graphic-properties draw:auto-grow-width="false" draw:auto-grow-height="false"/>
    </style:style>
    <style:style style:family="graphic" style:name="a2971">
      <style:graphic-properties draw:auto-grow-width="false" draw:auto-grow-height="false"/>
    </style:style>
    <style:style style:family="graphic" style:name="a2539">
      <style:graphic-properties draw:auto-grow-width="false" draw:auto-grow-height="false"/>
    </style:style>
    <style:style style:family="graphic" style:name="a1126">
      <style:graphic-properties draw:auto-grow-width="false" draw:auto-grow-height="false"/>
    </style:style>
    <style:style style:family="graphic" style:name="a2972">
      <style:graphic-properties draw:auto-grow-width="false" draw:auto-grow-height="false"/>
    </style:style>
    <style:style style:family="graphic" style:name="a1560">
      <style:graphic-properties draw:auto-grow-width="false" draw:auto-grow-height="false"/>
    </style:style>
    <style:style style:family="graphic" style:name="a1127">
      <style:graphic-properties draw:auto-grow-width="false" draw:auto-grow-height="false"/>
    </style:style>
    <style:style style:family="graphic" style:name="a2973">
      <style:graphic-properties draw:auto-grow-width="false" draw:auto-grow-height="false"/>
    </style:style>
    <style:style style:family="graphic" style:name="a1561">
      <style:graphic-properties draw:auto-grow-width="false" draw:auto-grow-height="false"/>
    </style:style>
    <style:style style:family="graphic" style:name="a1128">
      <style:graphic-properties draw:auto-grow-width="false" draw:auto-grow-height="false"/>
    </style:style>
    <style:style style:family="graphic" style:name="a2974">
      <style:graphic-properties draw:auto-grow-width="false" draw:auto-grow-height="false"/>
    </style:style>
    <style:style style:family="graphic" style:name="a1562">
      <style:graphic-properties draw:auto-grow-width="false" draw:auto-grow-height="false"/>
    </style:style>
    <style:style style:family="graphic" style:name="a1129">
      <style:graphic-properties draw:auto-grow-width="false" draw:auto-grow-height="false"/>
    </style:style>
    <style:style style:family="graphic" style:name="a2975">
      <style:graphic-properties draw:auto-grow-width="false" draw:auto-grow-height="false"/>
    </style:style>
    <style:style style:family="graphic" style:name="a1563">
      <style:graphic-properties draw:auto-grow-width="false" draw:auto-grow-height="false"/>
    </style:style>
    <style:style style:family="graphic" style:name="a2976">
      <style:graphic-properties draw:auto-grow-width="false" draw:auto-grow-height="false"/>
    </style:style>
    <style:style style:family="graphic" style:name="a1564">
      <style:graphic-properties draw:auto-grow-width="false" draw:auto-grow-height="false"/>
    </style:style>
    <style:style style:family="graphic" style:name="a2977">
      <style:graphic-properties draw:auto-grow-width="false" draw:auto-grow-height="false"/>
    </style:style>
    <style:style style:family="graphic" style:name="a1565">
      <style:graphic-properties draw:auto-grow-width="false" draw:auto-grow-height="false"/>
    </style:style>
    <style:style style:family="graphic" style:name="a2978">
      <style:graphic-properties draw:auto-grow-width="false" draw:auto-grow-height="false"/>
    </style:style>
    <style:style style:family="graphic" style:name="a1566">
      <style:graphic-properties draw:auto-grow-width="false" draw:auto-grow-height="false"/>
    </style:style>
    <style:style style:family="graphic" style:name="a2979">
      <style:graphic-properties draw:auto-grow-width="false" draw:auto-grow-height="false"/>
    </style:style>
    <style:style style:family="graphic" style:name="a1567">
      <style:graphic-properties draw:auto-grow-width="false" draw:auto-grow-height="false"/>
    </style:style>
    <style:style style:family="graphic" style:name="a1568">
      <style:graphic-properties draw:auto-grow-width="false" draw:auto-grow-height="false"/>
    </style:style>
    <style:style style:family="graphic" style:name="a1569">
      <style:graphic-properties draw:auto-grow-width="false" draw:auto-grow-height="false"/>
    </style:style>
    <style:style style:family="graphic" style:name="a3510">
      <style:graphic-properties draw:auto-grow-width="false" draw:auto-grow-height="false"/>
    </style:style>
    <style:style style:family="graphic" style:name="a3511">
      <style:graphic-properties draw:auto-grow-width="false" draw:auto-grow-height="false"/>
    </style:style>
    <style:style style:family="graphic" style:name="a3512">
      <style:graphic-properties draw:auto-grow-width="false" draw:auto-grow-height="false"/>
    </style:style>
    <style:style style:family="graphic" style:name="a3513">
      <style:graphic-properties draw:auto-grow-width="false" draw:auto-grow-height="false"/>
    </style:style>
    <style:style style:family="graphic" style:name="a2100">
      <style:graphic-properties draw:auto-grow-width="false" draw:auto-grow-height="false"/>
    </style:style>
    <style:style style:family="graphic" style:name="a3514">
      <style:graphic-properties draw:auto-grow-width="false" draw:auto-grow-height="false"/>
    </style:style>
    <style:style style:family="graphic" style:name="a2101">
      <style:graphic-properties draw:auto-grow-width="false" draw:auto-grow-height="false"/>
    </style:style>
    <style:style style:family="graphic" style:name="a3515">
      <style:graphic-properties draw:auto-grow-width="false" draw:auto-grow-height="false"/>
    </style:style>
    <style:style style:family="graphic" style:name="a2102">
      <style:graphic-properties draw:auto-grow-width="false" draw:auto-grow-height="false"/>
    </style:style>
    <style:style style:family="graphic" style:name="a3516">
      <style:graphic-properties draw:auto-grow-width="false" draw:auto-grow-height="false"/>
    </style:style>
    <style:style style:family="graphic" style:name="a2103">
      <style:graphic-properties draw:auto-grow-width="false" draw:auto-grow-height="false"/>
    </style:style>
    <style:style style:family="graphic" style:name="a3517">
      <style:graphic-properties draw:auto-grow-width="false" draw:auto-grow-height="false"/>
    </style:style>
    <style:style style:family="graphic" style:name="a2104">
      <style:graphic-properties draw:auto-grow-width="false" draw:auto-grow-height="false"/>
    </style:style>
    <style:style style:family="graphic" style:name="a3518">
      <style:graphic-properties draw:auto-grow-width="false" draw:auto-grow-height="false"/>
    </style:style>
    <style:style style:family="graphic" style:name="a2105">
      <style:graphic-properties draw:auto-grow-width="false" draw:auto-grow-height="false"/>
    </style:style>
    <style:style style:family="graphic" style:name="a3519">
      <style:graphic-properties draw:auto-grow-width="false" draw:auto-grow-height="false"/>
    </style:style>
    <style:style style:family="graphic" style:name="a2106">
      <style:graphic-properties draw:auto-grow-width="false" draw:auto-grow-height="false"/>
    </style:style>
    <style:style style:family="graphic" style:name="a2540">
      <style:graphic-properties draw:auto-grow-width="false" draw:auto-grow-height="false"/>
    </style:style>
    <style:style style:family="graphic" style:name="a2107">
      <style:graphic-properties draw:auto-grow-width="false" draw:auto-grow-height="false"/>
    </style:style>
    <style:style style:family="graphic" style:name="a2541">
      <style:graphic-properties draw:auto-grow-width="false" draw:auto-grow-height="false"/>
    </style:style>
    <style:style style:family="graphic" style:name="a2108">
      <style:graphic-properties draw:auto-grow-width="false" draw:auto-grow-height="false"/>
    </style:style>
    <style:style style:family="graphic" style:name="a2542">
      <style:graphic-properties draw:auto-grow-width="false" draw:auto-grow-height="false"/>
    </style:style>
    <style:style style:family="graphic" style:name="a2109">
      <style:graphic-properties draw:auto-grow-width="false" draw:auto-grow-height="false"/>
    </style:style>
    <style:style style:family="graphic" style:name="a2543">
      <style:graphic-properties draw:auto-grow-width="false" draw:auto-grow-height="false"/>
    </style:style>
    <style:style style:family="graphic" style:name="a1130">
      <style:graphic-properties draw:auto-grow-width="false" draw:auto-grow-height="false"/>
    </style:style>
    <style:style style:family="graphic" style:name="a2544">
      <style:graphic-properties draw:auto-grow-width="false" draw:auto-grow-height="false"/>
    </style:style>
    <style:style style:family="graphic" style:name="a1131">
      <style:graphic-properties draw:auto-grow-width="false" draw:auto-grow-height="false"/>
    </style:style>
    <style:style style:family="graphic" style:name="a2545">
      <style:graphic-properties draw:auto-grow-width="false" draw:auto-grow-height="false"/>
    </style:style>
    <style:style style:family="graphic" style:name="a1132">
      <style:graphic-properties draw:auto-grow-width="false" draw:auto-grow-height="false"/>
    </style:style>
    <style:style style:family="graphic" style:name="a2546">
      <style:graphic-properties draw:auto-grow-width="false" draw:auto-grow-height="false"/>
    </style:style>
    <style:style style:family="graphic" style:name="a1133">
      <style:graphic-properties draw:auto-grow-width="false" draw:auto-grow-height="false"/>
    </style:style>
    <style:style style:family="graphic" style:name="a2547">
      <style:graphic-properties draw:auto-grow-width="false" draw:auto-grow-height="false"/>
    </style:style>
    <style:style style:family="graphic" style:name="a1134">
      <style:graphic-properties draw:auto-grow-width="false" draw:auto-grow-height="false"/>
    </style:style>
    <style:style style:family="graphic" style:name="a2980">
      <style:graphic-properties draw:auto-grow-width="false" draw:auto-grow-height="false"/>
    </style:style>
    <style:style style:family="graphic" style:name="a2548">
      <style:graphic-properties draw:auto-grow-width="false" draw:auto-grow-height="false"/>
    </style:style>
    <style:style style:family="graphic" style:name="a1135">
      <style:graphic-properties draw:auto-grow-width="false" draw:auto-grow-height="false"/>
    </style:style>
    <style:style style:family="graphic" style:name="a2981">
      <style:graphic-properties draw:auto-grow-width="false" draw:auto-grow-height="false"/>
    </style:style>
    <style:style style:family="graphic" style:name="a2549">
      <style:graphic-properties draw:auto-grow-width="false" draw:auto-grow-height="false"/>
    </style:style>
    <style:style style:family="graphic" style:name="a1136">
      <style:graphic-properties draw:auto-grow-width="false" draw:auto-grow-height="false"/>
    </style:style>
    <style:style style:family="graphic" style:name="a2982">
      <style:graphic-properties draw:auto-grow-width="false" draw:auto-grow-height="false"/>
    </style:style>
    <style:style style:family="graphic" style:name="a1570">
      <style:graphic-properties draw:auto-grow-width="false" draw:auto-grow-height="false"/>
    </style:style>
    <style:style style:family="graphic" style:name="a1137">
      <style:graphic-properties draw:auto-grow-width="false" draw:auto-grow-height="false"/>
    </style:style>
    <style:style style:family="graphic" style:name="a2983">
      <style:graphic-properties draw:auto-grow-width="false" draw:auto-grow-height="false"/>
    </style:style>
    <style:style style:family="graphic" style:name="a1571">
      <style:graphic-properties draw:auto-grow-width="false" draw:auto-grow-height="false"/>
    </style:style>
    <style:style style:family="graphic" style:name="a1138">
      <style:graphic-properties draw:auto-grow-width="false" draw:auto-grow-height="false"/>
    </style:style>
    <style:style style:family="graphic" style:name="a2984">
      <style:graphic-properties draw:auto-grow-width="false" draw:auto-grow-height="false"/>
    </style:style>
    <style:style style:family="graphic" style:name="a1572">
      <style:graphic-properties draw:auto-grow-width="false" draw:auto-grow-height="false"/>
    </style:style>
    <style:style style:family="graphic" style:name="a1139">
      <style:graphic-properties draw:auto-grow-width="false" draw:auto-grow-height="false"/>
    </style:style>
    <style:style style:family="graphic" style:name="a2985">
      <style:graphic-properties draw:auto-grow-width="false" draw:auto-grow-height="false"/>
    </style:style>
    <style:style style:family="graphic" style:name="a1573">
      <style:graphic-properties draw:auto-grow-width="false" draw:auto-grow-height="false"/>
    </style:style>
    <style:style style:family="graphic" style:name="a2986">
      <style:graphic-properties draw:auto-grow-width="false" draw:auto-grow-height="false"/>
    </style:style>
    <style:style style:family="graphic" style:name="a1574">
      <style:graphic-properties draw:auto-grow-width="false" draw:auto-grow-height="false"/>
    </style:style>
    <style:style style:family="graphic" style:name="a2987">
      <style:graphic-properties draw:auto-grow-width="false" draw:auto-grow-height="false"/>
    </style:style>
    <style:style style:family="graphic" style:name="a1575">
      <style:graphic-properties draw:auto-grow-width="false" draw:auto-grow-height="false"/>
    </style:style>
    <style:style style:family="graphic" style:name="a2988">
      <style:graphic-properties draw:auto-grow-width="false" draw:auto-grow-height="false"/>
    </style:style>
    <style:style style:family="graphic" style:name="a1576">
      <style:graphic-properties draw:auto-grow-width="false" draw:auto-grow-height="false"/>
    </style:style>
    <style:style style:family="graphic" style:name="a2989">
      <style:graphic-properties draw:auto-grow-width="false" draw:auto-grow-height="false"/>
    </style:style>
    <style:style style:family="graphic" style:name="a1577">
      <style:graphic-properties draw:auto-grow-width="false" draw:auto-grow-height="false"/>
    </style:style>
    <style:style style:family="graphic" style:name="a1578">
      <style:graphic-properties draw:auto-grow-width="false" draw:auto-grow-height="false"/>
    </style:style>
    <style:style style:family="graphic" style:name="a1579">
      <style:graphic-properties draw:auto-grow-width="false" draw:auto-grow-height="false"/>
    </style:style>
    <style:style style:family="graphic" style:name="a3520">
      <style:graphic-properties draw:auto-grow-width="false" draw:auto-grow-height="false"/>
    </style:style>
    <style:style style:family="graphic" style:name="a3521">
      <style:graphic-properties draw:auto-grow-width="false" draw:auto-grow-height="false"/>
    </style:style>
    <style:style style:family="graphic" style:name="a3522">
      <style:graphic-properties draw:auto-grow-width="false" draw:auto-grow-height="false"/>
    </style:style>
    <style:style style:family="graphic" style:name="a3523">
      <style:graphic-properties draw:auto-grow-width="false" draw:auto-grow-height="false"/>
    </style:style>
    <style:style style:family="graphic" style:name="a2110">
      <style:graphic-properties draw:auto-grow-width="false" draw:auto-grow-height="false"/>
    </style:style>
    <style:style style:family="graphic" style:name="a3524">
      <style:graphic-properties draw:auto-grow-width="false" draw:auto-grow-height="false"/>
    </style:style>
    <style:style style:family="graphic" style:name="a2111">
      <style:graphic-properties draw:auto-grow-width="false" draw:auto-grow-height="false"/>
    </style:style>
    <style:style style:family="graphic" style:name="a3525">
      <style:graphic-properties draw:auto-grow-width="false" draw:auto-grow-height="false"/>
    </style:style>
    <style:style style:family="graphic" style:name="a2112">
      <style:graphic-properties draw:auto-grow-width="false" draw:auto-grow-height="false"/>
    </style:style>
    <style:style style:family="graphic" style:name="a3526">
      <style:graphic-properties draw:auto-grow-width="false" draw:auto-grow-height="false"/>
    </style:style>
    <style:style style:family="graphic" style:name="a2113">
      <style:graphic-properties draw:auto-grow-width="false" draw:auto-grow-height="false"/>
    </style:style>
    <style:style style:family="graphic" style:name="a3527">
      <style:graphic-properties draw:auto-grow-width="false" draw:auto-grow-height="false"/>
    </style:style>
    <style:style style:family="graphic" style:name="a2114">
      <style:graphic-properties draw:auto-grow-width="false" draw:auto-grow-height="false"/>
    </style:style>
    <style:style style:family="graphic" style:name="a3528">
      <style:graphic-properties draw:auto-grow-width="false" draw:auto-grow-height="false"/>
    </style:style>
    <style:style style:family="graphic" style:name="a2115">
      <style:graphic-properties draw:auto-grow-width="false" draw:auto-grow-height="false"/>
    </style:style>
    <style:style style:family="graphic" style:name="a3529">
      <style:graphic-properties draw:auto-grow-width="false" draw:auto-grow-height="false"/>
    </style:style>
    <style:style style:family="graphic" style:name="a2116">
      <style:graphic-properties draw:auto-grow-width="false" draw:auto-grow-height="false"/>
    </style:style>
    <style:style style:family="graphic" style:name="a2550">
      <style:graphic-properties draw:auto-grow-width="false" draw:auto-grow-height="false"/>
    </style:style>
    <style:style style:family="graphic" style:name="a2117">
      <style:graphic-properties draw:auto-grow-width="false" draw:auto-grow-height="false"/>
    </style:style>
    <style:style style:family="graphic" style:name="a2551">
      <style:graphic-properties draw:auto-grow-width="false" draw:auto-grow-height="false"/>
    </style:style>
    <style:style style:family="graphic" style:name="a2118">
      <style:graphic-properties draw:auto-grow-width="false" draw:auto-grow-height="false"/>
    </style:style>
    <style:style style:family="graphic" style:name="a2552">
      <style:graphic-properties draw:auto-grow-width="false" draw:auto-grow-height="false"/>
    </style:style>
    <style:style style:family="graphic" style:name="a2119">
      <style:graphic-properties draw:auto-grow-width="false" draw:auto-grow-height="false"/>
    </style:style>
    <style:style style:family="graphic" style:name="a2553">
      <style:graphic-properties draw:auto-grow-width="false" draw:auto-grow-height="false"/>
    </style:style>
    <style:style style:family="graphic" style:name="a1140">
      <style:graphic-properties draw:auto-grow-width="false" draw:auto-grow-height="false"/>
    </style:style>
    <style:style style:family="graphic" style:name="a2554">
      <style:graphic-properties draw:auto-grow-width="false" draw:auto-grow-height="false"/>
    </style:style>
    <style:style style:family="graphic" style:name="a1141">
      <style:graphic-properties draw:auto-grow-width="false" draw:auto-grow-height="false"/>
    </style:style>
    <style:style style:family="graphic" style:name="a2555">
      <style:graphic-properties draw:auto-grow-width="false" draw:auto-grow-height="false"/>
    </style:style>
    <style:style style:family="graphic" style:name="a1142">
      <style:graphic-properties draw:auto-grow-width="false" draw:auto-grow-height="false"/>
    </style:style>
    <style:style style:family="graphic" style:name="a2556">
      <style:graphic-properties draw:auto-grow-width="false" draw:auto-grow-height="false"/>
    </style:style>
    <style:style style:family="graphic" style:name="a1143">
      <style:graphic-properties draw:auto-grow-width="false" draw:auto-grow-height="false"/>
    </style:style>
    <style:style style:family="graphic" style:name="a2557">
      <style:graphic-properties draw:auto-grow-width="false" draw:auto-grow-height="false"/>
    </style:style>
    <style:style style:family="graphic" style:name="a1144">
      <style:graphic-properties draw:auto-grow-width="false" draw:auto-grow-height="false"/>
    </style:style>
    <style:style style:family="graphic" style:name="a2990">
      <style:graphic-properties draw:auto-grow-width="false" draw:auto-grow-height="false"/>
    </style:style>
    <style:style style:family="graphic" style:name="a2558">
      <style:graphic-properties draw:auto-grow-width="false" draw:auto-grow-height="false"/>
    </style:style>
    <style:style style:family="graphic" style:name="a1145">
      <style:graphic-properties draw:auto-grow-width="false" draw:auto-grow-height="false"/>
    </style:style>
    <style:style style:family="graphic" style:name="a2991">
      <style:graphic-properties draw:auto-grow-width="false" draw:auto-grow-height="false"/>
    </style:style>
    <style:style style:family="graphic" style:name="a2559">
      <style:graphic-properties draw:auto-grow-width="false" draw:auto-grow-height="false"/>
    </style:style>
    <style:style style:family="graphic" style:name="a1146">
      <style:graphic-properties draw:auto-grow-width="false" draw:auto-grow-height="false"/>
    </style:style>
    <style:style style:family="graphic" style:name="a2992">
      <style:graphic-properties draw:auto-grow-width="false" draw:auto-grow-height="false"/>
    </style:style>
    <style:style style:family="graphic" style:name="a1580">
      <style:graphic-properties draw:auto-grow-width="false" draw:auto-grow-height="false"/>
    </style:style>
    <style:style style:family="graphic" style:name="a1147">
      <style:graphic-properties draw:auto-grow-width="false" draw:auto-grow-height="false"/>
    </style:style>
    <style:style style:family="graphic" style:name="a2993">
      <style:graphic-properties draw:auto-grow-width="false" draw:auto-grow-height="false"/>
    </style:style>
    <style:style style:family="graphic" style:name="a1581">
      <style:graphic-properties draw:auto-grow-width="false" draw:auto-grow-height="false"/>
    </style:style>
    <style:style style:family="graphic" style:name="a1148">
      <style:graphic-properties draw:auto-grow-width="false" draw:auto-grow-height="false"/>
    </style:style>
    <style:style style:family="graphic" style:name="a2994">
      <style:graphic-properties draw:auto-grow-width="false" draw:auto-grow-height="false"/>
    </style:style>
    <style:style style:family="graphic" style:name="a1582">
      <style:graphic-properties draw:auto-grow-width="false" draw:auto-grow-height="false"/>
    </style:style>
    <style:style style:family="graphic" style:name="a1149">
      <style:graphic-properties draw:auto-grow-width="false" draw:auto-grow-height="false"/>
    </style:style>
    <style:style style:family="graphic" style:name="a2995">
      <style:graphic-properties draw:auto-grow-width="false" draw:auto-grow-height="false"/>
    </style:style>
    <style:style style:family="graphic" style:name="a1583">
      <style:graphic-properties draw:auto-grow-width="false" draw:auto-grow-height="false"/>
    </style:style>
    <style:style style:family="graphic" style:name="a2996">
      <style:graphic-properties draw:auto-grow-width="false" draw:auto-grow-height="false"/>
    </style:style>
    <style:style style:family="graphic" style:name="a1584">
      <style:graphic-properties draw:auto-grow-width="false" draw:auto-grow-height="false"/>
    </style:style>
    <style:style style:family="graphic" style:name="a2997">
      <style:graphic-properties draw:auto-grow-width="false" draw:auto-grow-height="false"/>
    </style:style>
    <style:style style:family="graphic" style:name="a1585">
      <style:graphic-properties draw:auto-grow-width="false" draw:auto-grow-height="false"/>
    </style:style>
    <style:style style:family="graphic" style:name="a2998">
      <style:graphic-properties draw:auto-grow-width="false" draw:auto-grow-height="false"/>
    </style:style>
    <style:style style:family="graphic" style:name="a1586">
      <style:graphic-properties draw:auto-grow-width="false" draw:auto-grow-height="false"/>
    </style:style>
    <style:style style:family="graphic" style:name="a2999">
      <style:graphic-properties draw:auto-grow-width="false" draw:auto-grow-height="false"/>
    </style:style>
    <style:style style:family="graphic" style:name="a1587">
      <style:graphic-properties draw:auto-grow-width="false" draw:auto-grow-height="false"/>
    </style:style>
    <style:style style:family="graphic" style:name="a1588">
      <style:graphic-properties draw:auto-grow-width="false" draw:auto-grow-height="false"/>
    </style:style>
    <style:style style:family="graphic" style:name="a1589">
      <style:graphic-properties draw:auto-grow-width="false" draw:auto-grow-height="false"/>
    </style:style>
    <style:style style:family="graphic" style:name="a3530">
      <style:graphic-properties draw:auto-grow-width="false" draw:auto-grow-height="false"/>
    </style:style>
    <style:style style:family="graphic" style:name="a3531">
      <style:graphic-properties draw:auto-grow-width="false" draw:auto-grow-height="false"/>
    </style:style>
    <style:style style:family="graphic" style:name="a3532">
      <style:graphic-properties draw:auto-grow-width="false" draw:auto-grow-height="false"/>
    </style:style>
    <style:style style:family="graphic" style:name="a3533">
      <style:graphic-properties draw:auto-grow-width="false" draw:auto-grow-height="false"/>
    </style:style>
    <style:style style:family="graphic" style:name="a2120">
      <style:graphic-properties draw:auto-grow-width="false" draw:auto-grow-height="false"/>
    </style:style>
    <style:style style:family="graphic" style:name="a3534">
      <style:graphic-properties draw:auto-grow-width="false" draw:auto-grow-height="false"/>
    </style:style>
    <style:style style:family="graphic" style:name="a2121">
      <style:graphic-properties draw:auto-grow-width="false" draw:auto-grow-height="false"/>
    </style:style>
    <style:style style:family="graphic" style:name="a3535">
      <style:graphic-properties draw:auto-grow-width="false" draw:auto-grow-height="false"/>
    </style:style>
    <style:style style:family="graphic" style:name="a2122">
      <style:graphic-properties draw:auto-grow-width="false" draw:auto-grow-height="false"/>
    </style:style>
    <style:style style:family="graphic" style:name="a3536">
      <style:graphic-properties draw:auto-grow-width="false" draw:auto-grow-height="false"/>
    </style:style>
    <style:style style:family="graphic" style:name="a2123">
      <style:graphic-properties draw:auto-grow-width="false" draw:auto-grow-height="false"/>
    </style:style>
    <style:style style:family="graphic" style:name="a3537">
      <style:graphic-properties draw:auto-grow-width="false" draw:auto-grow-height="false"/>
    </style:style>
    <style:style style:family="graphic" style:name="a2124">
      <style:graphic-properties draw:auto-grow-width="false" draw:auto-grow-height="false"/>
    </style:style>
    <style:style style:family="graphic" style:name="a3538">
      <style:graphic-properties draw:auto-grow-width="false" draw:auto-grow-height="false"/>
    </style:style>
    <style:style style:family="graphic" style:name="a2125">
      <style:graphic-properties draw:auto-grow-width="false" draw:auto-grow-height="false"/>
    </style:style>
    <style:style style:family="graphic" style:name="a3539">
      <style:graphic-properties draw:auto-grow-width="false" draw:auto-grow-height="false"/>
    </style:style>
    <style:style style:family="graphic" style:name="a2126">
      <style:graphic-properties draw:auto-grow-width="false" draw:auto-grow-height="false"/>
    </style:style>
    <style:style style:family="graphic" style:name="a2560">
      <style:graphic-properties draw:auto-grow-width="false" draw:auto-grow-height="false"/>
    </style:style>
    <style:style style:family="graphic" style:name="a2127">
      <style:graphic-properties draw:auto-grow-width="false" draw:auto-grow-height="false"/>
    </style:style>
    <style:style style:family="graphic" style:name="a2561">
      <style:graphic-properties draw:auto-grow-width="false" draw:auto-grow-height="false"/>
    </style:style>
    <style:style style:family="graphic" style:name="a2128">
      <style:graphic-properties draw:auto-grow-width="false" draw:auto-grow-height="false"/>
    </style:style>
    <style:style style:family="graphic" style:name="a2562">
      <style:graphic-properties draw:auto-grow-width="false" draw:auto-grow-height="false"/>
    </style:style>
    <style:style style:family="graphic" style:name="a2129">
      <style:graphic-properties draw:auto-grow-width="false" draw:auto-grow-height="false"/>
    </style:style>
    <style:style style:family="graphic" style:name="a2563">
      <style:graphic-properties draw:auto-grow-width="false" draw:auto-grow-height="false"/>
    </style:style>
    <style:style style:family="graphic" style:name="a1150">
      <style:graphic-properties draw:auto-grow-width="false" draw:auto-grow-height="false"/>
    </style:style>
    <style:style style:family="graphic" style:name="a2564">
      <style:graphic-properties draw:auto-grow-width="false" draw:auto-grow-height="false"/>
    </style:style>
    <style:style style:family="graphic" style:name="a1151">
      <style:graphic-properties draw:auto-grow-width="false" draw:auto-grow-height="false"/>
    </style:style>
    <style:style style:family="graphic" style:name="a2565">
      <style:graphic-properties draw:auto-grow-width="false" draw:auto-grow-height="false"/>
    </style:style>
    <style:style style:family="graphic" style:name="a1152">
      <style:graphic-properties draw:auto-grow-width="false" draw:auto-grow-height="false"/>
    </style:style>
    <style:style style:family="graphic" style:name="a2566">
      <style:graphic-properties draw:auto-grow-width="false" draw:auto-grow-height="false"/>
    </style:style>
    <style:style style:family="graphic" style:name="a1153">
      <style:graphic-properties draw:auto-grow-width="false" draw:auto-grow-height="false"/>
    </style:style>
    <style:style style:family="graphic" style:name="a2567">
      <style:graphic-properties draw:auto-grow-width="false" draw:auto-grow-height="false"/>
    </style:style>
    <style:style style:family="graphic" style:name="a1154">
      <style:graphic-properties draw:auto-grow-width="false" draw:auto-grow-height="false"/>
    </style:style>
    <style:style style:family="graphic" style:name="a2568">
      <style:graphic-properties draw:auto-grow-width="false" draw:auto-grow-height="false"/>
    </style:style>
    <style:style style:family="graphic" style:name="a1155">
      <style:graphic-properties draw:auto-grow-width="false" draw:auto-grow-height="false"/>
    </style:style>
    <style:style style:family="graphic" style:name="a2569">
      <style:graphic-properties draw:auto-grow-width="false" draw:auto-grow-height="false"/>
    </style:style>
    <style:style style:family="graphic" style:name="a1156">
      <style:graphic-properties draw:auto-grow-width="false" draw:auto-grow-height="false"/>
    </style:style>
    <style:style style:family="graphic" style:name="a1590">
      <style:graphic-properties draw:auto-grow-width="false" draw:auto-grow-height="false"/>
    </style:style>
    <style:style style:family="graphic" style:name="a1157">
      <style:graphic-properties draw:auto-grow-width="false" draw:auto-grow-height="false"/>
    </style:style>
    <style:style style:family="graphic" style:name="a1591">
      <style:graphic-properties draw:auto-grow-width="false" draw:auto-grow-height="false"/>
    </style:style>
    <style:style style:family="graphic" style:name="a1158">
      <style:graphic-properties draw:auto-grow-width="false" draw:auto-grow-height="false"/>
    </style:style>
    <style:style style:family="graphic" style:name="a1592">
      <style:graphic-properties draw:auto-grow-width="false" draw:auto-grow-height="false"/>
    </style:style>
    <style:style style:family="graphic" style:name="a1159">
      <style:graphic-properties draw:auto-grow-width="false" draw:auto-grow-height="false"/>
    </style:style>
    <style:style style:family="graphic" style:name="a1593">
      <style:graphic-properties draw:auto-grow-width="false" draw:auto-grow-height="false"/>
    </style:style>
    <style:style style:family="graphic" style:name="a1594">
      <style:graphic-properties draw:auto-grow-width="false" draw:auto-grow-height="false"/>
    </style:style>
    <style:style style:family="graphic" style:name="a1595">
      <style:graphic-properties draw:auto-grow-width="false" draw:auto-grow-height="false"/>
    </style:style>
    <style:style style:family="graphic" style:name="a1596">
      <style:graphic-properties draw:auto-grow-width="false" draw:auto-grow-height="false"/>
    </style:style>
    <style:style style:family="graphic" style:name="a3100">
      <style:graphic-properties draw:auto-grow-width="false" draw:auto-grow-height="false"/>
    </style:style>
    <style:style style:family="graphic" style:name="a1597">
      <style:graphic-properties draw:auto-grow-width="false" draw:auto-grow-height="false"/>
    </style:style>
    <style:style style:family="graphic" style:name="a3101">
      <style:graphic-properties draw:auto-grow-width="false" draw:auto-grow-height="false"/>
    </style:style>
    <style:style style:family="graphic" style:name="a1598">
      <style:graphic-properties draw:auto-grow-width="false" draw:auto-grow-height="false"/>
    </style:style>
    <style:style style:family="graphic" style:name="a3102">
      <style:graphic-properties draw:auto-grow-width="false" draw:auto-grow-height="false"/>
    </style:style>
    <style:style style:family="graphic" style:name="a1599">
      <style:graphic-properties draw:auto-grow-width="false" draw:auto-grow-height="false"/>
    </style:style>
    <style:style style:family="graphic" style:name="a3103">
      <style:graphic-properties draw:auto-grow-width="false" draw:auto-grow-height="false"/>
    </style:style>
    <style:style style:family="graphic" style:name="a3104">
      <style:graphic-properties draw:auto-grow-width="false" draw:auto-grow-height="false"/>
    </style:style>
    <style:style style:family="graphic" style:name="a3105">
      <style:graphic-properties draw:auto-grow-width="false" draw:auto-grow-height="false"/>
    </style:style>
    <style:style style:family="graphic" style:name="a3106">
      <style:graphic-properties draw:auto-grow-width="false" draw:auto-grow-height="false"/>
    </style:style>
    <style:style style:family="graphic" style:name="a3540">
      <style:graphic-properties draw:auto-grow-width="false" draw:auto-grow-height="false"/>
    </style:style>
    <style:style style:family="graphic" style:name="a3107">
      <style:graphic-properties draw:auto-grow-width="false" draw:auto-grow-height="false"/>
    </style:style>
    <style:style style:family="graphic" style:name="a3541">
      <style:graphic-properties draw:auto-grow-width="false" draw:auto-grow-height="false"/>
    </style:style>
    <style:style style:family="graphic" style:name="a3108">
      <style:graphic-properties draw:auto-grow-width="false" draw:auto-grow-height="false"/>
    </style:style>
    <style:style style:family="graphic" style:name="a3542">
      <style:graphic-properties draw:auto-grow-width="false" draw:auto-grow-height="false"/>
    </style:style>
    <style:style style:family="graphic" style:name="a3109">
      <style:graphic-properties draw:auto-grow-width="false" draw:auto-grow-height="false"/>
    </style:style>
    <style:style style:family="graphic" style:name="a3543">
      <style:graphic-properties draw:auto-grow-width="false" draw:auto-grow-height="false"/>
    </style:style>
    <style:style style:family="graphic" style:name="a2130">
      <style:graphic-properties draw:auto-grow-width="false" draw:auto-grow-height="false"/>
    </style:style>
    <style:style style:family="graphic" style:name="a3544">
      <style:graphic-properties draw:auto-grow-width="false" draw:auto-grow-height="false"/>
    </style:style>
    <style:style style:family="graphic" style:name="a2131">
      <style:graphic-properties draw:auto-grow-width="false" draw:auto-grow-height="false"/>
    </style:style>
    <style:style style:family="graphic" style:name="a3545">
      <style:graphic-properties draw:auto-grow-width="false" draw:auto-grow-height="false"/>
    </style:style>
    <style:style style:family="graphic" style:name="a2132">
      <style:graphic-properties draw:auto-grow-width="false" draw:auto-grow-height="false"/>
    </style:style>
    <style:style style:family="graphic" style:name="a3546">
      <style:graphic-properties draw:auto-grow-width="false" draw:auto-grow-height="false"/>
    </style:style>
    <style:style style:family="graphic" style:name="a2133">
      <style:graphic-properties draw:auto-grow-width="false" draw:auto-grow-height="false"/>
    </style:style>
    <style:style style:family="graphic" style:name="a3547">
      <style:graphic-properties draw:auto-grow-width="false" draw:auto-grow-height="false"/>
    </style:style>
    <style:style style:family="graphic" style:name="a2134">
      <style:graphic-properties draw:auto-grow-width="false" draw:auto-grow-height="false"/>
    </style:style>
    <style:style style:family="graphic" style:name="a3548">
      <style:graphic-properties draw:auto-grow-width="false" draw:auto-grow-height="false"/>
    </style:style>
    <style:style style:family="graphic" style:name="a2135">
      <style:graphic-properties draw:auto-grow-width="false" draw:auto-grow-height="false"/>
    </style:style>
    <style:style style:family="graphic" style:name="a3549">
      <style:graphic-properties draw:auto-grow-width="false" draw:auto-grow-height="false"/>
    </style:style>
    <style:style style:family="graphic" style:name="a2136">
      <style:graphic-properties draw:auto-grow-width="false" draw:auto-grow-height="false"/>
    </style:style>
    <style:style style:family="graphic" style:name="a2570">
      <style:graphic-properties draw:auto-grow-width="false" draw:auto-grow-height="false"/>
    </style:style>
    <style:style style:family="graphic" style:name="a2137">
      <style:graphic-properties draw:auto-grow-width="false" draw:auto-grow-height="false"/>
    </style:style>
    <style:style style:family="graphic" style:name="a2571">
      <style:graphic-properties draw:auto-grow-width="false" draw:auto-grow-height="false"/>
    </style:style>
    <style:style style:family="graphic" style:name="a2138">
      <style:graphic-properties draw:auto-grow-width="false" draw:auto-grow-height="false"/>
    </style:style>
    <style:style style:family="graphic" style:name="a2572">
      <style:graphic-properties draw:auto-grow-width="false" draw:auto-grow-height="false"/>
    </style:style>
    <style:style style:family="graphic" style:name="a2139">
      <style:graphic-properties draw:auto-grow-width="false" draw:auto-grow-height="false"/>
    </style:style>
    <style:style style:family="graphic" style:name="a1160">
      <style:graphic-properties draw:auto-grow-width="false" draw:auto-grow-height="false"/>
    </style:style>
    <style:style style:family="graphic" style:name="a2573">
      <style:graphic-properties draw:auto-grow-width="false" draw:auto-grow-height="false"/>
    </style:style>
    <style:style style:family="graphic" style:name="a1161">
      <style:graphic-properties draw:auto-grow-width="false" draw:auto-grow-height="false"/>
    </style:style>
    <style:style style:family="graphic" style:name="a2574">
      <style:graphic-properties draw:auto-grow-width="false" draw:auto-grow-height="false"/>
    </style:style>
    <style:style style:family="graphic" style:name="a1162">
      <style:graphic-properties draw:auto-grow-width="false" draw:auto-grow-height="false"/>
    </style:style>
    <style:style style:family="graphic" style:name="a2575">
      <style:graphic-properties draw:auto-grow-width="false" draw:auto-grow-height="false"/>
    </style:style>
    <style:style style:family="graphic" style:name="a1163">
      <style:graphic-properties draw:auto-grow-width="false" draw:auto-grow-height="false"/>
    </style:style>
    <style:style style:family="graphic" style:name="a2576">
      <style:graphic-properties draw:auto-grow-width="false" draw:auto-grow-height="false"/>
    </style:style>
    <style:style style:family="graphic" style:name="a1164">
      <style:graphic-properties draw:auto-grow-width="false" draw:auto-grow-height="false"/>
    </style:style>
    <style:style style:family="graphic" style:name="a2577">
      <style:graphic-properties draw:auto-grow-width="false" draw:auto-grow-height="false"/>
    </style:style>
    <style:style style:family="graphic" style:name="a1165">
      <style:graphic-properties draw:auto-grow-width="false" draw:auto-grow-height="false"/>
    </style:style>
    <style:style style:family="graphic" style:name="a2578">
      <style:graphic-properties draw:auto-grow-width="false" draw:auto-grow-height="false"/>
    </style:style>
    <style:style style:family="graphic" style:name="a1166">
      <style:graphic-properties draw:auto-grow-width="false" draw:auto-grow-height="false"/>
    </style:style>
    <style:style style:family="graphic" style:name="a2579">
      <style:graphic-properties draw:auto-grow-width="false" draw:auto-grow-height="false"/>
    </style:style>
    <style:style style:family="graphic" style:name="a1167">
      <style:graphic-properties draw:auto-grow-width="false" draw:auto-grow-height="false"/>
    </style:style>
    <style:style style:family="graphic" style:name="a1168">
      <style:graphic-properties draw:auto-grow-width="false" draw:auto-grow-height="false"/>
    </style:style>
    <style:style style:family="graphic" style:name="a1169">
      <style:graphic-properties draw:auto-grow-width="false" draw:auto-grow-height="false"/>
    </style:style>
    <style:style style:family="graphic" style:name="a3110">
      <style:graphic-properties draw:auto-grow-width="false" draw:auto-grow-height="false"/>
    </style:style>
    <style:style style:family="graphic" style:name="a3111">
      <style:graphic-properties draw:auto-grow-width="false" draw:auto-grow-height="false"/>
    </style:style>
    <style:style style:family="graphic" style:name="a3112">
      <style:graphic-properties draw:auto-grow-width="false" draw:auto-grow-height="false"/>
    </style:style>
    <style:style style:family="graphic" style:name="a3113">
      <style:graphic-properties draw:auto-grow-width="false" draw:auto-grow-height="false"/>
    </style:style>
    <style:style style:family="graphic" style:name="a3114">
      <style:graphic-properties draw:auto-grow-width="false" draw:auto-grow-height="false"/>
    </style:style>
    <style:style style:family="graphic" style:name="a3115">
      <style:graphic-properties draw:auto-grow-width="false" draw:auto-grow-height="false"/>
    </style:style>
    <style:style style:family="graphic" style:name="a3116">
      <style:graphic-properties draw:auto-grow-width="false" draw:auto-grow-height="false"/>
    </style:style>
    <style:style style:family="graphic" style:name="a3550">
      <style:graphic-properties draw:auto-grow-width="false" draw:auto-grow-height="false"/>
    </style:style>
    <style:style style:family="graphic" style:name="a3117">
      <style:graphic-properties draw:auto-grow-width="false" draw:auto-grow-height="false"/>
    </style:style>
    <style:style style:family="graphic" style:name="a3551">
      <style:graphic-properties draw:auto-grow-width="false" draw:auto-grow-height="false"/>
    </style:style>
    <style:style style:family="graphic" style:name="a3118">
      <style:graphic-properties draw:auto-grow-width="false" draw:auto-grow-height="false"/>
    </style:style>
    <style:style style:family="graphic" style:name="a3552">
      <style:graphic-properties draw:auto-grow-width="false" draw:auto-grow-height="false"/>
    </style:style>
    <style:style style:family="graphic" style:name="a3119">
      <style:graphic-properties draw:auto-grow-width="false" draw:auto-grow-height="false"/>
    </style:style>
    <style:style style:family="graphic" style:name="a3553">
      <style:graphic-properties draw:auto-grow-width="false" draw:auto-grow-height="false"/>
    </style:style>
    <style:style style:family="graphic" style:name="a2140">
      <style:graphic-properties draw:auto-grow-width="false" draw:auto-grow-height="false"/>
    </style:style>
    <style:style style:family="graphic" style:name="a3554">
      <style:graphic-properties draw:auto-grow-width="false" draw:auto-grow-height="false"/>
    </style:style>
    <style:style style:family="graphic" style:name="a2141">
      <style:graphic-properties draw:auto-grow-width="false" draw:auto-grow-height="false"/>
    </style:style>
    <style:style style:family="graphic" style:name="a3555">
      <style:graphic-properties draw:auto-grow-width="false" draw:auto-grow-height="false"/>
    </style:style>
    <style:style style:family="graphic" style:name="a2142">
      <style:graphic-properties draw:auto-grow-width="false" draw:auto-grow-height="false"/>
    </style:style>
    <style:style style:family="graphic" style:name="a3556">
      <style:graphic-properties draw:auto-grow-width="false" draw:auto-grow-height="false"/>
    </style:style>
    <style:style style:family="graphic" style:name="a2143">
      <style:graphic-properties draw:auto-grow-width="false" draw:auto-grow-height="false"/>
    </style:style>
    <style:style style:family="graphic" style:name="a3557">
      <style:graphic-properties draw:auto-grow-width="false" draw:auto-grow-height="false"/>
    </style:style>
    <style:style style:family="graphic" style:name="a2144">
      <style:graphic-properties draw:auto-grow-width="false" draw:auto-grow-height="false"/>
    </style:style>
    <style:style style:family="graphic" style:name="a3558">
      <style:graphic-properties draw:auto-grow-width="false" draw:auto-grow-height="false"/>
    </style:style>
    <style:style style:family="graphic" style:name="a2145">
      <style:graphic-properties draw:auto-grow-width="false" draw:auto-grow-height="false"/>
    </style:style>
    <style:style style:family="graphic" style:name="a3559">
      <style:graphic-properties draw:auto-grow-width="false" draw:auto-grow-height="false"/>
    </style:style>
    <style:style style:family="graphic" style:name="a2146">
      <style:graphic-properties draw:auto-grow-width="false" draw:auto-grow-height="false"/>
    </style:style>
    <style:style style:family="graphic" style:name="a2580">
      <style:graphic-properties draw:auto-grow-width="false" draw:auto-grow-height="false"/>
    </style:style>
    <style:style style:family="graphic" style:name="a2147">
      <style:graphic-properties draw:auto-grow-width="false" draw:auto-grow-height="false"/>
    </style:style>
    <style:style style:family="graphic" style:name="a2581">
      <style:graphic-properties draw:auto-grow-width="false" draw:auto-grow-height="false"/>
    </style:style>
    <style:style style:family="graphic" style:name="a2148">
      <style:graphic-properties draw:auto-grow-width="false" draw:auto-grow-height="false"/>
    </style:style>
    <style:style style:family="graphic" style:name="a2582">
      <style:graphic-properties draw:auto-grow-width="false" draw:auto-grow-height="false"/>
    </style:style>
    <style:style style:family="graphic" style:name="a2149">
      <style:graphic-properties draw:auto-grow-width="false" draw:auto-grow-height="false"/>
    </style:style>
    <style:style style:family="graphic" style:name="a1170">
      <style:graphic-properties draw:auto-grow-width="false" draw:auto-grow-height="false"/>
    </style:style>
    <style:style style:family="graphic" style:name="a2583">
      <style:graphic-properties draw:auto-grow-width="false" draw:auto-grow-height="false"/>
    </style:style>
    <style:style style:family="graphic" style:name="a1171">
      <style:graphic-properties draw:auto-grow-width="false" draw:auto-grow-height="false"/>
    </style:style>
    <style:style style:family="graphic" style:name="a2584">
      <style:graphic-properties draw:auto-grow-width="false" draw:auto-grow-height="false"/>
    </style:style>
    <style:style style:family="graphic" style:name="a1172">
      <style:graphic-properties draw:auto-grow-width="false" draw:auto-grow-height="false"/>
    </style:style>
    <style:style style:family="graphic" style:name="a2585">
      <style:graphic-properties draw:auto-grow-width="false" draw:auto-grow-height="false"/>
    </style:style>
    <style:style style:family="graphic" style:name="a1173">
      <style:graphic-properties draw:auto-grow-width="false" draw:auto-grow-height="false"/>
    </style:style>
    <style:style style:family="graphic" style:name="a2586">
      <style:graphic-properties draw:auto-grow-width="false" draw:auto-grow-height="false"/>
    </style:style>
    <style:style style:family="graphic" style:name="a1174">
      <style:graphic-properties draw:auto-grow-width="false" draw:auto-grow-height="false"/>
    </style:style>
    <style:style style:family="graphic" style:name="a2587">
      <style:graphic-properties draw:auto-grow-width="false" draw:auto-grow-height="false"/>
    </style:style>
    <style:style style:family="graphic" style:name="a1175">
      <style:graphic-properties draw:auto-grow-width="false" draw:auto-grow-height="false"/>
    </style:style>
    <style:style style:family="graphic" style:name="a2588">
      <style:graphic-properties draw:auto-grow-width="false" draw:auto-grow-height="false"/>
    </style:style>
    <style:style style:family="graphic" style:name="a1176">
      <style:graphic-properties draw:auto-grow-width="false" draw:auto-grow-height="false"/>
    </style:style>
    <style:style style:family="graphic" style:name="a2589">
      <style:graphic-properties draw:auto-grow-width="false" draw:auto-grow-height="false"/>
    </style:style>
    <style:style style:family="graphic" style:name="a1177">
      <style:graphic-properties draw:auto-grow-width="false" draw:auto-grow-height="false"/>
    </style:style>
    <style:style style:family="graphic" style:name="a1178">
      <style:graphic-properties draw:auto-grow-width="false" draw:auto-grow-height="false"/>
    </style:style>
    <style:style style:family="graphic" style:name="a1179">
      <style:graphic-properties draw:auto-grow-width="false" draw:auto-grow-height="false"/>
    </style:style>
    <style:style style:family="graphic" style:name="a3120">
      <style:graphic-properties draw:auto-grow-width="false" draw:auto-grow-height="false"/>
    </style:style>
    <style:style style:family="graphic" style:name="a3121">
      <style:graphic-properties draw:auto-grow-width="false" draw:auto-grow-height="false"/>
    </style:style>
    <style:style style:family="graphic" style:name="a3122">
      <style:graphic-properties draw:auto-grow-width="false" draw:auto-grow-height="false"/>
    </style:style>
    <style:style style:family="graphic" style:name="a3123">
      <style:graphic-properties draw:auto-grow-width="false" draw:auto-grow-height="false"/>
    </style:style>
    <style:style style:family="graphic" style:name="a3124">
      <style:graphic-properties draw:auto-grow-width="false" draw:auto-grow-height="false"/>
    </style:style>
    <style:style style:family="graphic" style:name="a3125">
      <style:graphic-properties draw:auto-grow-width="false" draw:auto-grow-height="false"/>
    </style:style>
    <style:style style:family="graphic" style:name="a3126">
      <style:graphic-properties draw:auto-grow-width="false" draw:auto-grow-height="false"/>
    </style:style>
    <style:style style:family="graphic" style:name="a3560">
      <style:graphic-properties draw:auto-grow-width="false" draw:auto-grow-height="false"/>
    </style:style>
    <style:style style:family="graphic" style:name="a3127">
      <style:graphic-properties draw:auto-grow-width="false" draw:auto-grow-height="false"/>
    </style:style>
    <style:style style:family="graphic" style:name="a3561">
      <style:graphic-properties draw:auto-grow-width="false" draw:auto-grow-height="false"/>
    </style:style>
    <style:style style:family="graphic" style:name="a3128">
      <style:graphic-properties draw:auto-grow-width="false" draw:auto-grow-height="false"/>
    </style:style>
    <style:style style:family="graphic" style:name="a3562">
      <style:graphic-properties draw:auto-grow-width="false" draw:auto-grow-height="false"/>
    </style:style>
    <style:style style:family="graphic" style:name="a3129">
      <style:graphic-properties draw:auto-grow-width="false" draw:auto-grow-height="false"/>
    </style:style>
    <style:style style:family="graphic" style:name="a3563">
      <style:graphic-properties draw:auto-grow-width="false" draw:auto-grow-height="false"/>
    </style:style>
    <style:style style:family="graphic" style:name="a2150">
      <style:graphic-properties draw:auto-grow-width="false" draw:auto-grow-height="false"/>
    </style:style>
    <style:style style:family="graphic" style:name="a3564">
      <style:graphic-properties draw:auto-grow-width="false" draw:auto-grow-height="false"/>
    </style:style>
    <style:style style:family="graphic" style:name="a2151">
      <style:graphic-properties draw:auto-grow-width="false" draw:auto-grow-height="false"/>
    </style:style>
    <style:style style:family="graphic" style:name="a3565">
      <style:graphic-properties draw:auto-grow-width="false" draw:auto-grow-height="false"/>
    </style:style>
    <style:style style:family="graphic" style:name="a2152">
      <style:graphic-properties draw:auto-grow-width="false" draw:auto-grow-height="false"/>
    </style:style>
    <style:style style:family="graphic" style:name="a3566">
      <style:graphic-properties draw:auto-grow-width="false" draw:auto-grow-height="false"/>
    </style:style>
    <style:style style:family="graphic" style:name="a2153">
      <style:graphic-properties draw:auto-grow-width="false" draw:auto-grow-height="false"/>
    </style:style>
    <style:style style:family="graphic" style:name="a3567">
      <style:graphic-properties draw:auto-grow-width="false" draw:auto-grow-height="false"/>
    </style:style>
    <style:style style:family="graphic" style:name="a2154">
      <style:graphic-properties draw:auto-grow-width="false" draw:auto-grow-height="false"/>
    </style:style>
    <style:style style:family="graphic" style:name="a3568">
      <style:graphic-properties draw:auto-grow-width="false" draw:auto-grow-height="false"/>
    </style:style>
    <style:style style:family="graphic" style:name="a2155">
      <style:graphic-properties draw:auto-grow-width="false" draw:auto-grow-height="false"/>
    </style:style>
    <style:style style:family="graphic" style:name="a3569">
      <style:graphic-properties draw:auto-grow-width="false" draw:auto-grow-height="false"/>
    </style:style>
    <style:style style:family="graphic" style:name="a2156">
      <style:graphic-properties draw:auto-grow-width="false" draw:auto-grow-height="false"/>
    </style:style>
    <style:style style:family="graphic" style:name="a2590">
      <style:graphic-properties draw:auto-grow-width="false" draw:auto-grow-height="false"/>
    </style:style>
    <style:style style:family="graphic" style:name="a2157">
      <style:graphic-properties draw:auto-grow-width="false" draw:auto-grow-height="false"/>
    </style:style>
    <style:style style:family="graphic" style:name="a2591">
      <style:graphic-properties draw:auto-grow-width="false" draw:auto-grow-height="false"/>
    </style:style>
    <style:style style:family="graphic" style:name="a2158">
      <style:graphic-properties draw:auto-grow-width="false" draw:auto-grow-height="false"/>
    </style:style>
    <style:style style:family="graphic" style:name="a2592">
      <style:graphic-properties draw:auto-grow-width="false" draw:auto-grow-height="false"/>
    </style:style>
    <style:style style:family="graphic" style:name="a2159">
      <style:graphic-properties draw:auto-grow-width="false" draw:auto-grow-height="false"/>
    </style:style>
    <style:style style:family="graphic" style:name="a1180">
      <style:graphic-properties draw:auto-grow-width="false" draw:auto-grow-height="false"/>
    </style:style>
    <style:style style:family="graphic" style:name="a2593">
      <style:graphic-properties draw:auto-grow-width="false" draw:auto-grow-height="false"/>
    </style:style>
    <style:style style:family="graphic" style:name="a1181">
      <style:graphic-properties draw:auto-grow-width="false" draw:auto-grow-height="false"/>
    </style:style>
    <style:style style:family="graphic" style:name="a2594">
      <style:graphic-properties draw:auto-grow-width="false" draw:auto-grow-height="false"/>
    </style:style>
    <style:style style:family="graphic" style:name="a1182">
      <style:graphic-properties draw:auto-grow-width="false" draw:auto-grow-height="false"/>
    </style:style>
    <style:style style:family="graphic" style:name="a2595">
      <style:graphic-properties draw:auto-grow-width="false" draw:auto-grow-height="false"/>
    </style:style>
    <style:style style:family="graphic" style:name="a1183">
      <style:graphic-properties draw:auto-grow-width="false" draw:auto-grow-height="false"/>
    </style:style>
    <style:style style:family="graphic" style:name="a2596">
      <style:graphic-properties draw:auto-grow-width="false" draw:auto-grow-height="false"/>
    </style:style>
    <style:style style:family="graphic" style:name="a1184">
      <style:graphic-properties draw:auto-grow-width="false" draw:auto-grow-height="false"/>
    </style:style>
    <style:style style:family="graphic" style:name="a2597">
      <style:graphic-properties draw:auto-grow-width="false" draw:auto-grow-height="false"/>
    </style:style>
    <style:style style:family="graphic" style:name="a1185">
      <style:graphic-properties draw:auto-grow-width="false" draw:auto-grow-height="false"/>
    </style:style>
    <style:style style:family="graphic" style:name="a2598">
      <style:graphic-properties draw:auto-grow-width="false" draw:auto-grow-height="false"/>
    </style:style>
    <style:style style:family="graphic" style:name="a1186">
      <style:graphic-properties draw:auto-grow-width="false" draw:auto-grow-height="false"/>
    </style:style>
    <style:style style:family="graphic" style:name="a2599">
      <style:graphic-properties draw:auto-grow-width="false" draw:auto-grow-height="false"/>
    </style:style>
    <style:style style:family="graphic" style:name="a1187">
      <style:graphic-properties draw:auto-grow-width="false" draw:auto-grow-height="false"/>
    </style:style>
    <style:style style:family="graphic" style:name="a1188">
      <style:graphic-properties draw:auto-grow-width="false" draw:auto-grow-height="false"/>
    </style:style>
    <style:style style:family="graphic" style:name="a1189">
      <style:graphic-properties draw:auto-grow-width="false" draw:auto-grow-height="false"/>
    </style:style>
    <style:style style:family="graphic" style:name="a3130">
      <style:graphic-properties draw:auto-grow-width="false" draw:auto-grow-height="false"/>
    </style:style>
    <style:style style:family="graphic" style:name="a3131">
      <style:graphic-properties draw:auto-grow-width="false" draw:auto-grow-height="false"/>
    </style:style>
    <style:style style:family="graphic" style:name="a3132">
      <style:graphic-properties draw:auto-grow-width="false" draw:auto-grow-height="false"/>
    </style:style>
    <style:style style:family="graphic" style:name="a3133">
      <style:graphic-properties draw:auto-grow-width="false" draw:auto-grow-height="false"/>
    </style:style>
    <style:style style:family="graphic" style:name="a3134">
      <style:graphic-properties draw:auto-grow-width="false" draw:auto-grow-height="false"/>
    </style:style>
    <style:style style:family="graphic" style:name="a3135">
      <style:graphic-properties draw:auto-grow-width="false" draw:auto-grow-height="false"/>
    </style:style>
    <style:style style:family="graphic" style:name="a3136">
      <style:graphic-properties draw:auto-grow-width="false" draw:auto-grow-height="false"/>
    </style:style>
    <style:style style:family="graphic" style:name="a3570">
      <style:graphic-properties draw:auto-grow-width="false" draw:auto-grow-height="false"/>
    </style:style>
    <style:style style:family="graphic" style:name="a3137">
      <style:graphic-properties draw:auto-grow-width="false" draw:auto-grow-height="false"/>
    </style:style>
    <style:style style:family="graphic" style:name="a3571">
      <style:graphic-properties draw:auto-grow-width="false" draw:auto-grow-height="false"/>
    </style:style>
    <style:style style:family="graphic" style:name="a3138">
      <style:graphic-properties draw:auto-grow-width="false" draw:auto-grow-height="false"/>
    </style:style>
    <style:style style:family="graphic" style:name="a3572">
      <style:graphic-properties draw:auto-grow-width="false" draw:auto-grow-height="false"/>
    </style:style>
    <style:style style:family="graphic" style:name="a3139">
      <style:graphic-properties draw:auto-grow-width="false" draw:auto-grow-height="false"/>
    </style:style>
    <style:style style:family="graphic" style:name="a3573">
      <style:graphic-properties draw:auto-grow-width="false" draw:auto-grow-height="false"/>
    </style:style>
    <style:style style:family="graphic" style:name="a2160">
      <style:graphic-properties draw:auto-grow-width="false" draw:auto-grow-height="false"/>
    </style:style>
    <style:style style:family="graphic" style:name="a3574">
      <style:graphic-properties draw:auto-grow-width="false" draw:auto-grow-height="false"/>
    </style:style>
    <style:style style:family="graphic" style:name="a2161">
      <style:graphic-properties draw:auto-grow-width="false" draw:auto-grow-height="false"/>
    </style:style>
    <style:style style:family="graphic" style:name="a3575">
      <style:graphic-properties draw:auto-grow-width="false" draw:auto-grow-height="false"/>
    </style:style>
    <style:style style:family="graphic" style:name="a2162">
      <style:graphic-properties draw:auto-grow-width="false" draw:auto-grow-height="false"/>
    </style:style>
    <style:style style:family="graphic" style:name="a3576">
      <style:graphic-properties draw:auto-grow-width="false" draw:auto-grow-height="false"/>
    </style:style>
    <style:style style:family="graphic" style:name="a2163">
      <style:graphic-properties draw:auto-grow-width="false" draw:auto-grow-height="false"/>
    </style:style>
    <style:style style:family="graphic" style:name="a3577">
      <style:graphic-properties draw:auto-grow-width="false" draw:auto-grow-height="false"/>
    </style:style>
    <style:style style:family="graphic" style:name="a2164">
      <style:graphic-properties draw:auto-grow-width="false" draw:auto-grow-height="false"/>
    </style:style>
    <style:style style:family="graphic" style:name="a3578">
      <style:graphic-properties draw:auto-grow-width="false" draw:auto-grow-height="false"/>
    </style:style>
    <style:style style:family="graphic" style:name="a2165">
      <style:graphic-properties draw:auto-grow-width="false" draw:auto-grow-height="false"/>
    </style:style>
    <style:style style:family="graphic" style:name="a3579">
      <style:graphic-properties draw:auto-grow-width="false" draw:auto-grow-height="false"/>
    </style:style>
    <style:style style:family="graphic" style:name="a2166">
      <style:graphic-properties draw:auto-grow-width="false" draw:auto-grow-height="false"/>
    </style:style>
    <style:style style:family="graphic" style:name="a2167">
      <style:graphic-properties draw:auto-grow-width="false" draw:auto-grow-height="false"/>
    </style:style>
    <style:style style:family="graphic" style:name="a2168">
      <style:graphic-properties draw:auto-grow-width="false" draw:auto-grow-height="false"/>
    </style:style>
    <style:style style:family="graphic" style:name="a2169">
      <style:graphic-properties draw:auto-grow-width="false" draw:auto-grow-height="false"/>
    </style:style>
    <style:style style:family="graphic" style:name="a1190">
      <style:graphic-properties draw:auto-grow-width="false" draw:auto-grow-height="false"/>
    </style:style>
    <style:style style:family="graphic" style:name="a1191">
      <style:graphic-properties draw:auto-grow-width="false" draw:auto-grow-height="false"/>
    </style:style>
    <style:style style:family="graphic" style:name="a1192">
      <style:graphic-properties draw:auto-grow-width="false" draw:auto-grow-height="false"/>
    </style:style>
    <style:style style:family="graphic" style:name="a1193">
      <style:graphic-properties draw:auto-grow-width="false" draw:auto-grow-height="false"/>
    </style:style>
    <style:style style:family="graphic" style:name="a1194">
      <style:graphic-properties draw:auto-grow-width="false" draw:auto-grow-height="false"/>
    </style:style>
    <style:style style:family="graphic" style:name="a1195">
      <style:graphic-properties draw:auto-grow-width="false" draw:auto-grow-height="false"/>
    </style:style>
    <style:style style:family="graphic" style:name="a1196">
      <style:graphic-properties draw:auto-grow-width="false" draw:auto-grow-height="false"/>
    </style:style>
    <style:style style:family="graphic" style:name="a1197">
      <style:graphic-properties draw:auto-grow-width="false" draw:auto-grow-height="false"/>
    </style:style>
    <style:style style:family="graphic" style:name="a1198">
      <style:graphic-properties draw:auto-grow-width="false" draw:auto-grow-height="false"/>
    </style:style>
    <style:style style:family="graphic" style:name="a1199">
      <style:graphic-properties draw:auto-grow-width="false" draw:auto-grow-height="false"/>
    </style:style>
    <style:style style:family="graphic" style:name="a3140">
      <style:graphic-properties draw:auto-grow-width="false" draw:auto-grow-height="false"/>
    </style:style>
    <style:style style:family="graphic" style:name="a3141">
      <style:graphic-properties draw:auto-grow-width="false" draw:auto-grow-height="false"/>
    </style:style>
    <style:style style:family="graphic" style:name="a3142">
      <style:graphic-properties draw:auto-grow-width="false" draw:auto-grow-height="false"/>
    </style:style>
    <style:style style:family="graphic" style:name="a3143">
      <style:graphic-properties draw:auto-grow-width="false" draw:auto-grow-height="false"/>
    </style:style>
    <style:style style:family="graphic" style:name="a3144">
      <style:graphic-properties draw:auto-grow-width="false" draw:auto-grow-height="false"/>
    </style:style>
    <style:style style:family="graphic" style:name="a3145">
      <style:graphic-properties draw:auto-grow-width="false" draw:auto-grow-height="false"/>
    </style:style>
    <style:style style:family="graphic" style:name="a3146">
      <style:graphic-properties draw:auto-grow-width="false" draw:auto-grow-height="false"/>
    </style:style>
    <style:style style:family="graphic" style:name="a3580">
      <style:graphic-properties draw:auto-grow-width="false" draw:auto-grow-height="false"/>
    </style:style>
    <style:style style:family="graphic" style:name="a3147">
      <style:graphic-properties draw:auto-grow-width="false" draw:auto-grow-height="false"/>
    </style:style>
    <style:style style:family="graphic" style:name="a3581">
      <style:graphic-properties draw:auto-grow-width="false" draw:auto-grow-height="false"/>
    </style:style>
    <style:style style:family="graphic" style:name="a3148">
      <style:graphic-properties draw:auto-grow-width="false" draw:auto-grow-height="false"/>
    </style:style>
    <style:style style:family="graphic" style:name="a3582">
      <style:graphic-properties draw:auto-grow-width="false" draw:auto-grow-height="false"/>
    </style:style>
    <style:style style:family="graphic" style:name="a3149">
      <style:graphic-properties draw:auto-grow-width="false" draw:auto-grow-height="false"/>
    </style:style>
    <style:style style:family="graphic" style:name="a3583">
      <style:graphic-properties draw:auto-grow-width="false" draw:auto-grow-height="false"/>
    </style:style>
    <style:style style:family="graphic" style:name="a2170">
      <style:graphic-properties draw:auto-grow-width="false" draw:auto-grow-height="false"/>
    </style:style>
    <style:style style:family="graphic" style:name="a3584">
      <style:graphic-properties draw:auto-grow-width="false" draw:auto-grow-height="false"/>
    </style:style>
    <style:style style:family="graphic" style:name="a2171">
      <style:graphic-properties draw:auto-grow-width="false" draw:auto-grow-height="false"/>
    </style:style>
    <style:style style:family="graphic" style:name="a3585">
      <style:graphic-properties draw:auto-grow-width="false" draw:auto-grow-height="false"/>
    </style:style>
    <style:style style:family="graphic" style:name="a2172">
      <style:graphic-properties draw:auto-grow-width="false" draw:auto-grow-height="false"/>
    </style:style>
    <style:style style:family="graphic" style:name="a3586">
      <style:graphic-properties draw:auto-grow-width="false" draw:auto-grow-height="false"/>
    </style:style>
    <style:style style:family="graphic" style:name="a2173">
      <style:graphic-properties draw:auto-grow-width="false" draw:auto-grow-height="false"/>
    </style:style>
    <style:style style:family="graphic" style:name="a3587">
      <style:graphic-properties draw:auto-grow-width="false" draw:auto-grow-height="false"/>
    </style:style>
    <style:style style:family="graphic" style:name="a2174">
      <style:graphic-properties draw:auto-grow-width="false" draw:auto-grow-height="false"/>
    </style:style>
    <style:style style:family="graphic" style:name="a3588">
      <style:graphic-properties draw:auto-grow-width="false" draw:auto-grow-height="false"/>
    </style:style>
    <style:style style:family="graphic" style:name="a2175">
      <style:graphic-properties draw:auto-grow-width="false" draw:auto-grow-height="false"/>
    </style:style>
    <style:style style:family="graphic" style:name="a3589">
      <style:graphic-properties draw:auto-grow-width="false" draw:auto-grow-height="false"/>
    </style:style>
    <style:style style:family="graphic" style:name="a2176">
      <style:graphic-properties draw:auto-grow-width="false" draw:auto-grow-height="false"/>
    </style:style>
    <style:style style:family="graphic" style:name="a2177">
      <style:graphic-properties draw:auto-grow-width="false" draw:auto-grow-height="false"/>
    </style:style>
    <style:style style:family="graphic" style:name="a2178">
      <style:graphic-properties draw:auto-grow-width="false" draw:auto-grow-height="false"/>
    </style:style>
    <style:style style:family="graphic" style:name="a2179">
      <style:graphic-properties draw:auto-grow-width="false" draw:auto-grow-height="false"/>
    </style:style>
    <style:style style:family="graphic" style:name="a3150">
      <style:graphic-properties draw:auto-grow-width="false" draw:auto-grow-height="false"/>
    </style:style>
    <style:style style:family="graphic" style:name="a3151">
      <style:graphic-properties draw:auto-grow-width="false" draw:auto-grow-height="false"/>
    </style:style>
    <style:style style:family="graphic" style:name="a3152">
      <style:graphic-properties draw:auto-grow-width="false" draw:auto-grow-height="false"/>
    </style:style>
    <style:style style:family="graphic" style:name="a3153">
      <style:graphic-properties draw:auto-grow-width="false" draw:auto-grow-height="false"/>
    </style:style>
    <style:style style:family="graphic" style:name="a3154">
      <style:graphic-properties draw:auto-grow-width="false" draw:auto-grow-height="false"/>
    </style:style>
    <style:style style:family="graphic" style:name="a800">
      <style:graphic-properties draw:auto-grow-width="false" draw:auto-grow-height="false"/>
    </style:style>
    <style:style style:family="graphic" style:name="a3155">
      <style:graphic-properties draw:auto-grow-width="false" draw:auto-grow-height="false"/>
    </style:style>
    <style:style style:family="graphic" style:name="a801">
      <style:graphic-properties draw:auto-grow-width="false" draw:auto-grow-height="false"/>
    </style:style>
    <style:style style:family="graphic" style:name="a3156">
      <style:graphic-properties draw:auto-grow-width="false" draw:auto-grow-height="false"/>
    </style:style>
    <style:style style:family="graphic" style:name="a802">
      <style:graphic-properties draw:auto-grow-width="false" draw:auto-grow-height="false"/>
    </style:style>
    <style:style style:family="graphic" style:name="a3590">
      <style:graphic-properties draw:auto-grow-width="false" draw:auto-grow-height="false"/>
    </style:style>
    <style:style style:family="graphic" style:name="a803">
      <style:graphic-properties draw:auto-grow-width="false" draw:auto-grow-height="false"/>
    </style:style>
    <style:style style:family="graphic" style:name="a3157">
      <style:graphic-properties draw:auto-grow-width="false" draw:auto-grow-height="false"/>
    </style:style>
    <style:style style:family="graphic" style:name="a3591">
      <style:graphic-properties draw:auto-grow-width="false" draw:auto-grow-height="false"/>
    </style:style>
    <style:style style:family="graphic" style:name="a804">
      <style:graphic-properties draw:auto-grow-width="false" draw:auto-grow-height="false"/>
    </style:style>
    <style:style style:family="graphic" style:name="a3158">
      <style:graphic-properties draw:auto-grow-width="false" draw:auto-grow-height="false"/>
    </style:style>
    <style:style style:family="graphic" style:name="a3592">
      <style:graphic-properties draw:auto-grow-width="false" draw:auto-grow-height="false"/>
    </style:style>
    <style:style style:family="graphic" style:name="a805">
      <style:graphic-properties draw:auto-grow-width="false" draw:auto-grow-height="false"/>
    </style:style>
    <style:style style:family="graphic" style:name="a3159">
      <style:graphic-properties draw:auto-grow-width="false" draw:auto-grow-height="false"/>
    </style:style>
    <style:style style:family="graphic" style:name="a3593">
      <style:graphic-properties draw:auto-grow-width="false" draw:auto-grow-height="false"/>
    </style:style>
    <style:style style:family="graphic" style:name="a806">
      <style:graphic-properties draw:auto-grow-width="false" draw:auto-grow-height="false"/>
    </style:style>
    <style:style style:family="graphic" style:name="a2180">
      <style:graphic-properties draw:auto-grow-width="false" draw:auto-grow-height="false"/>
    </style:style>
    <style:style style:family="graphic" style:name="a3594">
      <style:graphic-properties draw:auto-grow-width="false" draw:auto-grow-height="false"/>
    </style:style>
    <style:style style:family="graphic" style:name="a807">
      <style:graphic-properties draw:auto-grow-width="false" draw:auto-grow-height="false"/>
    </style:style>
    <style:style style:family="graphic" style:name="a2181">
      <style:graphic-properties draw:auto-grow-width="false" draw:auto-grow-height="false"/>
    </style:style>
    <style:style style:family="graphic" style:name="a3595">
      <style:graphic-properties draw:auto-grow-width="false" draw:auto-grow-height="false"/>
    </style:style>
    <style:style style:family="graphic" style:name="a808">
      <style:graphic-properties draw:auto-grow-width="false" draw:auto-grow-height="false"/>
    </style:style>
    <style:style style:family="graphic" style:name="a2182">
      <style:graphic-properties draw:auto-grow-width="false" draw:auto-grow-height="false"/>
    </style:style>
    <style:style style:family="graphic" style:name="a3596">
      <style:graphic-properties draw:auto-grow-width="false" draw:auto-grow-height="false"/>
    </style:style>
    <style:style style:family="graphic" style:name="a809">
      <style:graphic-properties draw:auto-grow-width="false" draw:auto-grow-height="false"/>
    </style:style>
    <style:style style:family="graphic" style:name="a2183">
      <style:graphic-properties draw:auto-grow-width="false" draw:auto-grow-height="false"/>
    </style:style>
    <style:style style:family="graphic" style:name="a3597">
      <style:graphic-properties draw:auto-grow-width="false" draw:auto-grow-height="false"/>
    </style:style>
    <style:style style:family="graphic" style:name="a2184">
      <style:graphic-properties draw:auto-grow-width="false" draw:auto-grow-height="false"/>
    </style:style>
    <style:style style:family="graphic" style:name="a3598">
      <style:graphic-properties draw:auto-grow-width="false" draw:auto-grow-height="false"/>
    </style:style>
    <style:style style:family="graphic" style:name="a2185">
      <style:graphic-properties draw:auto-grow-width="false" draw:auto-grow-height="false"/>
    </style:style>
    <style:style style:family="graphic" style:name="a3599">
      <style:graphic-properties draw:auto-grow-width="false" draw:auto-grow-height="false"/>
    </style:style>
    <style:style style:family="graphic" style:name="a2186">
      <style:graphic-properties draw:auto-grow-width="false" draw:auto-grow-height="false"/>
    </style:style>
    <style:style style:family="graphic" style:name="a2187">
      <style:graphic-properties draw:auto-grow-width="false" draw:auto-grow-height="false"/>
    </style:style>
    <style:style style:family="graphic" style:name="a2188">
      <style:graphic-properties draw:auto-grow-width="false" draw:auto-grow-height="false"/>
    </style:style>
    <style:style style:family="graphic" style:name="a2189">
      <style:graphic-properties draw:auto-grow-width="false" draw:auto-grow-height="false"/>
    </style:style>
    <style:style style:family="graphic" style:name="a3160">
      <style:graphic-properties draw:auto-grow-width="false" draw:auto-grow-height="false"/>
    </style:style>
    <style:style style:family="graphic" style:name="a3161">
      <style:graphic-properties draw:auto-grow-width="false" draw:auto-grow-height="false"/>
    </style:style>
    <style:style style:family="graphic" style:name="a3162">
      <style:graphic-properties draw:auto-grow-width="false" draw:auto-grow-height="false"/>
    </style:style>
    <style:style style:family="graphic" style:name="a3163">
      <style:graphic-properties draw:auto-grow-width="false" draw:auto-grow-height="false"/>
    </style:style>
    <style:style style:family="graphic" style:name="a3164">
      <style:graphic-properties draw:auto-grow-width="false" draw:auto-grow-height="false"/>
    </style:style>
    <style:style style:family="graphic" style:name="a810">
      <style:graphic-properties draw:auto-grow-width="false" draw:auto-grow-height="false"/>
    </style:style>
    <style:style style:family="graphic" style:name="a3165">
      <style:graphic-properties draw:auto-grow-width="false" draw:auto-grow-height="false"/>
    </style:style>
    <style:style style:family="graphic" style:name="a811">
      <style:graphic-properties draw:auto-grow-width="false" draw:auto-grow-height="false"/>
    </style:style>
    <style:style style:family="graphic" style:name="a3166">
      <style:graphic-properties draw:auto-grow-width="false" draw:auto-grow-height="false"/>
    </style:style>
    <style:style style:family="graphic" style:name="a812">
      <style:graphic-properties draw:auto-grow-width="false" draw:auto-grow-height="false"/>
    </style:style>
    <style:style style:family="graphic" style:name="a3167">
      <style:graphic-properties draw:auto-grow-width="false" draw:auto-grow-height="false"/>
    </style:style>
    <style:style style:family="graphic" style:name="a813">
      <style:graphic-properties draw:auto-grow-width="false" draw:auto-grow-height="false"/>
    </style:style>
    <style:style style:family="graphic" style:name="a3168">
      <style:graphic-properties draw:auto-grow-width="false" draw:auto-grow-height="false"/>
    </style:style>
    <style:style style:family="graphic" style:name="a814">
      <style:graphic-properties draw:auto-grow-width="false" draw:auto-grow-height="false"/>
    </style:style>
    <style:style style:family="graphic" style:name="a3169">
      <style:graphic-properties draw:auto-grow-width="false" draw:auto-grow-height="false"/>
    </style:style>
    <style:style style:family="graphic" style:name="a815">
      <style:graphic-properties draw:auto-grow-width="false" draw:auto-grow-height="false"/>
    </style:style>
    <style:style style:family="graphic" style:name="a2190">
      <style:graphic-properties draw:auto-grow-width="false" draw:auto-grow-height="false"/>
    </style:style>
    <style:style style:family="graphic" style:name="a816">
      <style:graphic-properties draw:auto-grow-width="false" draw:auto-grow-height="false"/>
    </style:style>
    <style:style style:family="graphic" style:name="a2191">
      <style:graphic-properties draw:auto-grow-width="false" draw:auto-grow-height="false"/>
    </style:style>
    <style:style style:family="graphic" style:name="a817">
      <style:graphic-properties draw:auto-grow-width="false" draw:auto-grow-height="false"/>
    </style:style>
    <style:style style:family="graphic" style:name="a2192">
      <style:graphic-properties draw:auto-grow-width="false" draw:auto-grow-height="false"/>
    </style:style>
    <style:style style:family="graphic" style:name="a818">
      <style:graphic-properties draw:auto-grow-width="false" draw:auto-grow-height="false"/>
    </style:style>
    <style:style style:family="graphic" style:name="a2193">
      <style:graphic-properties draw:auto-grow-width="false" draw:auto-grow-height="false"/>
    </style:style>
    <style:style style:family="graphic" style:name="a819">
      <style:graphic-properties draw:auto-grow-width="false" draw:auto-grow-height="false"/>
    </style:style>
    <style:style style:family="graphic" style:name="a2194">
      <style:graphic-properties draw:auto-grow-width="false" draw:auto-grow-height="false"/>
    </style:style>
    <style:style style:family="graphic" style:name="a2195">
      <style:graphic-properties draw:auto-grow-width="false" draw:auto-grow-height="false"/>
    </style:style>
    <style:style style:family="graphic" style:name="a2196">
      <style:graphic-properties draw:auto-grow-width="false" draw:auto-grow-height="false"/>
    </style:style>
    <style:style style:family="graphic" style:name="a2197">
      <style:graphic-properties draw:auto-grow-width="false" draw:auto-grow-height="false"/>
    </style:style>
    <style:style style:family="graphic" style:name="a2198">
      <style:graphic-properties draw:auto-grow-width="false" draw:auto-grow-height="false"/>
    </style:style>
    <style:style style:family="graphic" style:name="a2199">
      <style:graphic-properties draw:auto-grow-width="false" draw:auto-grow-height="false"/>
    </style:style>
    <style:style style:family="graphic" style:name="a3170">
      <style:graphic-properties draw:auto-grow-width="false" draw:auto-grow-height="false"/>
    </style:style>
    <style:style style:family="graphic" style:name="a3171">
      <style:graphic-properties draw:auto-grow-width="false" draw:auto-grow-height="false"/>
    </style:style>
    <style:style style:family="graphic" style:name="a3172">
      <style:graphic-properties draw:auto-grow-width="false" draw:auto-grow-height="false"/>
    </style:style>
    <style:style style:family="graphic" style:name="a3173">
      <style:graphic-properties draw:auto-grow-width="false" draw:auto-grow-height="false"/>
    </style:style>
    <style:style style:family="graphic" style:name="a3174">
      <style:graphic-properties draw:auto-grow-width="false" draw:auto-grow-height="false"/>
    </style:style>
    <style:style style:family="graphic" style:name="a820">
      <style:graphic-properties draw:auto-grow-width="false" draw:auto-grow-height="false"/>
    </style:style>
    <style:style style:family="graphic" style:name="a3175">
      <style:graphic-properties draw:auto-grow-width="false" draw:auto-grow-height="false"/>
    </style:style>
    <style:style style:family="graphic" style:name="a821">
      <style:graphic-properties draw:auto-grow-width="false" draw:auto-grow-height="false"/>
    </style:style>
    <style:style style:family="graphic" style:name="a3176">
      <style:graphic-properties draw:auto-grow-width="false" draw:auto-grow-height="false"/>
    </style:style>
    <style:style style:family="graphic" style:name="a822">
      <style:graphic-properties draw:auto-grow-width="false" draw:auto-grow-height="false"/>
    </style:style>
    <style:style style:family="graphic" style:name="a3177">
      <style:graphic-properties draw:auto-grow-width="false" draw:auto-grow-height="false"/>
    </style:style>
    <style:style style:family="graphic" style:name="a823">
      <style:graphic-properties draw:auto-grow-width="false" draw:auto-grow-height="false"/>
    </style:style>
    <style:style style:family="graphic" style:name="a3178">
      <style:graphic-properties draw:auto-grow-width="false" draw:auto-grow-height="false"/>
    </style:style>
    <style:style style:family="graphic" style:name="a824">
      <style:graphic-properties draw:auto-grow-width="false" draw:auto-grow-height="false"/>
    </style:style>
    <style:style style:family="graphic" style:name="a3179">
      <style:graphic-properties draw:auto-grow-width="false" draw:auto-grow-height="false"/>
    </style:style>
    <style:style style:family="graphic" style:name="a825">
      <style:graphic-properties draw:auto-grow-width="false" draw:auto-grow-height="false"/>
    </style:style>
    <style:style style:family="graphic" style:name="a826">
      <style:graphic-properties draw:auto-grow-width="false" draw:auto-grow-height="false"/>
    </style:style>
    <style:style style:family="graphic" style:name="a827">
      <style:graphic-properties draw:auto-grow-width="false" draw:auto-grow-height="false"/>
    </style:style>
    <style:style style:family="graphic" style:name="a828">
      <style:graphic-properties draw:auto-grow-width="false" draw:auto-grow-height="false"/>
    </style:style>
    <style:style style:family="graphic" style:name="a829">
      <style:graphic-properties draw:auto-grow-width="false" draw:auto-grow-height="false"/>
    </style:style>
    <style:style style:family="graphic" style:name="a3180">
      <style:graphic-properties draw:auto-grow-width="false" draw:auto-grow-height="false"/>
    </style:style>
    <style:style style:family="graphic" style:name="a3181">
      <style:graphic-properties draw:auto-grow-width="false" draw:auto-grow-height="false"/>
    </style:style>
    <style:style style:family="graphic" style:name="a3182">
      <style:graphic-properties draw:auto-grow-width="false" draw:auto-grow-height="false"/>
    </style:style>
    <style:style style:family="graphic" style:name="a3183">
      <style:graphic-properties draw:auto-grow-width="false" draw:auto-grow-height="false"/>
    </style:style>
    <style:style style:family="graphic" style:name="a3184">
      <style:graphic-properties draw:auto-grow-width="false" draw:auto-grow-height="false"/>
    </style:style>
    <style:style style:family="graphic" style:name="a830">
      <style:graphic-properties draw:auto-grow-width="false" draw:auto-grow-height="false"/>
    </style:style>
    <style:style style:family="graphic" style:name="a3185">
      <style:graphic-properties draw:auto-grow-width="false" draw:auto-grow-height="false"/>
    </style:style>
    <style:style style:family="graphic" style:name="a831">
      <style:graphic-properties draw:auto-grow-width="false" draw:auto-grow-height="false"/>
    </style:style>
    <style:style style:family="graphic" style:name="a3186">
      <style:graphic-properties draw:auto-grow-width="false" draw:auto-grow-height="false"/>
    </style:style>
    <style:style style:family="graphic" style:name="a832">
      <style:graphic-properties draw:auto-grow-width="false" draw:auto-grow-height="false"/>
    </style:style>
    <style:style style:family="graphic" style:name="a3187">
      <style:graphic-properties draw:auto-grow-width="false" draw:auto-grow-height="false"/>
    </style:style>
    <style:style style:family="graphic" style:name="a833">
      <style:graphic-properties draw:auto-grow-width="false" draw:auto-grow-height="false"/>
    </style:style>
    <style:style style:family="graphic" style:name="a3188">
      <style:graphic-properties draw:auto-grow-width="false" draw:auto-grow-height="false"/>
    </style:style>
    <style:style style:family="graphic" style:name="a834">
      <style:graphic-properties draw:auto-grow-width="false" draw:auto-grow-height="false"/>
    </style:style>
    <style:style style:family="graphic" style:name="a3189">
      <style:graphic-properties draw:auto-grow-width="false" draw:auto-grow-height="false"/>
    </style:style>
    <style:style style:family="graphic" style:name="a835">
      <style:graphic-properties draw:auto-grow-width="false" draw:auto-grow-height="false"/>
    </style:style>
    <style:style style:family="graphic" style:name="a836">
      <style:graphic-properties draw:auto-grow-width="false" draw:auto-grow-height="false"/>
    </style:style>
    <style:style style:family="graphic" style:name="a837">
      <style:graphic-properties draw:auto-grow-width="false" draw:auto-grow-height="false"/>
    </style:style>
    <style:style style:family="graphic" style:name="a838">
      <style:graphic-properties draw:auto-grow-width="false" draw:auto-grow-height="false"/>
    </style:style>
    <style:style style:family="graphic" style:name="a839">
      <style:graphic-properties draw:auto-grow-width="false" draw:auto-grow-height="false"/>
    </style:style>
    <style:style style:family="graphic" style:name="a400">
      <style:graphic-properties draw:auto-grow-width="false" draw:auto-grow-height="false"/>
    </style:style>
    <style:style style:family="graphic" style:name="a401">
      <style:graphic-properties draw:auto-grow-width="false" draw:auto-grow-height="false"/>
    </style:style>
    <style:style style:family="graphic" style:name="a402">
      <style:graphic-properties draw:auto-grow-width="false" draw:auto-grow-height="false"/>
    </style:style>
    <style:style style:family="graphic" style:name="a403">
      <style:graphic-properties draw:auto-grow-width="false" draw:auto-grow-height="false"/>
    </style:style>
    <style:style style:family="graphic" style:name="a3190">
      <style:graphic-properties draw:auto-grow-width="false" draw:auto-grow-height="false"/>
    </style:style>
    <style:style style:family="graphic" style:name="a404">
      <style:graphic-properties draw:auto-grow-width="false" draw:auto-grow-height="false"/>
    </style:style>
    <style:style style:family="graphic" style:name="a3191">
      <style:graphic-properties draw:auto-grow-width="false" draw:auto-grow-height="false"/>
    </style:style>
    <style:style style:family="graphic" style:name="a405">
      <style:graphic-properties draw:auto-grow-width="false" draw:auto-grow-height="false"/>
    </style:style>
    <style:style style:family="graphic" style:name="a3192">
      <style:graphic-properties draw:auto-grow-width="false" draw:auto-grow-height="false"/>
    </style:style>
    <style:style style:family="graphic" style:name="a406">
      <style:graphic-properties draw:auto-grow-width="false" draw:auto-grow-height="false"/>
    </style:style>
    <style:style style:family="graphic" style:name="a3193">
      <style:graphic-properties draw:auto-grow-width="false" draw:auto-grow-height="false"/>
    </style:style>
    <style:style style:family="graphic" style:name="a407">
      <style:graphic-properties draw:auto-grow-width="false" draw:auto-grow-height="false"/>
    </style:style>
    <style:style style:family="graphic" style:name="a840">
      <style:graphic-properties draw:auto-grow-width="false" draw:auto-grow-height="false"/>
    </style:style>
    <style:style style:family="graphic" style:name="a3194">
      <style:graphic-properties draw:auto-grow-width="false" draw:auto-grow-height="false"/>
    </style:style>
    <style:style style:family="graphic" style:name="a408">
      <style:graphic-properties draw:auto-grow-width="false" draw:auto-grow-height="false"/>
    </style:style>
    <style:style style:family="graphic" style:name="a841">
      <style:graphic-properties draw:auto-grow-width="false" draw:auto-grow-height="false"/>
    </style:style>
    <style:style style:family="graphic" style:name="a3195">
      <style:graphic-properties draw:auto-grow-width="false" draw:auto-grow-height="false"/>
    </style:style>
    <style:style style:family="graphic" style:name="a409">
      <style:graphic-properties draw:auto-grow-width="false" draw:auto-grow-height="false"/>
    </style:style>
    <style:style style:family="graphic" style:name="a842">
      <style:graphic-properties draw:auto-grow-width="false" draw:auto-grow-height="false"/>
    </style:style>
    <style:style style:family="graphic" style:name="a3196">
      <style:graphic-properties draw:auto-grow-width="false" draw:auto-grow-height="false"/>
    </style:style>
    <style:style style:family="graphic" style:name="a3197">
      <style:graphic-properties draw:auto-grow-width="false" draw:auto-grow-height="false"/>
    </style:style>
    <style:style style:family="graphic" style:name="a843">
      <style:graphic-properties draw:auto-grow-width="false" draw:auto-grow-height="false"/>
    </style:style>
    <style:style style:family="graphic" style:name="a3198">
      <style:graphic-properties draw:auto-grow-width="false" draw:auto-grow-height="false"/>
    </style:style>
    <style:style style:family="graphic" style:name="a844">
      <style:graphic-properties draw:auto-grow-width="false" draw:auto-grow-height="false"/>
    </style:style>
    <style:style style:family="graphic" style:name="a3199">
      <style:graphic-properties draw:auto-grow-width="false" draw:auto-grow-height="false"/>
    </style:style>
    <style:style style:family="graphic" style:name="a845">
      <style:graphic-properties draw:auto-grow-width="false" draw:auto-grow-height="false"/>
    </style:style>
    <style:style style:family="graphic" style:name="a846">
      <style:graphic-properties draw:auto-grow-width="false" draw:auto-grow-height="false"/>
    </style:style>
    <style:style style:family="graphic" style:name="a847">
      <style:graphic-properties draw:auto-grow-width="false" draw:auto-grow-height="false"/>
    </style:style>
    <style:style style:family="graphic" style:name="a848">
      <style:graphic-properties draw:auto-grow-width="false" draw:auto-grow-height="false"/>
    </style:style>
    <style:style style:family="graphic" style:name="a849">
      <style:graphic-properties draw:auto-grow-width="false" draw:auto-grow-height="false"/>
    </style:style>
    <style:style style:family="graphic" style:name="a410">
      <style:graphic-properties draw:auto-grow-width="false" draw:auto-grow-height="false"/>
    </style:style>
    <style:style style:family="graphic" style:name="a411">
      <style:graphic-properties draw:auto-grow-width="false" draw:auto-grow-height="false"/>
    </style:style>
    <style:style style:family="graphic" style:name="a412">
      <style:graphic-properties draw:auto-grow-width="false" draw:auto-grow-height="false"/>
    </style:style>
    <style:style style:family="graphic" style:name="a413">
      <style:graphic-properties draw:auto-grow-width="false" draw:auto-grow-height="false"/>
    </style:style>
    <style:style style:family="graphic" style:name="a414">
      <style:graphic-properties draw:auto-grow-width="false" draw:auto-grow-height="false"/>
    </style:style>
    <style:style style:family="graphic" style:name="a415">
      <style:graphic-properties draw:auto-grow-width="false" draw:auto-grow-height="false"/>
    </style:style>
    <style:style style:family="graphic" style:name="a416">
      <style:graphic-properties draw:auto-grow-width="false" draw:auto-grow-height="false"/>
    </style:style>
    <style:style style:family="graphic" style:name="a417">
      <style:graphic-properties draw:auto-grow-width="false" draw:auto-grow-height="false"/>
    </style:style>
    <style:style style:family="graphic" style:name="a850">
      <style:graphic-properties draw:auto-grow-width="false" draw:auto-grow-height="false"/>
    </style:style>
    <style:style style:family="graphic" style:name="a418">
      <style:graphic-properties draw:auto-grow-width="false" draw:auto-grow-height="false"/>
    </style:style>
    <style:style style:family="graphic" style:name="a851">
      <style:graphic-properties draw:auto-grow-width="false" draw:auto-grow-height="false"/>
    </style:style>
    <style:style style:family="graphic" style:name="a419">
      <style:graphic-properties draw:auto-grow-width="false" draw:auto-grow-height="false"/>
    </style:style>
    <style:style style:family="graphic" style:name="a852">
      <style:graphic-properties draw:auto-grow-width="false" draw:auto-grow-height="false"/>
    </style:style>
    <style:style style:family="graphic" style:name="a853">
      <style:graphic-properties draw:auto-grow-width="false" draw:auto-grow-height="false"/>
    </style:style>
    <style:style style:family="graphic" style:name="a854">
      <style:graphic-properties draw:auto-grow-width="false" draw:auto-grow-height="false"/>
    </style:style>
    <style:style style:family="graphic" style:name="a855">
      <style:graphic-properties draw:auto-grow-width="false" draw:auto-grow-height="false"/>
    </style:style>
    <style:style style:family="graphic" style:name="a856">
      <style:graphic-properties draw:auto-grow-width="false" draw:auto-grow-height="false"/>
    </style:style>
    <style:style style:family="graphic" style:name="a857">
      <style:graphic-properties draw:auto-grow-width="false" draw:auto-grow-height="false"/>
    </style:style>
    <style:style style:family="graphic" style:name="a858">
      <style:graphic-properties draw:auto-grow-width="false" draw:auto-grow-height="false"/>
    </style:style>
    <style:style style:family="graphic" style:name="a859">
      <style:graphic-properties draw:auto-grow-width="false" draw:auto-grow-height="false"/>
    </style:style>
    <style:style style:family="graphic" style:name="a420">
      <style:graphic-properties draw:auto-grow-width="false" draw:auto-grow-height="false"/>
    </style:style>
    <style:style style:family="graphic" style:name="a421">
      <style:graphic-properties draw:auto-grow-width="false" draw:auto-grow-height="false"/>
    </style:style>
    <style:style style:family="graphic" style:name="a422">
      <style:graphic-properties draw:auto-grow-width="false" draw:auto-grow-height="false"/>
    </style:style>
    <style:style style:family="graphic" style:name="a423">
      <style:graphic-properties draw:auto-grow-width="false" draw:auto-grow-height="false"/>
    </style:style>
    <style:style style:family="graphic" style:name="a424">
      <style:graphic-properties draw:auto-grow-width="false" draw:auto-grow-height="false"/>
    </style:style>
    <style:style style:family="graphic" style:name="a425">
      <style:graphic-properties draw:auto-grow-width="false" draw:auto-grow-height="false"/>
    </style:style>
    <style:style style:family="graphic" style:name="a426">
      <style:graphic-properties draw:auto-grow-width="false" draw:auto-grow-height="false"/>
    </style:style>
    <style:style style:family="graphic" style:name="a427">
      <style:graphic-properties draw:auto-grow-width="false" draw:auto-grow-height="false"/>
    </style:style>
    <style:style style:family="graphic" style:name="a860">
      <style:graphic-properties draw:auto-grow-width="false" draw:auto-grow-height="false"/>
    </style:style>
    <style:style style:family="graphic" style:name="a428">
      <style:graphic-properties draw:auto-grow-width="false" draw:auto-grow-height="false"/>
    </style:style>
    <style:style style:family="graphic" style:name="a861">
      <style:graphic-properties draw:auto-grow-width="false" draw:auto-grow-height="false"/>
    </style:style>
    <style:style style:family="graphic" style:name="a429">
      <style:graphic-properties draw:auto-grow-width="false" draw:auto-grow-height="false"/>
    </style:style>
    <style:style style:family="graphic" style:name="a862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863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864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865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866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867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868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869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430">
      <style:graphic-properties draw:auto-grow-width="false" draw:auto-grow-height="false"/>
    </style:style>
    <style:style style:family="graphic" style:name="a431">
      <style:graphic-properties draw:auto-grow-width="false" draw:auto-grow-height="false"/>
    </style:style>
    <style:style style:family="graphic" style:name="a432">
      <style:graphic-properties draw:auto-grow-width="false" draw:auto-grow-height="false"/>
    </style:style>
    <style:style style:family="graphic" style:name="a433">
      <style:graphic-properties draw:auto-grow-width="false" draw:auto-grow-height="false"/>
    </style:style>
    <style:style style:family="graphic" style:name="a434">
      <style:graphic-properties draw:auto-grow-width="false" draw:auto-grow-height="false"/>
    </style:style>
    <style:style style:family="graphic" style:name="a435">
      <style:graphic-properties draw:auto-grow-width="false" draw:auto-grow-height="false"/>
    </style:style>
    <style:style style:family="graphic" style:name="a436">
      <style:graphic-properties draw:auto-grow-width="false" draw:auto-grow-height="false"/>
    </style:style>
    <style:style style:family="graphic" style:name="a437">
      <style:graphic-properties draw:auto-grow-width="false" draw:auto-grow-height="false"/>
    </style:style>
    <style:style style:family="graphic" style:name="a870">
      <style:graphic-properties draw:auto-grow-width="false" draw:auto-grow-height="false"/>
    </style:style>
    <style:style style:family="graphic" style:name="a438">
      <style:graphic-properties draw:auto-grow-width="false" draw:auto-grow-height="false"/>
    </style:style>
    <style:style style:family="graphic" style:name="a871">
      <style:graphic-properties draw:auto-grow-width="false" draw:auto-grow-height="false"/>
    </style:style>
    <style:style style:family="graphic" style:name="a439">
      <style:graphic-properties draw:auto-grow-width="false" draw:auto-grow-height="false"/>
    </style:style>
    <style:style style:family="graphic" style:name="a872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873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874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875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876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877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878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  <style:style style:family="graphic" style:name="a879">
      <style:graphic-properties draw:auto-grow-width="false" draw:auto-grow-height="false"/>
    </style:style>
    <style:style style:family="graphic" style:name="a27">
      <style:graphic-properties draw:auto-grow-width="false" draw:auto-grow-height="false"/>
    </style:style>
    <style:style style:family="graphic" style:name="a28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440">
      <style:graphic-properties draw:auto-grow-width="false" draw:auto-grow-height="false"/>
    </style:style>
    <style:style style:family="graphic" style:name="a441">
      <style:graphic-properties draw:auto-grow-width="false" draw:auto-grow-height="false"/>
    </style:style>
    <style:style style:family="graphic" style:name="a442">
      <style:graphic-properties draw:auto-grow-width="false" draw:auto-grow-height="false"/>
    </style:style>
    <style:style style:family="graphic" style:name="a443">
      <style:graphic-properties draw:auto-grow-width="false" draw:auto-grow-height="false"/>
    </style:style>
    <style:style style:family="graphic" style:name="a444">
      <style:graphic-properties draw:auto-grow-width="false" draw:auto-grow-height="false"/>
    </style:style>
    <style:style style:family="graphic" style:name="a445">
      <style:graphic-properties draw:auto-grow-width="false" draw:auto-grow-height="false"/>
    </style:style>
    <style:style style:family="graphic" style:name="a446">
      <style:graphic-properties draw:auto-grow-width="false" draw:auto-grow-height="false"/>
    </style:style>
    <style:style style:family="graphic" style:name="a447">
      <style:graphic-properties draw:auto-grow-width="false" draw:auto-grow-height="false"/>
    </style:style>
    <style:style style:family="graphic" style:name="a880">
      <style:graphic-properties draw:auto-grow-width="false" draw:auto-grow-height="false"/>
    </style:style>
    <style:style style:family="graphic" style:name="a448">
      <style:graphic-properties draw:auto-grow-width="false" draw:auto-grow-height="false"/>
    </style:style>
    <style:style style:family="graphic" style:name="a881">
      <style:graphic-properties draw:auto-grow-width="false" draw:auto-grow-height="false"/>
    </style:style>
    <style:style style:family="graphic" style:name="a449">
      <style:graphic-properties draw:auto-grow-width="false" draw:auto-grow-height="false"/>
    </style:style>
    <style:style style:family="graphic" style:name="a882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883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884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885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886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887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888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889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450">
      <style:graphic-properties draw:auto-grow-width="false" draw:auto-grow-height="false"/>
    </style:style>
    <style:style style:family="graphic" style:name="a451">
      <style:graphic-properties draw:auto-grow-width="false" draw:auto-grow-height="false"/>
    </style:style>
    <style:style style:family="graphic" style:name="a452">
      <style:graphic-properties draw:auto-grow-width="false" draw:auto-grow-height="false"/>
    </style:style>
    <style:style style:family="graphic" style:name="a453">
      <style:graphic-properties draw:auto-grow-width="false" draw:auto-grow-height="false"/>
    </style:style>
    <style:style style:family="graphic" style:name="a454">
      <style:graphic-properties draw:auto-grow-width="false" draw:auto-grow-height="false"/>
    </style:style>
    <style:style style:family="graphic" style:name="a455">
      <style:graphic-properties draw:auto-grow-width="false" draw:auto-grow-height="false"/>
    </style:style>
    <style:style style:family="graphic" style:name="a456">
      <style:graphic-properties draw:auto-grow-width="false" draw:auto-grow-height="false"/>
    </style:style>
    <style:style style:family="graphic" style:name="a457">
      <style:graphic-properties draw:auto-grow-width="false" draw:auto-grow-height="false"/>
    </style:style>
    <style:style style:family="graphic" style:name="a890">
      <style:graphic-properties draw:auto-grow-width="false" draw:auto-grow-height="false"/>
    </style:style>
    <style:style style:family="graphic" style:name="a458">
      <style:graphic-properties draw:auto-grow-width="false" draw:auto-grow-height="false"/>
    </style:style>
    <style:style style:family="graphic" style:name="a891">
      <style:graphic-properties draw:auto-grow-width="false" draw:auto-grow-height="false"/>
    </style:style>
    <style:style style:family="graphic" style:name="a459">
      <style:graphic-properties draw:auto-grow-width="false" draw:auto-grow-height="false"/>
    </style:style>
    <style:style style:family="graphic" style:name="a892">
      <style:graphic-properties draw:auto-grow-width="false" draw:auto-grow-height="false"/>
    </style:style>
    <style:style style:family="graphic" style:name="a40">
      <style:graphic-properties draw:auto-grow-width="false" draw:auto-grow-height="false"/>
    </style:style>
    <style:style style:family="graphic" style:name="a893">
      <style:graphic-properties draw:auto-grow-width="false" draw:auto-grow-height="false"/>
    </style:style>
    <style:style style:family="graphic" style:name="a41">
      <style:graphic-properties draw:auto-grow-width="false" draw:auto-grow-height="false"/>
    </style:style>
    <style:style style:family="graphic" style:name="a894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895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896">
      <style:graphic-properties draw:auto-grow-width="false" draw:auto-grow-height="false"/>
    </style:style>
    <style:style style:family="graphic" style:name="a44">
      <style:graphic-properties draw:auto-grow-width="false" draw:auto-grow-height="false"/>
    </style:style>
    <style:style style:family="graphic" style:name="a897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898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899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48">
      <style:graphic-properties draw:auto-grow-width="false" draw:auto-grow-height="false"/>
    </style:style>
    <style:style style:family="graphic" style:name="a49">
      <style:graphic-properties draw:auto-grow-width="false" draw:auto-grow-height="false"/>
    </style:style>
    <style:style style:family="graphic" style:name="a460">
      <style:graphic-properties draw:auto-grow-width="false" draw:auto-grow-height="false"/>
    </style:style>
    <style:style style:family="graphic" style:name="a461">
      <style:graphic-properties draw:auto-grow-width="false" draw:auto-grow-height="false"/>
    </style:style>
    <style:style style:family="graphic" style:name="a462">
      <style:graphic-properties draw:auto-grow-width="false" draw:auto-grow-height="false"/>
    </style:style>
    <style:style style:family="graphic" style:name="a463">
      <style:graphic-properties draw:auto-grow-width="false" draw:auto-grow-height="false"/>
    </style:style>
    <style:style style:family="graphic" style:name="a464">
      <style:graphic-properties draw:auto-grow-width="false" draw:auto-grow-height="false"/>
    </style:style>
    <style:style style:family="graphic" style:name="a465">
      <style:graphic-properties draw:auto-grow-width="false" draw:auto-grow-height="false"/>
    </style:style>
    <style:style style:family="graphic" style:name="a466">
      <style:graphic-properties draw:auto-grow-width="false" draw:auto-grow-height="false"/>
    </style:style>
    <style:style style:family="graphic" style:name="a467">
      <style:graphic-properties draw:auto-grow-width="false" draw:auto-grow-height="false"/>
    </style:style>
    <style:style style:family="graphic" style:name="a468">
      <style:graphic-properties draw:auto-grow-width="false" draw:auto-grow-height="false"/>
    </style:style>
    <style:style style:family="graphic" style:name="a469">
      <style:graphic-properties draw:auto-grow-width="false" draw:auto-grow-height="false"/>
    </style:style>
    <style:style style:family="graphic" style:name="a50">
      <style:graphic-properties draw:auto-grow-width="false" draw:auto-grow-height="false"/>
    </style:style>
    <style:style style:family="graphic" style:name="a51">
      <style:graphic-properties draw:auto-grow-width="false" draw:auto-grow-height="false"/>
    </style:style>
    <style:style style:family="graphic" style:name="a52">
      <style:graphic-properties draw:auto-grow-width="false" draw:auto-grow-height="false"/>
    </style:style>
    <style:style style:family="graphic" style:name="a53">
      <style:graphic-properties draw:auto-grow-width="false" draw:auto-grow-height="false"/>
    </style:style>
    <style:style style:family="graphic" style:name="a54">
      <style:graphic-properties draw:auto-grow-width="false" draw:auto-grow-height="false"/>
    </style:style>
    <style:style style:family="graphic" style:name="a55">
      <style:graphic-properties draw:auto-grow-width="false" draw:auto-grow-height="false"/>
    </style:style>
    <style:style style:family="graphic" style:name="a56">
      <style:graphic-properties draw:auto-grow-width="false" draw:auto-grow-height="false"/>
    </style:style>
    <style:style style:family="graphic" style:name="a57">
      <style:graphic-properties draw:auto-grow-width="false" draw:auto-grow-height="false"/>
    </style:style>
    <style:style style:family="graphic" style:name="a58">
      <style:graphic-properties draw:auto-grow-width="false" draw:auto-grow-height="false"/>
    </style:style>
    <style:style style:family="graphic" style:name="a59">
      <style:graphic-properties draw:auto-grow-width="false" draw:auto-grow-height="false"/>
    </style:style>
    <style:style style:family="graphic" style:name="a470">
      <style:graphic-properties draw:auto-grow-width="false" draw:auto-grow-height="false"/>
    </style:style>
    <style:style style:family="graphic" style:name="a471">
      <style:graphic-properties draw:auto-grow-width="false" draw:auto-grow-height="false"/>
    </style:style>
    <style:style style:family="graphic" style:name="a472">
      <style:graphic-properties draw:auto-grow-width="false" draw:auto-grow-height="false"/>
    </style:style>
    <style:style style:family="graphic" style:name="a473">
      <style:graphic-properties draw:auto-grow-width="false" draw:auto-grow-height="false"/>
    </style:style>
    <style:style style:family="graphic" style:name="a474">
      <style:graphic-properties draw:auto-grow-width="false" draw:auto-grow-height="false"/>
    </style:style>
    <style:style style:family="graphic" style:name="a475">
      <style:graphic-properties draw:auto-grow-width="false" draw:auto-grow-height="false"/>
    </style:style>
    <style:style style:family="graphic" style:name="a476">
      <style:graphic-properties draw:auto-grow-width="false" draw:auto-grow-height="false"/>
    </style:style>
    <style:style style:family="graphic" style:name="a477">
      <style:graphic-properties draw:auto-grow-width="false" draw:auto-grow-height="false"/>
    </style:style>
    <style:style style:family="graphic" style:name="a478">
      <style:graphic-properties draw:auto-grow-width="false" draw:auto-grow-height="false"/>
    </style:style>
    <style:style style:family="graphic" style:name="a479">
      <style:graphic-properties draw:auto-grow-width="false" draw:auto-grow-height="false"/>
    </style:style>
    <style:style style:family="graphic" style:name="a60">
      <style:graphic-properties draw:auto-grow-width="false" draw:auto-grow-height="false"/>
    </style:style>
    <style:style style:family="graphic" style:name="a61">
      <style:graphic-properties draw:auto-grow-width="false" draw:auto-grow-height="false"/>
    </style:style>
    <style:style style:family="graphic" style:name="a62">
      <style:graphic-properties draw:auto-grow-width="false" draw:auto-grow-height="false"/>
    </style:style>
    <style:style style:family="graphic" style:name="a63">
      <style:graphic-properties draw:auto-grow-width="false" draw:auto-grow-height="false"/>
    </style:style>
    <style:style style:family="graphic" style:name="a64">
      <style:graphic-properties draw:auto-grow-width="false" draw:auto-grow-height="false"/>
    </style:style>
    <style:style style:family="graphic" style:name="a65">
      <style:graphic-properties draw:auto-grow-width="false" draw:auto-grow-height="false"/>
    </style:style>
    <style:style style:family="graphic" style:name="a66">
      <style:graphic-properties draw:auto-grow-width="false" draw:auto-grow-height="false"/>
    </style:style>
    <style:style style:family="graphic" style:name="a67">
      <style:graphic-properties draw:auto-grow-width="false" draw:auto-grow-height="false"/>
    </style:style>
    <style:style style:family="graphic" style:name="a68">
      <style:graphic-properties draw:auto-grow-width="false" draw:auto-grow-height="false"/>
    </style:style>
    <style:style style:family="graphic" style:name="a69">
      <style:graphic-properties draw:auto-grow-width="false" draw:auto-grow-height="false"/>
    </style:style>
    <style:style style:family="graphic" style:name="a480">
      <style:graphic-properties draw:auto-grow-width="false" draw:auto-grow-height="false"/>
    </style:style>
    <style:style style:family="graphic" style:name="a481">
      <style:graphic-properties draw:auto-grow-width="false" draw:auto-grow-height="false"/>
    </style:style>
    <style:style style:family="graphic" style:name="a482">
      <style:graphic-properties draw:auto-grow-width="false" draw:auto-grow-height="false"/>
    </style:style>
    <style:style style:family="graphic" style:name="a483">
      <style:graphic-properties draw:auto-grow-width="false" draw:auto-grow-height="false"/>
    </style:style>
    <style:style style:family="graphic" style:name="a484">
      <style:graphic-properties draw:auto-grow-width="false" draw:auto-grow-height="false"/>
    </style:style>
    <style:style style:family="graphic" style:name="a485">
      <style:graphic-properties draw:auto-grow-width="false" draw:auto-grow-height="false"/>
    </style:style>
    <style:style style:family="graphic" style:name="a486">
      <style:graphic-properties draw:auto-grow-width="false" draw:auto-grow-height="false"/>
    </style:style>
    <style:style style:family="graphic" style:name="a487">
      <style:graphic-properties draw:auto-grow-width="false" draw:auto-grow-height="false"/>
    </style:style>
    <style:style style:family="graphic" style:name="a488">
      <style:graphic-properties draw:auto-grow-width="false" draw:auto-grow-height="false"/>
    </style:style>
    <style:style style:family="graphic" style:name="a489">
      <style:graphic-properties draw:auto-grow-width="false" draw:auto-grow-height="false"/>
    </style:style>
    <style:style style:family="graphic" style:name="a70">
      <style:graphic-properties draw:auto-grow-width="false" draw:auto-grow-height="false"/>
    </style:style>
    <style:style style:family="graphic" style:name="a71">
      <style:graphic-properties draw:auto-grow-width="false" draw:auto-grow-height="false"/>
    </style:style>
    <style:style style:family="graphic" style:name="a72">
      <style:graphic-properties draw:auto-grow-width="false" draw:auto-grow-height="false"/>
    </style:style>
    <style:style style:family="graphic" style:name="a73">
      <style:graphic-properties draw:auto-grow-width="false" draw:auto-grow-height="false"/>
    </style:style>
    <style:style style:family="graphic" style:name="a74">
      <style:graphic-properties draw:auto-grow-width="false" draw:auto-grow-height="false"/>
    </style:style>
    <style:style style:family="graphic" style:name="a75">
      <style:graphic-properties draw:auto-grow-width="false" draw:auto-grow-height="false"/>
    </style:style>
    <style:style style:family="graphic" style:name="a76">
      <style:graphic-properties draw:auto-grow-width="false" draw:auto-grow-height="false"/>
    </style:style>
    <style:style style:family="graphic" style:name="a77">
      <style:graphic-properties draw:auto-grow-width="false" draw:auto-grow-height="false"/>
    </style:style>
    <style:style style:family="graphic" style:name="a78">
      <style:graphic-properties draw:auto-grow-width="false" draw:auto-grow-height="false"/>
    </style:style>
    <style:style style:family="graphic" style:name="a79">
      <style:graphic-properties draw:auto-grow-width="false" draw:auto-grow-height="false"/>
    </style:style>
    <style:style style:family="graphic" style:name="a490">
      <style:graphic-properties draw:auto-grow-width="false" draw:auto-grow-height="false"/>
    </style:style>
    <style:style style:family="graphic" style:name="a491">
      <style:graphic-properties draw:auto-grow-width="false" draw:auto-grow-height="false"/>
    </style:style>
    <style:style style:family="graphic" style:name="a492">
      <style:graphic-properties draw:auto-grow-width="false" draw:auto-grow-height="false"/>
    </style:style>
    <style:style style:family="graphic" style:name="a493">
      <style:graphic-properties draw:auto-grow-width="false" draw:auto-grow-height="false"/>
    </style:style>
    <style:style style:family="graphic" style:name="a494">
      <style:graphic-properties draw:auto-grow-width="false" draw:auto-grow-height="false"/>
    </style:style>
    <style:style style:family="graphic" style:name="a495">
      <style:graphic-properties draw:auto-grow-width="false" draw:auto-grow-height="false"/>
    </style:style>
    <style:style style:family="graphic" style:name="a496">
      <style:graphic-properties draw:auto-grow-width="false" draw:auto-grow-height="false"/>
    </style:style>
    <style:style style:family="graphic" style:name="a497">
      <style:graphic-properties draw:auto-grow-width="false" draw:auto-grow-height="false"/>
    </style:style>
    <style:style style:family="graphic" style:name="a498">
      <style:graphic-properties draw:auto-grow-width="false" draw:auto-grow-height="false"/>
    </style:style>
    <style:style style:family="graphic" style:name="a499">
      <style:graphic-properties draw:auto-grow-width="false" draw:auto-grow-height="false"/>
    </style:style>
    <style:style style:family="graphic" style:name="a80">
      <style:graphic-properties draw:auto-grow-width="false" draw:auto-grow-height="false"/>
    </style:style>
    <style:style style:family="graphic" style:name="a81">
      <style:graphic-properties draw:auto-grow-width="false" draw:auto-grow-height="false"/>
    </style:style>
    <style:style style:family="graphic" style:name="a82">
      <style:graphic-properties draw:auto-grow-width="false" draw:auto-grow-height="false"/>
    </style:style>
    <style:style style:family="graphic" style:name="a83">
      <style:graphic-properties draw:auto-grow-width="false" draw:auto-grow-height="false"/>
    </style:style>
    <style:style style:family="graphic" style:name="a84">
      <style:graphic-properties draw:auto-grow-width="false" draw:auto-grow-height="false"/>
    </style:style>
    <style:style style:family="graphic" style:name="a85">
      <style:graphic-properties draw:auto-grow-width="false" draw:auto-grow-height="false"/>
    </style:style>
    <style:style style:family="graphic" style:name="a86">
      <style:graphic-properties draw:auto-grow-width="false" draw:auto-grow-height="false"/>
    </style:style>
    <style:style style:family="graphic" style:name="a87">
      <style:graphic-properties draw:auto-grow-width="false" draw:auto-grow-height="false"/>
    </style:style>
    <style:style style:family="graphic" style:name="a88">
      <style:graphic-properties draw:auto-grow-width="false" draw:auto-grow-height="false"/>
    </style:style>
    <style:style style:family="graphic" style:name="a8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11">
            <office:annotation draw:style-name="a0" svg:x="18.8229166666667in" svg:y="0.09375in" svg:width="1.5in" svg:height="0.822916666666667in">
              <dc:creator/>
              <text:p><text:span text:style-name="T1">pakiet.nagl</text:span></text:p>
            </office:annotation>
            <text:p>ZOZ Szczytn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">
            <office:annotation draw:style-name="a1" svg:x="18.8229166666667in" svg:y="0.291666666666667in" svg:width="1.5in" svg:height="0.822916666666667in">
              <dc:creator/>
              <text:p><text:span text:style-name="T1">pakiet.nagl1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3">
            <office:annotation draw:style-name="a2" svg:x="18.8229166666667in" svg:y="0.5in" svg:width="2.5in" svg:height="0.635416666666667in">
              <dc:creator/>
              <text:p><text:span text:style-name="T1">pakiet.tytul;id:55;cr:2;</text:span>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4">
            <office:annotation draw:style-name="a3" svg:x="18.8229166666667in" svg:y="0.822916666666667in" svg:width="1.5in" svg:height="0.604166666666667in">
              <dc:creator/>
              <text:p><text:span text:style-name="T1">pakiet.opis</text:span></text:p>
            </office:annotation>
            <text:p>Załacznik nr 2.1_ Pakiet 1 Leki na pozycje,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">
            <office:annotation draw:style-name="a4" svg:x="18.8229166666667in" svg:y="1.07291666666667in" svg:width="1.5in" svg:height="0.65625in">
              <dc:creator/>
              <text:p><text:span text:style-name="T1">pakiet.inne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office:annotation draw:style-name="a5" svg:x="0.5625in" svg:y="1.28125in" svg:width="1.5in" svg:height="0.916666666666667in">
              <dc:creator/>
              <text:p><text:span text:style-name="T1">pakiet.lp</text:span>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16666666666667in">
              <dc:creator/>
              <text:p><text:span text:style-name="T1">pakiet.nazwa</text:span>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<text:span text:style-name="T1">pakiet.uwagiz</text:span><text:span text:style-name="T1"/>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16666666666667in">
              <dc:creator/>
              <text:p><text:span text:style-name="T1">pakiet.jm</text:span>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16666666666667in">
              <dc:creator/>
              <text:p><text:span text:style-name="T1">pakiet.opak</text:span>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16666666666667in">
              <dc:creator/>
              <text:p><text:span text:style-name="T1">pakiet.iloscwopak</text:span>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16666666666667in">
              <dc:creator/>
              <text:p><text:span text:style-name="T1">pakiet.dawka</text:span>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16666666666667in">
              <dc:creator/>
              <text:p><text:span text:style-name="T1">pakiet.postac</text:span>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16666666666667in">
              <dc:creator/>
              <text:p><text:span text:style-name="T1">pakiet.ilosczam</text:span>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16666666666667in">
              <dc:creator/>
              <text:p><text:span text:style-name="T1">pakiet.cenan</text:span>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<text:span text:style-name="T1">pakiet.wartoscn</text:span><text:span text:style-name="T1"/>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16666666666667in">
              <dc:creator/>
              <text:p><text:span text:style-name="T1">pakiet.vat</text:span>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<text:span text:style-name="T1">pakiet.cenab</text:span><text:span text:style-name="T1"/>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16666666666667in">
              <dc:creator/>
              <text:p><text:span text:style-name="T1">pakiet.wartoscb</text:span>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<text:span text:style-name="T1">pakiet.uwagid</text:span></text:p>
            </office:annotation>
            <text:p>Uwagi (100 znaków)</text:p>
          </table:table-cell>
          <table:table-cell table:number-columns-repeated="1600" table:style-name="ce8"/>
          <table:table-cell table:number-columns-repeated="14769"/>
        </table:table-row>
        <table:table-row table:style-name="ro1">
          <table:table-cell office:value-type="string" table:style-name="ce2">
            <office:annotation draw:style-name="a20" svg:x="9.82291666666667in" svg:y="0.8125in" svg:width="1.5in" svg:height="0.875in">
              <dc:creator/>
              <text:p><text:span text:style-name="T1">id_:2925;</text:span></text:p>
            </office:annotation>
            <text:p>1</text:p>
          </table:table-cell>
          <table:table-cell office:value-type="string" table:style-name="ce1">
            <office:annotation draw:style-name="a21" svg:x="3.79166666666667in" svg:y="2.16666666666667in" svg:width="1.5in" svg:height="0.822916666666667in">
              <dc:creator/>
              <text:p>nazwa</text:p>
            </office:annotation>
            <text:p>Esomeprazolum</text:p>
          </table:table-cell>
          <table:table-cell table:style-name="ce1">
            <office:annotation draw:style-name="a22" svg:x="5.29166666666667in" svg:y="2.16666666666667in" svg:width="1.5in" svg:height="0.822916666666667in">
              <dc:creator/>
              <text:p>uwagiz</text:p>
            </office:annotation>
          </table:table-cell>
          <table:table-cell table:style-name="ce1">
            <office:annotation draw:style-name="a23" svg:x="6.09375in" svg:y="2.16666666666667in" svg:width="1.5in" svg:height="0.822916666666667in">
              <dc:creator/>
              <text:p>jm</text:p>
            </office:annotation>
          </table:table-cell>
          <table:table-cell office:value-type="string" table:style-name="ce1">
            <office:annotation draw:style-name="a24" svg:x="7.22916666666667in" svg:y="2.16666666666667in" svg:width="1.5in" svg:height="0.822916666666667in">
              <dc:creator/>
              <text:p>opak</text:p>
            </office:annotation>
            <text:p>10 fiol.</text:p>
          </table:table-cell>
          <table:table-cell office:value-type="string" table:style-name="ce1">
            <office:annotation draw:style-name="a25" svg:x="8.38541666666667in" svg:y="2.16666666666667in" svg:width="1.5in" svg:height="0.822916666666667in">
              <dc:creator/>
              <text:p>iloopak</text:p>
            </office:annotation>
            <text:p>10</text:p>
          </table:table-cell>
          <table:table-cell office:value-type="string" table:style-name="ce1">
            <office:annotation draw:style-name="a26" svg:x="9.51041666666667in" svg:y="2.166666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27" svg:x="10.6666666666667in" svg:y="2.166666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200" table:style-name="ce3">
            <office:annotation draw:style-name="a28" svg:x="11.6041666666667in" svg:y="2.166666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9" svg:x="12.96875in" svg:y="2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" svg:x="14.3229166666667in" svg:y="2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0" table:style-name="ce2">
            <office:annotation draw:style-name="a31" svg:x="14.8541666666667in" svg:y="2.16666666666667in" svg:width="1.5in" svg:height="0.822916666666667in">
              <dc:creator/>
              <text:p>vat</text:p>
            </office:annotation>
            <text:p>0</text:p>
          </table:table-cell>
          <table:table-cell office:value-type="float" office:value="0" table:style-name="ce3">
            <office:annotation draw:style-name="a32" svg:x="16.21875in" svg:y="2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" svg:x="17.5729166666667in" svg:y="2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" svg:x="19.09375in" svg:y="2.166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35" svg:x="9.82291666666667in" svg:y="0.8125in" svg:width="1.5in" svg:height="0.875in">
              <dc:creator/>
              <text:p><text:span text:style-name="T1">id_:2924;</text:span></text:p>
            </office:annotation>
            <text:p>2</text:p>
          </table:table-cell>
          <table:table-cell office:value-type="string" table:style-name="ce1">
            <office:annotation draw:style-name="a36" svg:x="3.79166666666667in" svg:y="2.38541666666667in" svg:width="1.5in" svg:height="0.822916666666667in">
              <dc:creator/>
              <text:p>nazwa</text:p>
            </office:annotation>
            <text:p>Doxycyclinum <text:s/>roztwór do infuzji 0,02 g/ml 10 amp.a 5ml</text:p>
          </table:table-cell>
          <table:table-cell table:style-name="ce1">
            <office:annotation draw:style-name="a37" svg:x="5.29166666666667in" svg:y="2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" svg:x="6.09375in" svg:y="2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" svg:x="7.22916666666667in" svg:y="2.38541666666667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40" svg:x="8.38541666666667in" svg:y="2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" svg:x="9.51041666666667in" svg:y="2.38541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42" svg:x="10.6666666666667in" svg:y="2.385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0" table:style-name="ce3">
            <office:annotation draw:style-name="a43" svg:x="11.6041666666667in" svg:y="2.38541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44" svg:x="12.96875in" svg:y="2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5" svg:x="14.3229166666667in" svg:y="2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" svg:x="14.8541666666667in" svg:y="2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7" svg:x="16.21875in" svg:y="2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8" svg:x="17.5729166666667in" svg:y="2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" svg:x="19.09375in" svg:y="2.385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50" svg:x="9.82291666666667in" svg:y="0.8125in" svg:width="1.5in" svg:height="0.875in">
              <dc:creator/>
              <text:p><text:span text:style-name="T1">id_:2922;</text:span></text:p>
            </office:annotation>
            <text:p>3</text:p>
          </table:table-cell>
          <table:table-cell office:value-type="string" table:style-name="ce1">
            <office:annotation draw:style-name="a51" svg:x="3.79166666666667in" svg:y="2.59375in" svg:width="1.5in" svg:height="0.822916666666667in">
              <dc:creator/>
              <text:p>nazwa</text:p>
            </office:annotation>
            <text:p>Bethametazonum <text:s/>roztwór do wstrzyknięć 4 mg/ml 1 amp.a 1ml</text:p>
          </table:table-cell>
          <table:table-cell table:style-name="ce1">
            <office:annotation draw:style-name="a52" svg:x="5.29166666666667in" svg:y="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" svg:x="6.09375in" svg:y="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" svg:x="7.22916666666667in" svg:y="2.59375in" svg:width="1.5in" svg:height="0.822916666666667in">
              <dc:creator/>
              <text:p>opak</text:p>
            </office:annotation>
            <text:p>1 amp.a 1ml</text:p>
          </table:table-cell>
          <table:table-cell office:value-type="string" table:style-name="ce1">
            <office:annotation draw:style-name="a55" svg:x="8.38541666666667in" svg:y="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" svg:x="9.51041666666667in" svg:y="2.59375in" svg:width="1.5in" svg:height="0.822916666666667in">
              <dc:creator/>
              <text:p>dawka</text:p>
            </office:annotation>
            <text:p>4 mg/ml</text:p>
          </table:table-cell>
          <table:table-cell office:value-type="string" table:style-name="ce1">
            <office:annotation draw:style-name="a57" svg:x="10.6666666666667in" svg:y="2.59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0" table:style-name="ce3">
            <office:annotation draw:style-name="a58" svg:x="11.6041666666667in" svg:y="2.593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59" svg:x="12.96875in" svg:y="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0" svg:x="14.3229166666667in" svg:y="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" svg:x="14.8541666666667in" svg:y="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2" svg:x="16.21875in" svg:y="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3" svg:x="17.5729166666667in" svg:y="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" svg:x="19.09375in" svg:y="2.593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65" svg:x="9.82291666666667in" svg:y="0.8125in" svg:width="1.5in" svg:height="0.875in">
              <dc:creator/>
              <text:p><text:span text:style-name="T1">id_:2334;</text:span></text:p>
            </office:annotation>
            <text:p>4</text:p>
          </table:table-cell>
          <table:table-cell office:value-type="string" table:style-name="ce1">
            <office:annotation draw:style-name="a66" svg:x="3.79166666666667in" svg:y="2.79166666666667in" svg:width="1.5in" svg:height="0.822916666666667in">
              <dc:creator/>
              <text:p>nazwa</text:p>
            </office:annotation>
            <text:p>Bebilon NENATAL Premium z Pronutra płyn płyn doustny 70 ml</text:p>
          </table:table-cell>
          <table:table-cell table:style-name="ce1">
            <office:annotation draw:style-name="a67" svg:x="5.29166666666667in" svg:y="2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" svg:x="6.09375in" svg:y="2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" svg:x="7.22916666666667in" svg:y="2.79166666666667in" svg:width="1.5in" svg:height="0.822916666666667in">
              <dc:creator/>
              <text:p>opak</text:p>
            </office:annotation>
            <text:p>70 ml</text:p>
          </table:table-cell>
          <table:table-cell office:value-type="string" table:style-name="ce1">
            <office:annotation draw:style-name="a70" svg:x="8.38541666666667in" svg:y="2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" svg:x="9.51041666666667in" svg:y="2.79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72" svg:x="10.6666666666667in" svg:y="2.79166666666667in" svg:width="1.5in" svg:height="0.822916666666667in">
              <dc:creator/>
              <text:p>postac</text:p>
            </office:annotation>
            <text:p>płyn doustny</text:p>
          </table:table-cell>
          <table:table-cell office:value-type="float" office:value="115" table:style-name="ce3">
            <office:annotation draw:style-name="a73" svg:x="11.6041666666667in" svg:y="2.79166666666667in" svg:width="1.5in" svg:height="0.822916666666667in">
              <dc:creator/>
              <text:p>ilosc</text:p>
            </office:annotation>
            <text:p>115,00</text:p>
          </table:table-cell>
          <table:table-cell office:value-type="float" office:value="0" table:style-name="ce9">
            <office:annotation draw:style-name="a74" svg:x="12.96875in" svg:y="2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5" svg:x="14.3229166666667in" svg:y="2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76" svg:x="14.8541666666667in" svg:y="2.79166666666667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style-name="ce3">
            <office:annotation draw:style-name="a77" svg:x="16.21875in" svg:y="2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8" svg:x="17.5729166666667in" svg:y="2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" svg:x="19.09375in" svg:y="2.791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80" svg:x="9.82291666666667in" svg:y="0.8125in" svg:width="1.5in" svg:height="0.875in">
              <dc:creator/>
              <text:p><text:span text:style-name="T1">id_:2325;</text:span></text:p>
            </office:annotation>
            <text:p>5</text:p>
          </table:table-cell>
          <table:table-cell office:value-type="string" table:style-name="ce1">
            <office:annotation draw:style-name="a81" svg:x="3.79166666666667in" svg:y="3.01041666666667in" svg:width="1.5in" svg:height="0.822916666666667in">
              <dc:creator/>
              <text:p>nazwa</text:p>
            </office:annotation>
            <text:p>Nutramigen 1 proszek do sporządzania roztwo 425 g</text:p>
          </table:table-cell>
          <table:table-cell table:style-name="ce1">
            <office:annotation draw:style-name="a82" svg:x="5.29166666666667in" svg:y="3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" svg:x="6.09375in" svg:y="3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" svg:x="7.22916666666667in" svg:y="3.01041666666667in" svg:width="1.5in" svg:height="0.822916666666667in">
              <dc:creator/>
              <text:p>opak</text:p>
            </office:annotation>
            <text:p>425 g</text:p>
          </table:table-cell>
          <table:table-cell office:value-type="string" table:style-name="ce1">
            <office:annotation draw:style-name="a85" svg:x="8.38541666666667in" svg:y="3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" svg:x="9.51041666666667in" svg:y="3.010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87" svg:x="10.6666666666667in" svg:y="3.010416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3" table:style-name="ce3">
            <office:annotation draw:style-name="a88" svg:x="11.6041666666667in" svg:y="3.01041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89" svg:x="12.96875in" svg:y="3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0" svg:x="14.3229166666667in" svg:y="3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" svg:x="14.8541666666667in" svg:y="3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2" svg:x="16.21875in" svg:y="3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3" svg:x="17.5729166666667in" svg:y="3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" svg:x="19.09375in" svg:y="3.010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95" svg:x="9.82291666666667in" svg:y="0.8125in" svg:width="1.5in" svg:height="0.875in">
              <dc:creator/>
              <text:p><text:span text:style-name="T1">id_:2324;</text:span></text:p>
            </office:annotation>
            <text:p>6</text:p>
          </table:table-cell>
          <table:table-cell office:value-type="string" table:style-name="ce1">
            <office:annotation draw:style-name="a96" svg:x="3.79166666666667in" svg:y="3.21875in" svg:width="1.5in" svg:height="0.822916666666667in">
              <dc:creator/>
              <text:p>nazwa</text:p>
            </office:annotation>
            <text:p>Trilac kapsułki twarde 20 kaps.</text:p>
          </table:table-cell>
          <table:table-cell table:style-name="ce1">
            <office:annotation draw:style-name="a97" svg:x="5.29166666666667in" svg:y="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" svg:x="6.09375in" svg:y="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" svg:x="7.22916666666667in" svg:y="3.21875in" svg:width="1.5in" svg:height="0.822916666666667in">
              <dc:creator/>
              <text:p>opak</text:p>
            </office:annotation>
            <text:p>20 kaps.</text:p>
          </table:table-cell>
          <table:table-cell office:value-type="string" table:style-name="ce1">
            <office:annotation draw:style-name="a100" svg:x="8.38541666666667in" svg:y="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" svg:x="9.51041666666667in" svg:y="3.2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02" svg:x="10.6666666666667in" svg:y="3.21875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5" table:style-name="ce3">
            <office:annotation draw:style-name="a103" svg:x="11.6041666666667in" svg:y="3.2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04" svg:x="12.96875in" svg:y="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5" svg:x="14.3229166666667in" svg:y="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" svg:x="14.8541666666667in" svg:y="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7" svg:x="16.21875in" svg:y="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8" svg:x="17.5729166666667in" svg:y="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" svg:x="19.09375in" svg:y="3.218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110" svg:x="9.82291666666667in" svg:y="0.8125in" svg:width="1.5in" svg:height="0.875in">
              <dc:creator/>
              <text:p><text:span text:style-name="T1">id_:2317;</text:span></text:p>
            </office:annotation>
            <text:p>7</text:p>
          </table:table-cell>
          <table:table-cell office:value-type="string" table:style-name="ce1">
            <office:annotation draw:style-name="a111" svg:x="3.79166666666667in" svg:y="3.41666666666667in" svg:width="1.5in" svg:height="0.822916666666667in">
              <dc:creator/>
              <text:p>nazwa</text:p>
            </office:annotation>
            <text:p>Pamifos-60 proszek+rozpuszczalnik do przy 0,06 g 1 fiol.s.subs.a 10ml (+ rozp.PE)</text:p>
          </table:table-cell>
          <table:table-cell table:style-name="ce1">
            <office:annotation draw:style-name="a112" svg:x="5.29166666666667in" svg:y="3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" svg:x="6.09375in" svg:y="3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" svg:x="7.22916666666667in" svg:y="3.41666666666667in" svg:width="1.5in" svg:height="0.822916666666667in">
              <dc:creator/>
              <text:p>opak</text:p>
            </office:annotation>
            <text:p>1 fiol.s.subs.a 10ml (+ rozp.PE)</text:p>
          </table:table-cell>
          <table:table-cell office:value-type="string" table:style-name="ce1">
            <office:annotation draw:style-name="a115" svg:x="8.38541666666667in" svg:y="3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" svg:x="9.51041666666667in" svg:y="3.41666666666667in" svg:width="1.5in" svg:height="0.822916666666667in">
              <dc:creator/>
              <text:p>dawka</text:p>
            </office:annotation>
            <text:p>0,06 g</text:p>
          </table:table-cell>
          <table:table-cell office:value-type="string" table:style-name="ce1">
            <office:annotation draw:style-name="a117" svg:x="10.6666666666667in" svg:y="3.41666666666667in" svg:width="1.5in" svg:height="0.822916666666667in">
              <dc:creator/>
              <text:p>postac</text:p>
            </office:annotation>
            <text:p>proszek+rozpuszczalnik do przy</text:p>
          </table:table-cell>
          <table:table-cell office:value-type="float" office:value="5" table:style-name="ce3">
            <office:annotation draw:style-name="a118" svg:x="11.6041666666667in" svg:y="3.41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19" svg:x="12.96875in" svg:y="3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0" svg:x="14.3229166666667in" svg:y="3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" svg:x="14.8541666666667in" svg:y="3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2" svg:x="16.21875in" svg:y="3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3" svg:x="17.5729166666667in" svg:y="3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" svg:x="19.09375in" svg:y="3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5" svg:x="9.82291666666667in" svg:y="0.8125in" svg:width="1.5in" svg:height="0.875in">
              <dc:creator/>
              <text:p><text:span text:style-name="T1">id_:2315;</text:span></text:p>
            </office:annotation>
            <text:p>8</text:p>
          </table:table-cell>
          <table:table-cell office:value-type="string" table:style-name="ce1">
            <office:annotation draw:style-name="a126" svg:x="3.79166666666667in" svg:y="3.63541666666667in" svg:width="1.5in" svg:height="0.822916666666667in">
              <dc:creator/>
              <text:p>nazwa</text:p>
            </office:annotation>
            <text:p>Arixtra roztwór do wstrzyknięć podskór 2,5 mg/0,5ml 10 amp.strz.a 0,5ml</text:p>
          </table:table-cell>
          <table:table-cell table:style-name="ce1">
            <office:annotation draw:style-name="a127" svg:x="5.29166666666667in" svg:y="3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" svg:x="6.09375in" svg:y="3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" svg:x="7.22916666666667in" svg:y="3.63541666666667in" svg:width="1.5in" svg:height="0.822916666666667in">
              <dc:creator/>
              <text:p>opak</text:p>
            </office:annotation>
            <text:p>10 amp.-strz.a 0,5ml</text:p>
          </table:table-cell>
          <table:table-cell office:value-type="string" table:style-name="ce1">
            <office:annotation draw:style-name="a130" svg:x="8.38541666666667in" svg:y="3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" svg:x="9.51041666666667in" svg:y="3.63541666666667in" svg:width="1.5in" svg:height="0.822916666666667in">
              <dc:creator/>
              <text:p>dawka</text:p>
            </office:annotation>
            <text:p>2,5 mg/0,5ml</text:p>
          </table:table-cell>
          <table:table-cell office:value-type="string" table:style-name="ce1">
            <office:annotation draw:style-name="a132" svg:x="10.6666666666667in" svg:y="3.635416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6" table:style-name="ce3">
            <office:annotation draw:style-name="a133" svg:x="11.6041666666667in" svg:y="3.63541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134" svg:x="12.96875in" svg:y="3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5" svg:x="14.3229166666667in" svg:y="3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" svg:x="14.8541666666667in" svg:y="3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7" svg:x="16.21875in" svg:y="3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8" svg:x="17.5729166666667in" svg:y="3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" svg:x="19.09375in" svg:y="3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0" svg:x="9.82291666666667in" svg:y="0.8125in" svg:width="1.5in" svg:height="0.875in">
              <dc:creator/>
              <text:p><text:span text:style-name="T1">id_:2314;</text:span></text:p>
            </office:annotation>
            <text:p>9</text:p>
          </table:table-cell>
          <table:table-cell office:value-type="string" table:style-name="ce1">
            <office:annotation draw:style-name="a141" svg:x="3.79166666666667in" svg:y="3.84375in" svg:width="1.5in" svg:height="0.822916666666667in">
              <dc:creator/>
              <text:p>nazwa</text:p>
            </office:annotation>
            <text:p>Filgrastin <text:s/>roztwór do wstrzyknięć i infuz 0,96 mg/ml (48 mln.j 1 amp.strz.a 0,5ml</text:p>
          </table:table-cell>
          <table:table-cell table:style-name="ce1">
            <office:annotation draw:style-name="a142" svg:x="5.29166666666667in" svg:y="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" svg:x="6.09375in" svg:y="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" svg:x="7.22916666666667in" svg:y="3.84375in" svg:width="1.5in" svg:height="0.822916666666667in">
              <dc:creator/>
              <text:p>opak</text:p>
            </office:annotation>
            <text:p>1 amp.-strz.a 0,5ml</text:p>
          </table:table-cell>
          <table:table-cell office:value-type="string" table:style-name="ce1">
            <office:annotation draw:style-name="a145" svg:x="8.38541666666667in" svg:y="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" svg:x="9.51041666666667in" svg:y="3.84375in" svg:width="1.5in" svg:height="0.822916666666667in">
              <dc:creator/>
              <text:p>dawka</text:p>
            </office:annotation>
            <text:p>0,96 mg/ml (48 mln.j</text:p>
          </table:table-cell>
          <table:table-cell office:value-type="string" table:style-name="ce1">
            <office:annotation draw:style-name="a147" svg:x="10.6666666666667in" svg:y="3.8437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40" table:style-name="ce3">
            <office:annotation draw:style-name="a148" svg:x="11.6041666666667in" svg:y="3.843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149" svg:x="12.96875in" svg:y="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0" svg:x="14.3229166666667in" svg:y="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" svg:x="14.8541666666667in" svg:y="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2" svg:x="16.21875in" svg:y="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3" svg:x="17.5729166666667in" svg:y="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" svg:x="19.09375in" svg:y="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5" svg:x="9.82291666666667in" svg:y="0.8125in" svg:width="1.5in" svg:height="0.875in">
              <dc:creator/>
              <text:p><text:span text:style-name="T1">id_:2313;</text:span></text:p>
            </office:annotation>
            <text:p>10</text:p>
          </table:table-cell>
          <table:table-cell office:value-type="string" table:style-name="ce1">
            <office:annotation draw:style-name="a156" svg:x="3.79166666666667in" svg:y="4.04166666666667in" svg:width="1.5in" svg:height="0.822916666666667in">
              <dc:creator/>
              <text:p>nazwa</text:p>
            </office:annotation>
            <text:p>Ambroksolum <text:s/>roztwór do wstrzyknięć 7,5 mg/ml 10 amp.a 2ml</text:p>
          </table:table-cell>
          <table:table-cell table:style-name="ce1">
            <office:annotation draw:style-name="a157" svg:x="5.29166666666667in" svg:y="4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" svg:x="6.09375in" svg:y="4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" svg:x="7.22916666666667in" svg:y="4.04166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160" svg:x="8.38541666666667in" svg:y="4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" svg:x="9.51041666666667in" svg:y="4.04166666666667in" svg:width="1.5in" svg:height="0.822916666666667in">
              <dc:creator/>
              <text:p>dawka</text:p>
            </office:annotation>
            <text:p>7,5 mg/ml</text:p>
          </table:table-cell>
          <table:table-cell office:value-type="string" table:style-name="ce1">
            <office:annotation draw:style-name="a162" svg:x="10.6666666666667in" svg:y="4.0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0" table:style-name="ce3">
            <office:annotation draw:style-name="a163" svg:x="11.6041666666667in" svg:y="4.0416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64" svg:x="12.96875in" svg:y="4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5" svg:x="14.3229166666667in" svg:y="4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" svg:x="14.8541666666667in" svg:y="4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7" svg:x="16.21875in" svg:y="4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8" svg:x="17.5729166666667in" svg:y="4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" svg:x="19.09375in" svg:y="4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0" svg:x="9.82291666666667in" svg:y="0.8125in" svg:width="1.5in" svg:height="0.875in">
              <dc:creator/>
              <text:p><text:span text:style-name="T1">id_:2311;</text:span></text:p>
            </office:annotation>
            <text:p>11</text:p>
          </table:table-cell>
          <table:table-cell office:value-type="string" table:style-name="ce1">
            <office:annotation draw:style-name="a171" svg:x="3.79166666666667in" svg:y="4.26041666666667in" svg:width="1.5in" svg:height="0.822916666666667in">
              <dc:creator/>
              <text:p>nazwa</text:p>
            </office:annotation>
            <text:p>Kaldyum kapsułki o przedłużonym uwalni 0,6 g 100 kaps.</text:p>
          </table:table-cell>
          <table:table-cell table:style-name="ce1">
            <office:annotation draw:style-name="a172" svg:x="5.29166666666667in" svg:y="4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" svg:x="6.09375in" svg:y="4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" svg:x="7.22916666666667in" svg:y="4.26041666666667in" svg:width="1.5in" svg:height="0.822916666666667in">
              <dc:creator/>
              <text:p>opak</text:p>
            </office:annotation>
            <text:p>100 kaps.</text:p>
          </table:table-cell>
          <table:table-cell office:value-type="string" table:style-name="ce1">
            <office:annotation draw:style-name="a175" svg:x="8.38541666666667in" svg:y="4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" svg:x="9.51041666666667in" svg:y="4.26041666666667in" svg:width="1.5in" svg:height="0.822916666666667in">
              <dc:creator/>
              <text:p>dawka</text:p>
            </office:annotation>
            <text:p>0,6 g</text:p>
          </table:table-cell>
          <table:table-cell office:value-type="string" table:style-name="ce1">
            <office:annotation draw:style-name="a177" svg:x="10.6666666666667in" svg:y="4.26041666666667in" svg:width="1.5in" svg:height="0.822916666666667in">
              <dc:creator/>
              <text:p>postac</text:p>
            </office:annotation>
            <text:p>kapsułki o przedłużonym uwalni</text:p>
          </table:table-cell>
          <table:table-cell office:value-type="float" office:value="25" table:style-name="ce3">
            <office:annotation draw:style-name="a178" svg:x="11.6041666666667in" svg:y="4.26041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79" svg:x="12.96875in" svg:y="4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0" svg:x="14.3229166666667in" svg:y="4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" svg:x="14.8541666666667in" svg:y="4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2" svg:x="16.21875in" svg:y="4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3" svg:x="17.5729166666667in" svg:y="4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" svg:x="19.09375in" svg:y="4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5" svg:x="9.82291666666667in" svg:y="0.8125in" svg:width="1.5in" svg:height="0.875in">
              <dc:creator/>
              <text:p><text:span text:style-name="T1">id_:2310;</text:span></text:p>
            </office:annotation>
            <text:p>12</text:p>
          </table:table-cell>
          <table:table-cell office:value-type="string" table:style-name="ce1">
            <office:annotation draw:style-name="a186" svg:x="3.79166666666667in" svg:y="4.46875in" svg:width="1.5in" svg:height="0.822916666666667in">
              <dc:creator/>
              <text:p>nazwa</text:p>
            </office:annotation>
            <text:p>Metforminum <text:s/>1000 tabletki powlekane 1 g 60 tabl.</text:p>
          </table:table-cell>
          <table:table-cell table:style-name="ce1">
            <office:annotation draw:style-name="a187" svg:x="5.29166666666667in" svg:y="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" svg:x="6.09375in" svg:y="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" svg:x="7.22916666666667in" svg:y="4.46875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90" svg:x="8.38541666666667in" svg:y="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" svg:x="9.51041666666667in" svg:y="4.468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192" svg:x="10.6666666666667in" svg:y="4.46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5" table:style-name="ce3">
            <office:annotation draw:style-name="a193" svg:x="11.6041666666667in" svg:y="4.46875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94" svg:x="12.96875in" svg:y="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5" svg:x="14.3229166666667in" svg:y="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" svg:x="14.8541666666667in" svg:y="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7" svg:x="16.21875in" svg:y="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8" svg:x="17.5729166666667in" svg:y="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" svg:x="19.09375in" svg:y="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0" svg:x="9.82291666666667in" svg:y="0.8125in" svg:width="1.5in" svg:height="0.875in">
              <dc:creator/>
              <text:p><text:span text:style-name="T1">id_:2306;</text:span></text:p>
            </office:annotation>
            <text:p>13</text:p>
          </table:table-cell>
          <table:table-cell office:value-type="string" table:style-name="ce1">
            <office:annotation draw:style-name="a201" svg:x="3.79166666666667in" svg:y="4.66666666666667in" svg:width="1.5in" svg:height="0.822916666666667in">
              <dc:creator/>
              <text:p>nazwa</text:p>
            </office:annotation>
            <text:p>Misoprostol <text:s/>tabletki 0,2 mg 30 tabl.</text:p>
          </table:table-cell>
          <table:table-cell table:style-name="ce1">
            <office:annotation draw:style-name="a202" svg:x="5.29166666666667in" svg:y="4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" svg:x="6.09375in" svg:y="4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" svg:x="7.22916666666667in" svg:y="4.666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05" svg:x="8.38541666666667in" svg:y="4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" svg:x="9.51041666666667in" svg:y="4.66666666666667in" svg:width="1.5in" svg:height="0.822916666666667in">
              <dc:creator/>
              <text:p>dawka</text:p>
            </office:annotation>
            <text:p>0,2 mg</text:p>
          </table:table-cell>
          <table:table-cell office:value-type="string" table:style-name="ce1">
            <office:annotation draw:style-name="a207" svg:x="10.6666666666667in" svg:y="4.6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208" svg:x="11.6041666666667in" svg:y="4.666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209" svg:x="12.96875in" svg:y="4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0" svg:x="14.3229166666667in" svg:y="4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" svg:x="14.8541666666667in" svg:y="4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2" svg:x="16.21875in" svg:y="4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3" svg:x="17.5729166666667in" svg:y="4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" svg:x="19.09375in" svg:y="4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5" svg:x="9.82291666666667in" svg:y="0.8125in" svg:width="1.5in" svg:height="0.875in">
              <dc:creator/>
              <text:p><text:span text:style-name="T1">id_:2304;</text:span></text:p>
            </office:annotation>
            <text:p>14</text:p>
          </table:table-cell>
          <table:table-cell office:value-type="string" table:style-name="ce1">
            <office:annotation draw:style-name="a216" svg:x="3.79166666666667in" svg:y="4.88541666666667in" svg:width="1.5in" svg:height="0.822916666666667in">
              <dc:creator/>
              <text:p>nazwa</text:p>
            </office:annotation>
            <text:p>Bebilon PEPTI 1 DHA proszek 450 g</text:p>
          </table:table-cell>
          <table:table-cell table:style-name="ce1">
            <office:annotation draw:style-name="a217" svg:x="5.29166666666667in" svg:y="4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" svg:x="6.09375in" svg:y="4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" svg:x="7.22916666666667in" svg:y="4.88541666666667in" svg:width="1.5in" svg:height="0.822916666666667in">
              <dc:creator/>
              <text:p>opak</text:p>
            </office:annotation>
            <text:p>450 g</text:p>
          </table:table-cell>
          <table:table-cell office:value-type="string" table:style-name="ce1">
            <office:annotation draw:style-name="a220" svg:x="8.38541666666667in" svg:y="4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" svg:x="9.51041666666667in" svg:y="4.885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22" svg:x="10.6666666666667in" svg:y="4.88541666666667in" svg:width="1.5in" svg:height="0.822916666666667in">
              <dc:creator/>
              <text:p>postac</text:p>
            </office:annotation>
            <text:p>proszek</text:p>
          </table:table-cell>
          <table:table-cell office:value-type="float" office:value="13" table:style-name="ce3">
            <office:annotation draw:style-name="a223" svg:x="11.6041666666667in" svg:y="4.88541666666667in" svg:width="1.5in" svg:height="0.822916666666667in">
              <dc:creator/>
              <text:p>ilosc</text:p>
            </office:annotation>
            <text:p>13,00</text:p>
          </table:table-cell>
          <table:table-cell office:value-type="float" office:value="0" table:style-name="ce9">
            <office:annotation draw:style-name="a224" svg:x="12.96875in" svg:y="4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5" svg:x="14.3229166666667in" svg:y="4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" svg:x="14.8541666666667in" svg:y="4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7" svg:x="16.21875in" svg:y="4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8" svg:x="17.5729166666667in" svg:y="4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" svg:x="19.09375in" svg:y="4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0" svg:x="9.82291666666667in" svg:y="0.8125in" svg:width="1.5in" svg:height="0.875in">
              <dc:creator/>
              <text:p><text:span text:style-name="T1">id_:2302;</text:span></text:p>
            </office:annotation>
            <text:p>15</text:p>
          </table:table-cell>
          <table:table-cell office:value-type="string" table:style-name="ce1">
            <office:annotation draw:style-name="a231" svg:x="3.79166666666667in" svg:y="5.09375in" svg:width="1.5in" svg:height="0.822916666666667in">
              <dc:creator/>
              <text:p>nazwa</text:p>
            </office:annotation>
            <text:p>Piperacillin/Tazobactam proszek do przygotowania roztw 4g+0,5g 10 fiol.a 50ml</text:p>
          </table:table-cell>
          <table:table-cell table:style-name="ce1">
            <office:annotation draw:style-name="a232" svg:x="5.29166666666667in" svg:y="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" svg:x="6.09375in" svg:y="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" svg:x="7.22916666666667in" svg:y="5.09375in" svg:width="1.5in" svg:height="0.822916666666667in">
              <dc:creator/>
              <text:p>opak</text:p>
            </office:annotation>
            <text:p>10 fiol.a 50ml</text:p>
          </table:table-cell>
          <table:table-cell office:value-type="string" table:style-name="ce1">
            <office:annotation draw:style-name="a235" svg:x="8.38541666666667in" svg:y="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" svg:x="9.51041666666667in" svg:y="5.09375in" svg:width="1.5in" svg:height="0.822916666666667in">
              <dc:creator/>
              <text:p>dawka</text:p>
            </office:annotation>
            <text:p>4g+0,5g</text:p>
          </table:table-cell>
          <table:table-cell office:value-type="string" table:style-name="ce1">
            <office:annotation draw:style-name="a237" svg:x="10.6666666666667in" svg:y="5.093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7" table:style-name="ce3">
            <office:annotation draw:style-name="a238" svg:x="11.6041666666667in" svg:y="5.09375in" svg:width="1.5in" svg:height="0.822916666666667in">
              <dc:creator/>
              <text:p>ilosc</text:p>
            </office:annotation>
            <text:p>17,00</text:p>
          </table:table-cell>
          <table:table-cell office:value-type="float" office:value="0" table:style-name="ce9">
            <office:annotation draw:style-name="a239" svg:x="12.96875in" svg:y="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0" svg:x="14.3229166666667in" svg:y="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" svg:x="14.8541666666667in" svg:y="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2" svg:x="16.21875in" svg:y="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3" svg:x="17.5729166666667in" svg:y="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" svg:x="19.09375in" svg:y="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5" svg:x="9.82291666666667in" svg:y="0.8125in" svg:width="1.5in" svg:height="0.875in">
              <dc:creator/>
              <text:p><text:span text:style-name="T1">id_:2300;</text:span></text:p>
            </office:annotation>
            <text:p>16</text:p>
          </table:table-cell>
          <table:table-cell office:value-type="string" table:style-name="ce1">
            <office:annotation draw:style-name="a246" svg:x="3.79166666666667in" svg:y="5.29166666666667in" svg:width="1.5in" svg:height="0.822916666666667in">
              <dc:creator/>
              <text:p>nazwa</text:p>
            </office:annotation>
            <text:p>Ramiprilum <text:s/>1,25mg tabletki 1,25 mg 30 tabl.</text:p>
          </table:table-cell>
          <table:table-cell table:style-name="ce1">
            <office:annotation draw:style-name="a247" svg:x="5.29166666666667in" svg:y="5.2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" svg:x="6.09375in" svg:y="5.2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" svg:x="7.22916666666667in" svg:y="5.291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50" svg:x="8.38541666666667in" svg:y="5.2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" svg:x="9.51041666666667in" svg:y="5.29166666666667in" svg:width="1.5in" svg:height="0.822916666666667in">
              <dc:creator/>
              <text:p>dawka</text:p>
            </office:annotation>
            <text:p>1,25 mg</text:p>
          </table:table-cell>
          <table:table-cell office:value-type="string" table:style-name="ce1">
            <office:annotation draw:style-name="a252" svg:x="10.6666666666667in" svg:y="5.2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253" svg:x="11.6041666666667in" svg:y="5.29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54" svg:x="12.96875in" svg:y="5.2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5" svg:x="14.3229166666667in" svg:y="5.2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" svg:x="14.8541666666667in" svg:y="5.2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7" svg:x="16.21875in" svg:y="5.2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8" svg:x="17.5729166666667in" svg:y="5.2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" svg:x="19.09375in" svg:y="5.2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0" svg:x="9.82291666666667in" svg:y="0.8125in" svg:width="1.5in" svg:height="0.875in">
              <dc:creator/>
              <text:p><text:span text:style-name="T1">id_:2299;</text:span></text:p>
            </office:annotation>
            <text:p>17</text:p>
          </table:table-cell>
          <table:table-cell office:value-type="string" table:style-name="ce1">
            <office:annotation draw:style-name="a261" svg:x="3.79166666666667in" svg:y="5.51041666666667in" svg:width="1.5in" svg:height="0.822916666666667in">
              <dc:creator/>
              <text:p>nazwa</text:p>
            </office:annotation>
            <text:p>Noliprel tabletki powlekane 2,5mg+0,625mg 90 tabl. (3 poj.x30tabl.)</text:p>
          </table:table-cell>
          <table:table-cell table:style-name="ce1">
            <office:annotation draw:style-name="a262" svg:x="5.29166666666667in" svg:y="5.5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" svg:x="6.09375in" svg:y="5.5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" svg:x="7.22916666666667in" svg:y="5.510416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265" svg:x="8.38541666666667in" svg:y="5.5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" svg:x="9.51041666666667in" svg:y="5.51041666666667in" svg:width="1.5in" svg:height="0.822916666666667in">
              <dc:creator/>
              <text:p>dawka</text:p>
            </office:annotation>
            <text:p>2,5mg+0,625mg</text:p>
          </table:table-cell>
          <table:table-cell office:value-type="string" table:style-name="ce1">
            <office:annotation draw:style-name="a267" svg:x="10.6666666666667in" svg:y="5.51041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268" svg:x="11.6041666666667in" svg:y="5.51041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69" svg:x="12.96875in" svg:y="5.5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0" svg:x="14.3229166666667in" svg:y="5.5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" svg:x="14.8541666666667in" svg:y="5.5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2" svg:x="16.21875in" svg:y="5.5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3" svg:x="17.5729166666667in" svg:y="5.5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" svg:x="19.09375in" svg:y="5.5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5" svg:x="9.82291666666667in" svg:y="0.8125in" svg:width="1.5in" svg:height="0.875in">
              <dc:creator/>
              <text:p><text:span text:style-name="T1">id_:2298;</text:span></text:p>
            </office:annotation>
            <text:p>18</text:p>
          </table:table-cell>
          <table:table-cell office:value-type="string" table:style-name="ce1">
            <office:annotation draw:style-name="a276" svg:x="3.79166666666667in" svg:y="5.71875in" svg:width="1.5in" svg:height="0.822916666666667in">
              <dc:creator/>
              <text:p>nazwa</text:p>
            </office:annotation>
            <text:p>Ranitydynum <text:s/>roztwór do iniekcji dożylnej/d 0,025 g/ml 5 amp.a 2ml</text:p>
          </table:table-cell>
          <table:table-cell table:style-name="ce1">
            <office:annotation draw:style-name="a277" svg:x="5.29166666666667in" svg:y="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" svg:x="6.09375in" svg:y="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" svg:x="7.22916666666667in" svg:y="5.71875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80" svg:x="8.38541666666667in" svg:y="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" svg:x="9.51041666666667in" svg:y="5.71875in" svg:width="1.5in" svg:height="0.822916666666667in">
              <dc:creator/>
              <text:p>dawka</text:p>
            </office:annotation>
            <text:p>0,025 g/ml</text:p>
          </table:table-cell>
          <table:table-cell office:value-type="string" table:style-name="ce1">
            <office:annotation draw:style-name="a282" svg:x="10.6666666666667in" svg:y="5.71875in" svg:width="1.5in" svg:height="0.822916666666667in">
              <dc:creator/>
              <text:p>postac</text:p>
            </office:annotation>
            <text:p>roztwór do iniekcji dożylnej/d</text:p>
          </table:table-cell>
          <table:table-cell office:value-type="float" office:value="430" table:style-name="ce3">
            <office:annotation draw:style-name="a283" svg:x="11.6041666666667in" svg:y="5.71875in" svg:width="1.5in" svg:height="0.822916666666667in">
              <dc:creator/>
              <text:p>ilosc</text:p>
            </office:annotation>
            <text:p>430,00</text:p>
          </table:table-cell>
          <table:table-cell office:value-type="float" office:value="0" table:style-name="ce9">
            <office:annotation draw:style-name="a284" svg:x="12.96875in" svg:y="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5" svg:x="14.3229166666667in" svg:y="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" svg:x="14.8541666666667in" svg:y="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7" svg:x="16.21875in" svg:y="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8" svg:x="17.5729166666667in" svg:y="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" svg:x="19.09375in" svg:y="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0" svg:x="9.82291666666667in" svg:y="0.8125in" svg:width="1.5in" svg:height="0.875in">
              <dc:creator/>
              <text:p><text:span text:style-name="T1">id_:2293;</text:span></text:p>
            </office:annotation>
            <text:p>19</text:p>
          </table:table-cell>
          <table:table-cell office:value-type="string" table:style-name="ce1">
            <office:annotation draw:style-name="a291" svg:x="3.79166666666667in" svg:y="5.91666666666667in" svg:width="1.5in" svg:height="0.822916666666667in">
              <dc:creator/>
              <text:p>nazwa</text:p>
            </office:annotation>
            <text:p>Clindamycin roztwór do iniekcji dożylnej/d 0,15 g/ml 5 amp.a 2ml</text:p>
          </table:table-cell>
          <table:table-cell table:style-name="ce1">
            <office:annotation draw:style-name="a292" svg:x="5.29166666666667in" svg:y="5.9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" svg:x="6.09375in" svg:y="5.9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" svg:x="7.22916666666667in" svg:y="5.9166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95" svg:x="8.38541666666667in" svg:y="5.9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" svg:x="9.51041666666667in" svg:y="5.91666666666667in" svg:width="1.5in" svg:height="0.822916666666667in">
              <dc:creator/>
              <text:p>dawka</text:p>
            </office:annotation>
            <text:p>0,15 g/ml</text:p>
          </table:table-cell>
          <table:table-cell office:value-type="string" table:style-name="ce1">
            <office:annotation draw:style-name="a297" svg:x="10.6666666666667in" svg:y="5.91666666666667in" svg:width="1.5in" svg:height="0.822916666666667in">
              <dc:creator/>
              <text:p>postac</text:p>
            </office:annotation>
            <text:p>roztwór do iniekcji dożylnej/d</text:p>
          </table:table-cell>
          <table:table-cell office:value-type="float" office:value="30" table:style-name="ce3">
            <office:annotation draw:style-name="a298" svg:x="11.6041666666667in" svg:y="5.916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99" svg:x="12.96875in" svg:y="5.9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0" svg:x="14.3229166666667in" svg:y="5.9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" svg:x="14.8541666666667in" svg:y="5.9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2" svg:x="16.21875in" svg:y="5.9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3" svg:x="17.5729166666667in" svg:y="5.9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" svg:x="19.09375in" svg:y="5.9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5" svg:x="9.82291666666667in" svg:y="0.8125in" svg:width="1.5in" svg:height="0.875in">
              <dc:creator/>
              <text:p><text:span text:style-name="T1">id_:2291;</text:span></text:p>
            </office:annotation>
            <text:p>20</text:p>
          </table:table-cell>
          <table:table-cell office:value-type="string" table:style-name="ce1">
            <office:annotation draw:style-name="a306" svg:x="3.79166666666667in" svg:y="6.13541666666667in" svg:width="1.5in" svg:height="0.822916666666667in">
              <dc:creator/>
              <text:p>nazwa</text:p>
            </office:annotation>
            <text:p>Hydroxyzinum <text:s/>syrop 2 mg/ml 250 g</text:p>
          </table:table-cell>
          <table:table-cell table:style-name="ce1">
            <office:annotation draw:style-name="a307" svg:x="5.29166666666667in" svg:y="6.1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" svg:x="6.09375in" svg:y="6.1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" svg:x="7.22916666666667in" svg:y="6.13541666666667in" svg:width="1.5in" svg:height="0.822916666666667in">
              <dc:creator/>
              <text:p>opak</text:p>
            </office:annotation>
            <text:p>250 g</text:p>
          </table:table-cell>
          <table:table-cell office:value-type="string" table:style-name="ce1">
            <office:annotation draw:style-name="a310" svg:x="8.38541666666667in" svg:y="6.1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" svg:x="9.51041666666667in" svg:y="6.13541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312" svg:x="10.6666666666667in" svg:y="6.135416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10" table:style-name="ce3">
            <office:annotation draw:style-name="a313" svg:x="11.6041666666667in" svg:y="6.135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14" svg:x="12.96875in" svg:y="6.1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5" svg:x="14.3229166666667in" svg:y="6.1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" svg:x="14.8541666666667in" svg:y="6.1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7" svg:x="16.21875in" svg:y="6.1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8" svg:x="17.5729166666667in" svg:y="6.1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" svg:x="19.09375in" svg:y="6.1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0" svg:x="9.82291666666667in" svg:y="0.8125in" svg:width="1.5in" svg:height="0.875in">
              <dc:creator/>
              <text:p><text:span text:style-name="T1">id_:2289;</text:span></text:p>
            </office:annotation>
            <text:p>21</text:p>
          </table:table-cell>
          <table:table-cell office:value-type="string" table:style-name="ce1">
            <office:annotation draw:style-name="a321" svg:x="3.79166666666667in" svg:y="6.34375in" svg:width="1.5in" svg:height="0.822916666666667in">
              <dc:creator/>
              <text:p>nazwa</text:p>
            </office:annotation>
            <text:p>Fluconazole <text:s/>tabletki 0,05 g 14 tabl. (2 blist.po 7 szt.)</text:p>
          </table:table-cell>
          <table:table-cell table:style-name="ce1">
            <office:annotation draw:style-name="a322" svg:x="5.29166666666667in" svg:y="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" svg:x="6.09375in" svg:y="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" svg:x="7.22916666666667in" svg:y="6.34375in" svg:width="1.5in" svg:height="0.822916666666667in">
              <dc:creator/>
              <text:p>opak</text:p>
            </office:annotation>
            <text:p>14 tabl. (2 blist.po 7 szt.)</text:p>
          </table:table-cell>
          <table:table-cell office:value-type="string" table:style-name="ce1">
            <office:annotation draw:style-name="a325" svg:x="8.38541666666667in" svg:y="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" svg:x="9.51041666666667in" svg:y="6.343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327" svg:x="10.6666666666667in" svg:y="6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5" table:style-name="ce3">
            <office:annotation draw:style-name="a328" svg:x="11.6041666666667in" svg:y="6.34375in" svg:width="1.5in" svg:height="0.822916666666667in">
              <dc:creator/>
              <text:p>ilosc</text:p>
            </office:annotation>
            <text:p>75,00</text:p>
          </table:table-cell>
          <table:table-cell office:value-type="float" office:value="0" table:style-name="ce9">
            <office:annotation draw:style-name="a329" svg:x="12.96875in" svg:y="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0" svg:x="14.3229166666667in" svg:y="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" svg:x="14.8541666666667in" svg:y="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2" svg:x="16.21875in" svg:y="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3" svg:x="17.5729166666667in" svg:y="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" svg:x="19.09375in" svg:y="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5" svg:x="9.82291666666667in" svg:y="0.8125in" svg:width="1.5in" svg:height="0.875in">
              <dc:creator/>
              <text:p><text:span text:style-name="T1">id_:2288;</text:span></text:p>
            </office:annotation>
            <text:p>22</text:p>
          </table:table-cell>
          <table:table-cell office:value-type="string" table:style-name="ce1">
            <office:annotation draw:style-name="a336" svg:x="3.79166666666667in" svg:y="6.54166666666667in" svg:width="1.5in" svg:height="0.822916666666667in">
              <dc:creator/>
              <text:p>nazwa</text:p>
            </office:annotation>
            <text:p>Diosminum <text:s/>tabletki powlekane 0,5 g 90 tabl. (6 blist.po 15 szt.)</text:p>
          </table:table-cell>
          <table:table-cell table:style-name="ce1">
            <office:annotation draw:style-name="a337" svg:x="5.29166666666667in" svg:y="6.5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" svg:x="6.09375in" svg:y="6.5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" svg:x="7.22916666666667in" svg:y="6.54166666666667in" svg:width="1.5in" svg:height="0.822916666666667in">
              <dc:creator/>
              <text:p>opak</text:p>
            </office:annotation>
            <text:p>90 tabl. (6 blist.po 15 szt.)</text:p>
          </table:table-cell>
          <table:table-cell office:value-type="string" table:style-name="ce1">
            <office:annotation draw:style-name="a340" svg:x="8.38541666666667in" svg:y="6.5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" svg:x="9.51041666666667in" svg:y="6.5416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342" svg:x="10.6666666666667in" svg:y="6.54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5" table:style-name="ce3">
            <office:annotation draw:style-name="a343" svg:x="11.6041666666667in" svg:y="6.5416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344" svg:x="12.96875in" svg:y="6.5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5" svg:x="14.3229166666667in" svg:y="6.5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" svg:x="14.8541666666667in" svg:y="6.5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7" svg:x="16.21875in" svg:y="6.5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8" svg:x="17.5729166666667in" svg:y="6.5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" svg:x="19.09375in" svg:y="6.5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0" svg:x="9.82291666666667in" svg:y="0.8125in" svg:width="1.5in" svg:height="0.875in">
              <dc:creator/>
              <text:p><text:span text:style-name="T1">id_:2287;</text:span></text:p>
            </office:annotation>
            <text:p>23</text:p>
          </table:table-cell>
          <table:table-cell office:value-type="string" table:style-name="ce1">
            <office:annotation draw:style-name="a351" svg:x="3.79166666666667in" svg:y="6.76041666666667in" svg:width="1.5in" svg:height="0.822916666666667in">
              <dc:creator/>
              <text:p>nazwa</text:p>
            </office:annotation>
            <text:p>Dicoflor krople krople doustne 5 ml</text:p>
          </table:table-cell>
          <table:table-cell table:style-name="ce1">
            <office:annotation draw:style-name="a352" svg:x="5.29166666666667in" svg:y="6.7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" svg:x="6.09375in" svg:y="6.7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" svg:x="7.22916666666667in" svg:y="6.76041666666667in" svg:width="1.5in" svg:height="0.822916666666667in">
              <dc:creator/>
              <text:p>opak</text:p>
            </office:annotation>
            <text:p>5 ml</text:p>
          </table:table-cell>
          <table:table-cell office:value-type="string" table:style-name="ce1">
            <office:annotation draw:style-name="a355" svg:x="8.38541666666667in" svg:y="6.7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" svg:x="9.51041666666667in" svg:y="6.760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57" svg:x="10.6666666666667in" svg:y="6.76041666666667in" svg:width="1.5in" svg:height="0.822916666666667in">
              <dc:creator/>
              <text:p>postac</text:p>
            </office:annotation>
            <text:p>krople doustne</text:p>
          </table:table-cell>
          <table:table-cell office:value-type="float" office:value="208" table:style-name="ce3">
            <office:annotation draw:style-name="a358" svg:x="11.6041666666667in" svg:y="6.76041666666667in" svg:width="1.5in" svg:height="0.822916666666667in">
              <dc:creator/>
              <text:p>ilosc</text:p>
            </office:annotation>
            <text:p>208,00</text:p>
          </table:table-cell>
          <table:table-cell office:value-type="float" office:value="0" table:style-name="ce9">
            <office:annotation draw:style-name="a359" svg:x="12.96875in" svg:y="6.7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0" svg:x="14.3229166666667in" svg:y="6.7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" svg:x="14.8541666666667in" svg:y="6.7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2" svg:x="16.21875in" svg:y="6.7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3" svg:x="17.5729166666667in" svg:y="6.7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4" svg:x="19.09375in" svg:y="6.7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5" svg:x="9.82291666666667in" svg:y="0.8125in" svg:width="1.5in" svg:height="0.875in">
              <dc:creator/>
              <text:p><text:span text:style-name="T1">id_:2286;</text:span></text:p>
            </office:annotation>
            <text:p>24</text:p>
          </table:table-cell>
          <table:table-cell office:value-type="string" table:style-name="ce1">
            <office:annotation draw:style-name="a366" svg:x="3.79166666666667in" svg:y="6.96875in" svg:width="1.5in" svg:height="0.822916666666667in">
              <dc:creator/>
              <text:p>nazwa</text:p>
            </office:annotation>
            <text:p>Lidocain <text:s/>aerozol z roztworem 10 % 38 g (butelka)650daw.</text:p>
          </table:table-cell>
          <table:table-cell table:style-name="ce1">
            <office:annotation draw:style-name="a367" svg:x="5.29166666666667in" svg:y="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8" svg:x="6.09375in" svg:y="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9" svg:x="7.22916666666667in" svg:y="6.96875in" svg:width="1.5in" svg:height="0.822916666666667in">
              <dc:creator/>
              <text:p>opak</text:p>
            </office:annotation>
            <text:p>38 g (butelka)</text:p>
          </table:table-cell>
          <table:table-cell office:value-type="string" table:style-name="ce1">
            <office:annotation draw:style-name="a370" svg:x="8.38541666666667in" svg:y="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1" svg:x="9.51041666666667in" svg:y="6.96875in" svg:width="1.5in" svg:height="0.822916666666667in">
              <dc:creator/>
              <text:p>dawka</text:p>
            </office:annotation>
            <text:p>10 %</text:p>
          </table:table-cell>
          <table:table-cell office:value-type="string" table:style-name="ce1">
            <office:annotation draw:style-name="a372" svg:x="10.6666666666667in" svg:y="6.96875in" svg:width="1.5in" svg:height="0.822916666666667in">
              <dc:creator/>
              <text:p>postac</text:p>
            </office:annotation>
            <text:p>aerozol z roztworem</text:p>
          </table:table-cell>
          <table:table-cell office:value-type="float" office:value="18" table:style-name="ce3">
            <office:annotation draw:style-name="a373" svg:x="11.6041666666667in" svg:y="6.96875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374" svg:x="12.96875in" svg:y="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5" svg:x="14.3229166666667in" svg:y="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6" svg:x="14.8541666666667in" svg:y="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7" svg:x="16.21875in" svg:y="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8" svg:x="17.5729166666667in" svg:y="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9" svg:x="19.09375in" svg:y="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80" svg:x="9.82291666666667in" svg:y="0.8125in" svg:width="1.5in" svg:height="0.875in">
              <dc:creator/>
              <text:p><text:span text:style-name="T1">id_:2284;</text:span></text:p>
            </office:annotation>
            <text:p>25</text:p>
          </table:table-cell>
          <table:table-cell office:value-type="string" table:style-name="ce1">
            <office:annotation draw:style-name="a381" svg:x="3.79166666666667in" svg:y="7.16666666666667in" svg:width="1.5in" svg:height="0.822916666666667in">
              <dc:creator/>
              <text:p>nazwa</text:p>
            </office:annotation>
            <text:p>Tramadolum <text:s/>kapsułki/ tabl. <text:s/>0,05 g x <text:s/>20 szt.<text:s/></text:p>
          </table:table-cell>
          <table:table-cell table:style-name="ce1">
            <office:annotation draw:style-name="a382" svg:x="5.29166666666667in" svg:y="7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3" svg:x="6.09375in" svg:y="7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4" svg:x="7.22916666666667in" svg:y="7.16666666666667in" svg:width="1.5in" svg:height="0.822916666666667in">
              <dc:creator/>
              <text:p>opak</text:p>
            </office:annotation>
            <text:p>20 kaps. (2 blist.po 10 szt.)</text:p>
          </table:table-cell>
          <table:table-cell office:value-type="string" table:style-name="ce1">
            <office:annotation draw:style-name="a385" svg:x="8.38541666666667in" svg:y="7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6" svg:x="9.51041666666667in" svg:y="7.16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387" svg:x="10.6666666666667in" svg:y="7.166666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30" table:style-name="ce3">
            <office:annotation draw:style-name="a388" svg:x="11.6041666666667in" svg:y="7.16666666666667in" svg:width="1.5in" svg:height="0.822916666666667in">
              <dc:creator/>
              <text:p>ilosc</text:p>
            </office:annotation>
            <text:p>230,00</text:p>
          </table:table-cell>
          <table:table-cell office:value-type="float" office:value="0" table:style-name="ce9">
            <office:annotation draw:style-name="a389" svg:x="12.96875in" svg:y="7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90" svg:x="14.3229166666667in" svg:y="7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1" svg:x="14.8541666666667in" svg:y="7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92" svg:x="16.21875in" svg:y="7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93" svg:x="17.5729166666667in" svg:y="7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4" svg:x="19.09375in" svg:y="7.1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95" svg:x="9.82291666666667in" svg:y="0.8125in" svg:width="1.5in" svg:height="0.875in">
              <dc:creator/>
              <text:p><text:span text:style-name="T1">id_:2282;</text:span></text:p>
            </office:annotation>
            <text:p>26</text:p>
          </table:table-cell>
          <table:table-cell office:value-type="string" table:style-name="ce1">
            <office:annotation draw:style-name="a396" svg:x="3.79166666666667in" svg:y="7.38541666666667in" svg:width="1.5in" svg:height="0.822916666666667in">
              <dc:creator/>
              <text:p>nazwa</text:p>
            </office:annotation>
            <text:p>Amoksycillinum/Ac.clavul. <text:s/>proszek do przygotowania roztw 0,5g+0,1g 1 fiol.</text:p>
          </table:table-cell>
          <table:table-cell table:style-name="ce1">
            <office:annotation draw:style-name="a397" svg:x="5.29166666666667in" svg:y="7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8" svg:x="6.09375in" svg:y="7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9" svg:x="7.22916666666667in" svg:y="7.38541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400" svg:x="8.38541666666667in" svg:y="7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1" svg:x="9.51041666666667in" svg:y="7.38541666666667in" svg:width="1.5in" svg:height="0.822916666666667in">
              <dc:creator/>
              <text:p>dawka</text:p>
            </office:annotation>
            <text:p>0,5g+0,1g</text:p>
          </table:table-cell>
          <table:table-cell office:value-type="string" table:style-name="ce1">
            <office:annotation draw:style-name="a402" svg:x="10.6666666666667in" svg:y="7.38541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30" table:style-name="ce3">
            <office:annotation draw:style-name="a403" svg:x="11.6041666666667in" svg:y="7.38541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404" svg:x="12.96875in" svg:y="7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05" svg:x="14.3229166666667in" svg:y="7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6" svg:x="14.8541666666667in" svg:y="7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07" svg:x="16.21875in" svg:y="7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08" svg:x="17.5729166666667in" svg:y="7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9" svg:x="19.09375in" svg:y="7.3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10" svg:x="9.82291666666667in" svg:y="0.8125in" svg:width="1.5in" svg:height="0.875in">
              <dc:creator/>
              <text:p><text:span text:style-name="T1">id_:2280;</text:span></text:p>
            </office:annotation>
            <text:p>27</text:p>
          </table:table-cell>
          <table:table-cell office:value-type="string" table:style-name="ce1">
            <office:annotation draw:style-name="a411" svg:x="3.79166666666667in" svg:y="7.59375in" svg:width="1.5in" svg:height="0.822916666666667in">
              <dc:creator/>
              <text:p>nazwa</text:p>
            </office:annotation>
            <text:p>Carvedilolum <text:s/>tabletki powlekane 0,0125 g 30 tabl. (3 blist.po 10 szt.)</text:p>
          </table:table-cell>
          <table:table-cell table:style-name="ce1">
            <office:annotation draw:style-name="a412" svg:x="5.29166666666667in" svg:y="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3" svg:x="6.09375in" svg:y="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4" svg:x="7.22916666666667in" svg:y="7.59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415" svg:x="8.38541666666667in" svg:y="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6" svg:x="9.51041666666667in" svg:y="7.59375in" svg:width="1.5in" svg:height="0.822916666666667in">
              <dc:creator/>
              <text:p>dawka</text:p>
            </office:annotation>
            <text:p>0,0125 g</text:p>
          </table:table-cell>
          <table:table-cell office:value-type="string" table:style-name="ce1">
            <office:annotation draw:style-name="a417" svg:x="10.6666666666667in" svg:y="7.5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0" table:style-name="ce3">
            <office:annotation draw:style-name="a418" svg:x="11.6041666666667in" svg:y="7.593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419" svg:x="12.96875in" svg:y="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20" svg:x="14.3229166666667in" svg:y="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1" svg:x="14.8541666666667in" svg:y="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22" svg:x="16.21875in" svg:y="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23" svg:x="17.5729166666667in" svg:y="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4" svg:x="19.09375in" svg:y="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25" svg:x="9.82291666666667in" svg:y="0.8125in" svg:width="1.5in" svg:height="0.875in">
              <dc:creator/>
              <text:p><text:span text:style-name="T1">id_:2278;</text:span></text:p>
            </office:annotation>
            <text:p>28</text:p>
          </table:table-cell>
          <table:table-cell office:value-type="string" table:style-name="ce1">
            <office:annotation draw:style-name="a426" svg:x="3.79166666666667in" svg:y="7.79166666666667in" svg:width="1.5in" svg:height="0.822916666666667in">
              <dc:creator/>
              <text:p>nazwa</text:p>
            </office:annotation>
            <text:p>Oxytocin roztwór do wstrzyknięć 5 j.m./ml 10 amp.a 1ml (2x5)</text:p>
          </table:table-cell>
          <table:table-cell table:style-name="ce1">
            <office:annotation draw:style-name="a427" svg:x="5.29166666666667in" svg:y="7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8" svg:x="6.09375in" svg:y="7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9" svg:x="7.22916666666667in" svg:y="7.79166666666667in" svg:width="1.5in" svg:height="0.822916666666667in">
              <dc:creator/>
              <text:p>opak</text:p>
            </office:annotation>
            <text:p>10 amp.a 1ml (2x5)</text:p>
          </table:table-cell>
          <table:table-cell office:value-type="string" table:style-name="ce1">
            <office:annotation draw:style-name="a430" svg:x="8.38541666666667in" svg:y="7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1" svg:x="9.51041666666667in" svg:y="7.79166666666667in" svg:width="1.5in" svg:height="0.822916666666667in">
              <dc:creator/>
              <text:p>dawka</text:p>
            </office:annotation>
            <text:p>5 j.m./ml</text:p>
          </table:table-cell>
          <table:table-cell office:value-type="string" table:style-name="ce1">
            <office:annotation draw:style-name="a432" svg:x="10.6666666666667in" svg:y="7.79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0" table:style-name="ce3">
            <office:annotation draw:style-name="a433" svg:x="11.6041666666667in" svg:y="7.7916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434" svg:x="12.96875in" svg:y="7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35" svg:x="14.3229166666667in" svg:y="7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6" svg:x="14.8541666666667in" svg:y="7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37" svg:x="16.21875in" svg:y="7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38" svg:x="17.5729166666667in" svg:y="7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9" svg:x="19.09375in" svg:y="7.7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40" svg:x="9.82291666666667in" svg:y="0.8125in" svg:width="1.5in" svg:height="0.875in">
              <dc:creator/>
              <text:p><text:span text:style-name="T1">id_:2275;</text:span></text:p>
            </office:annotation>
            <text:p>29</text:p>
          </table:table-cell>
          <table:table-cell office:value-type="string" table:style-name="ce1">
            <office:annotation draw:style-name="a441" svg:x="3.79166666666667in" svg:y="8.01041666666667in" svg:width="1.5in" svg:height="0.822916666666667in">
              <dc:creator/>
              <text:p>nazwa</text:p>
            </office:annotation>
            <text:p>Simvastatinum tabletki powlekane 0,02 g 28 tabl. (2 blist.po 14 szt.)</text:p>
          </table:table-cell>
          <table:table-cell table:style-name="ce1">
            <office:annotation draw:style-name="a442" svg:x="5.29166666666667in" svg:y="8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3" svg:x="6.09375in" svg:y="8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4" svg:x="7.22916666666667in" svg:y="8.010416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445" svg:x="8.38541666666667in" svg:y="8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6" svg:x="9.51041666666667in" svg:y="8.01041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447" svg:x="10.6666666666667in" svg:y="8.01041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00" table:style-name="ce3">
            <office:annotation draw:style-name="a448" svg:x="11.6041666666667in" svg:y="8.01041666666667in" svg:width="1.5in" svg:height="0.822916666666667in">
              <dc:creator/>
              <text:p>ilosc</text:p>
            </office:annotation>
            <text:p>300,00</text:p>
          </table:table-cell>
          <table:table-cell office:value-type="float" office:value="0" table:style-name="ce9">
            <office:annotation draw:style-name="a449" svg:x="12.96875in" svg:y="8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50" svg:x="14.3229166666667in" svg:y="8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1" svg:x="14.8541666666667in" svg:y="8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52" svg:x="16.21875in" svg:y="8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53" svg:x="17.5729166666667in" svg:y="8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4" svg:x="19.09375in" svg:y="8.0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55" svg:x="9.82291666666667in" svg:y="0.8125in" svg:width="1.5in" svg:height="0.875in">
              <dc:creator/>
              <text:p><text:span text:style-name="T1">id_:2274;</text:span></text:p>
            </office:annotation>
            <text:p>30</text:p>
          </table:table-cell>
          <table:table-cell office:value-type="string" table:style-name="ce1">
            <office:annotation draw:style-name="a456" svg:x="3.79166666666667in" svg:y="8.19791666666667in" svg:width="1.5in" svg:height="0.822916666666667in">
              <dc:creator/>
              <text:p>nazwa</text:p>
            </office:annotation>
            <text:p>Dicortineff zawiesina do oczu i uszu (2500j.m.+25j.m.+1mg 5 ml (butelka)</text:p>
          </table:table-cell>
          <table:table-cell table:style-name="ce1">
            <office:annotation draw:style-name="a457" svg:x="5.29166666666667in" svg:y="8.1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8" svg:x="6.09375in" svg:y="8.1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9" svg:x="7.22916666666667in" svg:y="8.19791666666667in" svg:width="1.5in" svg:height="0.822916666666667in">
              <dc:creator/>
              <text:p>opak</text:p>
            </office:annotation>
            <text:p>5 ml (butelka)</text:p>
          </table:table-cell>
          <table:table-cell office:value-type="string" table:style-name="ce1">
            <office:annotation draw:style-name="a460" svg:x="8.38541666666667in" svg:y="8.1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1" svg:x="9.51041666666667in" svg:y="8.19791666666667in" svg:width="1.5in" svg:height="0.822916666666667in">
              <dc:creator/>
              <text:p>dawka</text:p>
            </office:annotation>
            <text:p>(2500j.m.+25j.m.+1mg</text:p>
          </table:table-cell>
          <table:table-cell office:value-type="string" table:style-name="ce1">
            <office:annotation draw:style-name="a462" svg:x="10.6666666666667in" svg:y="8.19791666666667in" svg:width="1.5in" svg:height="0.822916666666667in">
              <dc:creator/>
              <text:p>postac</text:p>
            </office:annotation>
            <text:p>zawiesina do oczu i uszu</text:p>
          </table:table-cell>
          <table:table-cell office:value-type="float" office:value="320" table:style-name="ce3">
            <office:annotation draw:style-name="a463" svg:x="11.6041666666667in" svg:y="8.19791666666667in" svg:width="1.5in" svg:height="0.822916666666667in">
              <dc:creator/>
              <text:p>ilosc</text:p>
            </office:annotation>
            <text:p>320,00</text:p>
          </table:table-cell>
          <table:table-cell office:value-type="float" office:value="0" table:style-name="ce9">
            <office:annotation draw:style-name="a464" svg:x="12.96875in" svg:y="8.1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65" svg:x="14.3229166666667in" svg:y="8.1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6" svg:x="14.8541666666667in" svg:y="8.1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67" svg:x="16.21875in" svg:y="8.1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68" svg:x="17.5729166666667in" svg:y="8.1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9" svg:x="19.09375in" svg:y="8.19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70" svg:x="9.82291666666667in" svg:y="0.8125in" svg:width="1.5in" svg:height="0.875in">
              <dc:creator/>
              <text:p><text:span text:style-name="T1">id_:2272;</text:span></text:p>
            </office:annotation>
            <text:p>31</text:p>
          </table:table-cell>
          <table:table-cell office:value-type="string" table:style-name="ce1">
            <office:annotation draw:style-name="a471" svg:x="3.79166666666667in" svg:y="8.41666666666667in" svg:width="1.5in" svg:height="0.822916666666667in">
              <dc:creator/>
              <text:p>nazwa</text:p>
            </office:annotation>
            <text:p>Theophyllinum 300 tabletki o przedłużonym uwalni 0,3 g 50 tabl. (5 blist.po 10 szt.)</text:p>
          </table:table-cell>
          <table:table-cell table:style-name="ce1">
            <office:annotation draw:style-name="a472" svg:x="5.29166666666667in" svg:y="8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3" svg:x="6.09375in" svg:y="8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4" svg:x="7.22916666666667in" svg:y="8.41666666666667in" svg:width="1.5in" svg:height="0.822916666666667in">
              <dc:creator/>
              <text:p>opak</text:p>
            </office:annotation>
            <text:p>50 tabl. (5 blist.po 10 szt.)</text:p>
          </table:table-cell>
          <table:table-cell office:value-type="string" table:style-name="ce1">
            <office:annotation draw:style-name="a475" svg:x="8.38541666666667in" svg:y="8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6" svg:x="9.51041666666667in" svg:y="8.416666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477" svg:x="10.6666666666667in" svg:y="8.4166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24" table:style-name="ce3">
            <office:annotation draw:style-name="a478" svg:x="11.6041666666667in" svg:y="8.41666666666667in" svg:width="1.5in" svg:height="0.822916666666667in">
              <dc:creator/>
              <text:p>ilosc</text:p>
            </office:annotation>
            <text:p>24,00</text:p>
          </table:table-cell>
          <table:table-cell office:value-type="float" office:value="0" table:style-name="ce9">
            <office:annotation draw:style-name="a479" svg:x="12.96875in" svg:y="8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80" svg:x="14.3229166666667in" svg:y="8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1" svg:x="14.8541666666667in" svg:y="8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82" svg:x="16.21875in" svg:y="8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83" svg:x="17.5729166666667in" svg:y="8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4" svg:x="19.09375in" svg:y="8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85" svg:x="9.82291666666667in" svg:y="0.8125in" svg:width="1.5in" svg:height="0.875in">
              <dc:creator/>
              <text:p><text:span text:style-name="T1">id_:2271;</text:span></text:p>
            </office:annotation>
            <text:p>32</text:p>
          </table:table-cell>
          <table:table-cell office:value-type="string" table:style-name="ce1">
            <office:annotation draw:style-name="a486" svg:x="3.79166666666667in" svg:y="8.63541666666667in" svg:width="1.5in" svg:height="0.822916666666667in">
              <dc:creator/>
              <text:p>nazwa</text:p>
            </office:annotation>
            <text:p>Diazepam tabletki 5 mg 20 tabl. (1 blist.po 20 szt.)</text:p>
          </table:table-cell>
          <table:table-cell table:style-name="ce1">
            <office:annotation draw:style-name="a487" svg:x="5.29166666666667in" svg:y="8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8" svg:x="6.09375in" svg:y="8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9" svg:x="7.22916666666667in" svg:y="8.63541666666667in" svg:width="1.5in" svg:height="0.822916666666667in">
              <dc:creator/>
              <text:p>opak</text:p>
            </office:annotation>
            <text:p>20 tabl. (1 blist.po 20 szt.)</text:p>
          </table:table-cell>
          <table:table-cell office:value-type="string" table:style-name="ce1">
            <office:annotation draw:style-name="a490" svg:x="8.38541666666667in" svg:y="8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1" svg:x="9.51041666666667in" svg:y="8.63541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492" svg:x="10.6666666666667in" svg:y="8.63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60" table:style-name="ce3">
            <office:annotation draw:style-name="a493" svg:x="11.6041666666667in" svg:y="8.63541666666667in" svg:width="1.5in" svg:height="0.822916666666667in">
              <dc:creator/>
              <text:p>ilosc</text:p>
            </office:annotation>
            <text:p>160,00</text:p>
          </table:table-cell>
          <table:table-cell office:value-type="float" office:value="0" table:style-name="ce9">
            <office:annotation draw:style-name="a494" svg:x="12.96875in" svg:y="8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95" svg:x="14.3229166666667in" svg:y="8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6" svg:x="14.8541666666667in" svg:y="8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97" svg:x="16.21875in" svg:y="8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98" svg:x="17.5729166666667in" svg:y="8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9" svg:x="19.09375in" svg:y="8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00" svg:x="9.82291666666667in" svg:y="0.8125in" svg:width="1.5in" svg:height="0.875in">
              <dc:creator/>
              <text:p><text:span text:style-name="T1">id_:2269;</text:span></text:p>
            </office:annotation>
            <text:p>33</text:p>
          </table:table-cell>
          <table:table-cell office:value-type="string" table:style-name="ce1">
            <office:annotation draw:style-name="a501" svg:x="3.79166666666667in" svg:y="8.84375in" svg:width="1.5in" svg:height="0.822916666666667in">
              <dc:creator/>
              <text:p>nazwa</text:p>
            </office:annotation>
            <text:p>Simeticon/Dimeticon kapsułki 0,04 g 100 kaps. (blist.)</text:p>
          </table:table-cell>
          <table:table-cell table:style-name="ce1">
            <office:annotation draw:style-name="a502" svg:x="5.29166666666667in" svg:y="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3" svg:x="6.09375in" svg:y="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4" svg:x="7.22916666666667in" svg:y="8.84375in" svg:width="1.5in" svg:height="0.822916666666667in">
              <dc:creator/>
              <text:p>opak</text:p>
            </office:annotation>
            <text:p>100 kaps. (blist.)</text:p>
          </table:table-cell>
          <table:table-cell office:value-type="string" table:style-name="ce1">
            <office:annotation draw:style-name="a505" svg:x="8.38541666666667in" svg:y="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6" svg:x="9.51041666666667in" svg:y="8.843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507" svg:x="10.6666666666667in" svg:y="8.84375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80" table:style-name="ce3">
            <office:annotation draw:style-name="a508" svg:x="11.6041666666667in" svg:y="8.84375in" svg:width="1.5in" svg:height="0.822916666666667in">
              <dc:creator/>
              <text:p>ilosc</text:p>
            </office:annotation>
            <text:p>180,00</text:p>
          </table:table-cell>
          <table:table-cell office:value-type="float" office:value="0" table:style-name="ce9">
            <office:annotation draw:style-name="a509" svg:x="12.96875in" svg:y="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10" svg:x="14.3229166666667in" svg:y="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1" svg:x="14.8541666666667in" svg:y="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12" svg:x="16.21875in" svg:y="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13" svg:x="17.5729166666667in" svg:y="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4" svg:x="19.09375in" svg:y="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15" svg:x="9.82291666666667in" svg:y="0.8125in" svg:width="1.5in" svg:height="0.875in">
              <dc:creator/>
              <text:p><text:span text:style-name="T1">id_:2268;</text:span></text:p>
            </office:annotation>
            <text:p>34</text:p>
          </table:table-cell>
          <table:table-cell office:value-type="string" table:style-name="ce1">
            <office:annotation draw:style-name="a516" svg:x="3.79166666666667in" svg:y="9.04166666666667in" svg:width="1.5in" svg:height="0.822916666666667in">
              <dc:creator/>
              <text:p>nazwa</text:p>
            </office:annotation>
            <text:p>GAMMA anty HBs 200 roztwór do wstrzyknięć domięśn 200 j.m./ml 1 amp.a 1ml</text:p>
          </table:table-cell>
          <table:table-cell table:style-name="ce1">
            <office:annotation draw:style-name="a517" svg:x="5.29166666666667in" svg:y="9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8" svg:x="6.09375in" svg:y="9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9" svg:x="7.22916666666667in" svg:y="9.04166666666667in" svg:width="1.5in" svg:height="0.822916666666667in">
              <dc:creator/>
              <text:p>opak</text:p>
            </office:annotation>
            <text:p>1 amp.a 1ml</text:p>
          </table:table-cell>
          <table:table-cell office:value-type="string" table:style-name="ce1">
            <office:annotation draw:style-name="a520" svg:x="8.38541666666667in" svg:y="9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21" svg:x="9.51041666666667in" svg:y="9.04166666666667in" svg:width="1.5in" svg:height="0.822916666666667in">
              <dc:creator/>
              <text:p>dawka</text:p>
            </office:annotation>
            <text:p>200 j.m./ml</text:p>
          </table:table-cell>
          <table:table-cell office:value-type="string" table:style-name="ce1">
            <office:annotation draw:style-name="a522" svg:x="10.6666666666667in" svg:y="9.04166666666667in" svg:width="1.5in" svg:height="0.822916666666667in">
              <dc:creator/>
              <text:p>postac</text:p>
            </office:annotation>
            <text:p>roztwór do wstrzyknięć domięśn</text:p>
          </table:table-cell>
          <table:table-cell office:value-type="float" office:value="15" table:style-name="ce3">
            <office:annotation draw:style-name="a523" svg:x="11.6041666666667in" svg:y="9.0416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524" svg:x="12.96875in" svg:y="9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25" svg:x="14.3229166666667in" svg:y="9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26" svg:x="14.8541666666667in" svg:y="9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27" svg:x="16.21875in" svg:y="9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28" svg:x="17.5729166666667in" svg:y="9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29" svg:x="19.09375in" svg:y="9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30" svg:x="9.82291666666667in" svg:y="0.8125in" svg:width="1.5in" svg:height="0.875in">
              <dc:creator/>
              <text:p><text:span text:style-name="T1">id_:2267;</text:span></text:p>
            </office:annotation>
            <text:p>35</text:p>
          </table:table-cell>
          <table:table-cell office:value-type="string" table:style-name="ce1">
            <office:annotation draw:style-name="a531" svg:x="3.79166666666667in" svg:y="9.26041666666667in" svg:width="1.5in" svg:height="0.822916666666667in">
              <dc:creator/>
              <text:p>nazwa</text:p>
            </office:annotation>
            <text:p>Dopaminum hydrochl. <text:s/>4% roztwór do infuzji 0,04 g/ml 10 amp.a 5ml</text:p>
          </table:table-cell>
          <table:table-cell table:style-name="ce1">
            <office:annotation draw:style-name="a532" svg:x="5.29166666666667in" svg:y="9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3" svg:x="6.09375in" svg:y="9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34" svg:x="7.22916666666667in" svg:y="9.26041666666667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535" svg:x="8.38541666666667in" svg:y="9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36" svg:x="9.51041666666667in" svg:y="9.26041666666667in" svg:width="1.5in" svg:height="0.822916666666667in">
              <dc:creator/>
              <text:p>dawka</text:p>
            </office:annotation>
            <text:p>0,04 g/ml</text:p>
          </table:table-cell>
          <table:table-cell office:value-type="string" table:style-name="ce1">
            <office:annotation draw:style-name="a537" svg:x="10.6666666666667in" svg:y="9.260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3" table:style-name="ce3">
            <office:annotation draw:style-name="a538" svg:x="11.6041666666667in" svg:y="9.26041666666667in" svg:width="1.5in" svg:height="0.822916666666667in">
              <dc:creator/>
              <text:p>ilosc</text:p>
            </office:annotation>
            <text:p>33,00</text:p>
          </table:table-cell>
          <table:table-cell office:value-type="float" office:value="0" table:style-name="ce9">
            <office:annotation draw:style-name="a539" svg:x="12.96875in" svg:y="9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40" svg:x="14.3229166666667in" svg:y="9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41" svg:x="14.8541666666667in" svg:y="9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42" svg:x="16.21875in" svg:y="9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43" svg:x="17.5729166666667in" svg:y="9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44" svg:x="19.09375in" svg:y="9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45" svg:x="9.82291666666667in" svg:y="0.8125in" svg:width="1.5in" svg:height="0.875in">
              <dc:creator/>
              <text:p><text:span text:style-name="T1">id_:2264;</text:span></text:p>
            </office:annotation>
            <text:p>36</text:p>
          </table:table-cell>
          <table:table-cell office:value-type="string" table:style-name="ce1">
            <office:annotation draw:style-name="a546" svg:x="3.79166666666667in" svg:y="9.46875in" svg:width="1.5in" svg:height="0.822916666666667in">
              <dc:creator/>
              <text:p>nazwa</text:p>
            </office:annotation>
            <text:p>Mulimel/Kabiven Peripheral LZ zestaw 2 rr i emulsja do spor 1,92 l (worek Biofine)</text:p>
          </table:table-cell>
          <table:table-cell table:style-name="ce1">
            <office:annotation draw:style-name="a547" svg:x="5.29166666666667in" svg:y="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48" svg:x="6.09375in" svg:y="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9" svg:x="7.22916666666667in" svg:y="9.46875in" svg:width="1.5in" svg:height="0.822916666666667in">
              <dc:creator/>
              <text:p>opak</text:p>
            </office:annotation>
            <text:p>1,92 l (worek Biofine)</text:p>
          </table:table-cell>
          <table:table-cell office:value-type="string" table:style-name="ce1">
            <office:annotation draw:style-name="a550" svg:x="8.38541666666667in" svg:y="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51" svg:x="9.51041666666667in" svg:y="9.4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552" svg:x="10.6666666666667in" svg:y="9.46875in" svg:width="1.5in" svg:height="0.822916666666667in">
              <dc:creator/>
              <text:p>postac</text:p>
            </office:annotation>
            <text:p>zestaw 2 r-r i emulsja do spor</text:p>
          </table:table-cell>
          <table:table-cell office:value-type="float" office:value="370" table:style-name="ce3">
            <office:annotation draw:style-name="a553" svg:x="11.6041666666667in" svg:y="9.46875in" svg:width="1.5in" svg:height="0.822916666666667in">
              <dc:creator/>
              <text:p>ilosc</text:p>
            </office:annotation>
            <text:p>370,00</text:p>
          </table:table-cell>
          <table:table-cell office:value-type="float" office:value="0" table:style-name="ce9">
            <office:annotation draw:style-name="a554" svg:x="12.96875in" svg:y="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55" svg:x="14.3229166666667in" svg:y="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56" svg:x="14.8541666666667in" svg:y="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57" svg:x="16.21875in" svg:y="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58" svg:x="17.5729166666667in" svg:y="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59" svg:x="19.09375in" svg:y="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60" svg:x="9.82291666666667in" svg:y="0.8125in" svg:width="1.5in" svg:height="0.875in">
              <dc:creator/>
              <text:p><text:span text:style-name="T1">id_:2262;</text:span></text:p>
            </office:annotation>
            <text:p>37</text:p>
          </table:table-cell>
          <table:table-cell office:value-type="string" table:style-name="ce1">
            <office:annotation draw:style-name="a561" svg:x="3.79166666666667in" svg:y="9.66666666666667in" svg:width="1.5in" svg:height="0.822916666666667in">
              <dc:creator/>
              <text:p>nazwa</text:p>
            </office:annotation>
            <text:p>Multimel/Kabiven N7-1000E emulsja do infuzji 4 wor.a 2l</text:p>
          </table:table-cell>
          <table:table-cell table:style-name="ce1">
            <office:annotation draw:style-name="a562" svg:x="5.29166666666667in" svg:y="9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63" svg:x="6.09375in" svg:y="9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64" svg:x="7.22916666666667in" svg:y="9.66666666666667in" svg:width="1.5in" svg:height="0.822916666666667in">
              <dc:creator/>
              <text:p>opak</text:p>
            </office:annotation>
            <text:p>4 wor.a 2l</text:p>
          </table:table-cell>
          <table:table-cell office:value-type="string" table:style-name="ce1">
            <office:annotation draw:style-name="a565" svg:x="8.38541666666667in" svg:y="9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6" svg:x="9.51041666666667in" svg:y="9.66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567" svg:x="10.6666666666667in" svg:y="9.66666666666667in" svg:width="1.5in" svg:height="0.822916666666667in">
              <dc:creator/>
              <text:p>postac</text:p>
            </office:annotation>
            <text:p>emulsja do infuzji</text:p>
          </table:table-cell>
          <table:table-cell office:value-type="float" office:value="50" table:style-name="ce3">
            <office:annotation draw:style-name="a568" svg:x="11.6041666666667in" svg:y="9.666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569" svg:x="12.96875in" svg:y="9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70" svg:x="14.3229166666667in" svg:y="9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71" svg:x="14.8541666666667in" svg:y="9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72" svg:x="16.21875in" svg:y="9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73" svg:x="17.5729166666667in" svg:y="9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74" svg:x="19.09375in" svg:y="9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75" svg:x="9.82291666666667in" svg:y="0.8125in" svg:width="1.5in" svg:height="0.875in">
              <dc:creator/>
              <text:p><text:span text:style-name="T1">id_:2261;</text:span></text:p>
            </office:annotation>
            <text:p>38</text:p>
          </table:table-cell>
          <table:table-cell office:value-type="string" table:style-name="ce1">
            <office:annotation draw:style-name="a576" svg:x="3.79166666666667in" svg:y="9.88541666666667in" svg:width="1.5in" svg:height="0.822916666666667in">
              <dc:creator/>
              <text:p>nazwa</text:p>
            </office:annotation>
            <text:p>Clindamycin <text:s/>roztwór do iniekcji dożylnej/d 0,15 g/ml 5 amp.a 4ml</text:p>
          </table:table-cell>
          <table:table-cell table:style-name="ce1">
            <office:annotation draw:style-name="a577" svg:x="5.29166666666667in" svg:y="9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78" svg:x="6.09375in" svg:y="9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79" svg:x="7.22916666666667in" svg:y="9.885416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580" svg:x="8.38541666666667in" svg:y="9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81" svg:x="9.51041666666667in" svg:y="9.88541666666667in" svg:width="1.5in" svg:height="0.822916666666667in">
              <dc:creator/>
              <text:p>dawka</text:p>
            </office:annotation>
            <text:p>0,15 g/ml</text:p>
          </table:table-cell>
          <table:table-cell office:value-type="string" table:style-name="ce1">
            <office:annotation draw:style-name="a582" svg:x="10.6666666666667in" svg:y="9.88541666666667in" svg:width="1.5in" svg:height="0.822916666666667in">
              <dc:creator/>
              <text:p>postac</text:p>
            </office:annotation>
            <text:p>roztwór do iniekcji dożylnej/d</text:p>
          </table:table-cell>
          <table:table-cell office:value-type="float" office:value="180" table:style-name="ce3">
            <office:annotation draw:style-name="a583" svg:x="11.6041666666667in" svg:y="9.88541666666667in" svg:width="1.5in" svg:height="0.822916666666667in">
              <dc:creator/>
              <text:p>ilosc</text:p>
            </office:annotation>
            <text:p>180,00</text:p>
          </table:table-cell>
          <table:table-cell office:value-type="float" office:value="0" table:style-name="ce9">
            <office:annotation draw:style-name="a584" svg:x="12.96875in" svg:y="9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85" svg:x="14.3229166666667in" svg:y="9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86" svg:x="14.8541666666667in" svg:y="9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87" svg:x="16.21875in" svg:y="9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88" svg:x="17.5729166666667in" svg:y="9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89" svg:x="19.09375in" svg:y="9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90" svg:x="9.82291666666667in" svg:y="0.8125in" svg:width="1.5in" svg:height="0.875in">
              <dc:creator/>
              <text:p><text:span text:style-name="T1">id_:2260;</text:span></text:p>
            </office:annotation>
            <text:p>39</text:p>
          </table:table-cell>
          <table:table-cell office:value-type="string" table:style-name="ce1">
            <office:annotation draw:style-name="a591" svg:x="3.79166666666667in" svg:y="10.09375in" svg:width="1.5in" svg:height="0.822916666666667in">
              <dc:creator/>
              <text:p>nazwa</text:p>
            </office:annotation>
            <text:p>Konakion Prima Infanzia iniekcja 2 mg/0,2ml 5 amp.</text:p>
          </table:table-cell>
          <table:table-cell table:style-name="ce1">
            <office:annotation draw:style-name="a592" svg:x="5.29166666666667in" svg:y="1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93" svg:x="6.09375in" svg:y="1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94" svg:x="7.22916666666667in" svg:y="10.09375in" svg:width="1.5in" svg:height="0.822916666666667in">
              <dc:creator/>
              <text:p>opak</text:p>
            </office:annotation>
            <text:p>5 amp.</text:p>
          </table:table-cell>
          <table:table-cell office:value-type="string" table:style-name="ce1">
            <office:annotation draw:style-name="a595" svg:x="8.38541666666667in" svg:y="1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96" svg:x="9.51041666666667in" svg:y="10.09375in" svg:width="1.5in" svg:height="0.822916666666667in">
              <dc:creator/>
              <text:p>dawka</text:p>
            </office:annotation>
            <text:p>2 mg/0,2ml</text:p>
          </table:table-cell>
          <table:table-cell office:value-type="string" table:style-name="ce1">
            <office:annotation draw:style-name="a597" svg:x="10.6666666666667in" svg:y="10.09375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70" table:style-name="ce3">
            <office:annotation draw:style-name="a598" svg:x="11.6041666666667in" svg:y="10.09375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599" svg:x="12.96875in" svg:y="1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00" svg:x="14.3229166666667in" svg:y="1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01" svg:x="14.8541666666667in" svg:y="1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02" svg:x="16.21875in" svg:y="1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03" svg:x="17.5729166666667in" svg:y="1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04" svg:x="19.09375in" svg:y="1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05" svg:x="9.82291666666667in" svg:y="0.8125in" svg:width="1.5in" svg:height="0.875in">
              <dc:creator/>
              <text:p><text:span text:style-name="T1">id_:2250;</text:span></text:p>
            </office:annotation>
            <text:p>40</text:p>
          </table:table-cell>
          <table:table-cell office:value-type="string" table:style-name="ce1">
            <office:annotation draw:style-name="a606" svg:x="3.79166666666667in" svg:y="10.2916666666667in" svg:width="1.5in" svg:height="0.822916666666667in">
              <dc:creator/>
              <text:p>nazwa</text:p>
            </office:annotation>
            <text:p>Test paskowy do pomiaru cukru we krwi x 50 pask. + 20 bezpłatnych glukometrów</text:p>
          </table:table-cell>
          <table:table-cell table:style-name="ce1">
            <office:annotation draw:style-name="a607" svg:x="5.29166666666667in" svg:y="1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08" svg:x="6.09375in" svg:y="1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09" svg:x="7.22916666666667in" svg:y="10.2916666666667in" svg:width="1.5in" svg:height="0.822916666666667in">
              <dc:creator/>
              <text:p>opak</text:p>
            </office:annotation>
            <text:p>50 pask.</text:p>
          </table:table-cell>
          <table:table-cell office:value-type="string" table:style-name="ce1">
            <office:annotation draw:style-name="a610" svg:x="8.38541666666667in" svg:y="1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11" svg:x="9.51041666666667in" svg:y="10.2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612" svg:x="10.6666666666667in" svg:y="10.2916666666667in" svg:width="1.5in" svg:height="0.822916666666667in">
              <dc:creator/>
              <text:p>postac</text:p>
            </office:annotation>
            <text:p>test paskowy</text:p>
          </table:table-cell>
          <table:table-cell office:value-type="float" office:value="660" table:style-name="ce3">
            <office:annotation draw:style-name="a613" svg:x="11.6041666666667in" svg:y="10.2916666666667in" svg:width="1.5in" svg:height="0.822916666666667in">
              <dc:creator/>
              <text:p>ilosc</text:p>
            </office:annotation>
            <text:p>660,00</text:p>
          </table:table-cell>
          <table:table-cell office:value-type="float" office:value="0" table:style-name="ce9">
            <office:annotation draw:style-name="a614" svg:x="12.96875in" svg:y="1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15" svg:x="14.3229166666667in" svg:y="1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6" svg:x="14.8541666666667in" svg:y="1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17" svg:x="16.21875in" svg:y="1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18" svg:x="17.5729166666667in" svg:y="1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19" svg:x="19.09375in" svg:y="1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20" svg:x="9.82291666666667in" svg:y="0.8125in" svg:width="1.5in" svg:height="0.875in">
              <dc:creator/>
              <text:p><text:span text:style-name="T1">id_:2248;</text:span></text:p>
            </office:annotation>
            <text:p>41</text:p>
          </table:table-cell>
          <table:table-cell office:value-type="string" table:style-name="ce1">
            <office:annotation draw:style-name="a621" svg:x="3.79166666666667in" svg:y="10.5104166666667in" svg:width="1.5in" svg:height="0.822916666666667in">
              <dc:creator/>
              <text:p>nazwa</text:p>
            </office:annotation>
            <text:p>Simvastatinum tabletki powlekane 0,04 g 28 tabl. (4 blist.po 7 szt.)</text:p>
          </table:table-cell>
          <table:table-cell table:style-name="ce1">
            <office:annotation draw:style-name="a622" svg:x="5.29166666666667in" svg:y="1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23" svg:x="6.09375in" svg:y="1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24" svg:x="7.22916666666667in" svg:y="10.5104166666667in" svg:width="1.5in" svg:height="0.822916666666667in">
              <dc:creator/>
              <text:p>opak</text:p>
            </office:annotation>
            <text:p>28 tabl. (4 blist.po 7 szt.)</text:p>
          </table:table-cell>
          <table:table-cell office:value-type="string" table:style-name="ce1">
            <office:annotation draw:style-name="a625" svg:x="8.38541666666667in" svg:y="1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26" svg:x="9.51041666666667in" svg:y="10.51041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627" svg:x="10.6666666666667in" svg:y="10.5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30" table:style-name="ce3">
            <office:annotation draw:style-name="a628" svg:x="11.6041666666667in" svg:y="10.5104166666667in" svg:width="1.5in" svg:height="0.822916666666667in">
              <dc:creator/>
              <text:p>ilosc</text:p>
            </office:annotation>
            <text:p>130,00</text:p>
          </table:table-cell>
          <table:table-cell office:value-type="float" office:value="0" table:style-name="ce9">
            <office:annotation draw:style-name="a629" svg:x="12.96875in" svg:y="1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30" svg:x="14.3229166666667in" svg:y="1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31" svg:x="14.8541666666667in" svg:y="1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32" svg:x="16.21875in" svg:y="1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33" svg:x="17.5729166666667in" svg:y="1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34" svg:x="19.09375in" svg:y="1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35" svg:x="9.82291666666667in" svg:y="0.8125in" svg:width="1.5in" svg:height="0.875in">
              <dc:creator/>
              <text:p><text:span text:style-name="T1">id_:2244;</text:span></text:p>
            </office:annotation>
            <text:p>42</text:p>
          </table:table-cell>
          <table:table-cell office:value-type="string" table:style-name="ce1">
            <office:annotation draw:style-name="a636" svg:x="3.79166666666667in" svg:y="10.6979166666667in" svg:width="1.5in" svg:height="0.822916666666667in">
              <dc:creator/>
              <text:p>nazwa</text:p>
            </office:annotation>
            <text:p>Piracetam <text:s/>tabletki powlekane 1,2 g 60 tabl. (6 blist.po 10 szt.)</text:p>
          </table:table-cell>
          <table:table-cell table:style-name="ce1">
            <office:annotation draw:style-name="a637" svg:x="5.29166666666667in" svg:y="10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38" svg:x="6.09375in" svg:y="10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39" svg:x="7.22916666666667in" svg:y="10.69791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640" svg:x="8.38541666666667in" svg:y="10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41" svg:x="9.51041666666667in" svg:y="10.6979166666667in" svg:width="1.5in" svg:height="0.822916666666667in">
              <dc:creator/>
              <text:p>dawka</text:p>
            </office:annotation>
            <text:p>1,2 g</text:p>
          </table:table-cell>
          <table:table-cell office:value-type="string" table:style-name="ce1">
            <office:annotation draw:style-name="a642" svg:x="10.6666666666667in" svg:y="10.6979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0" table:style-name="ce3">
            <office:annotation draw:style-name="a643" svg:x="11.6041666666667in" svg:y="10.6979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644" svg:x="12.96875in" svg:y="10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45" svg:x="14.3229166666667in" svg:y="10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46" svg:x="14.8541666666667in" svg:y="10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47" svg:x="16.21875in" svg:y="10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48" svg:x="17.5729166666667in" svg:y="10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9" svg:x="19.09375in" svg:y="10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50" svg:x="9.82291666666667in" svg:y="0.8125in" svg:width="1.5in" svg:height="0.875in">
              <dc:creator/>
              <text:p><text:span text:style-name="T1">id_:2243;</text:span></text:p>
            </office:annotation>
            <text:p>43</text:p>
          </table:table-cell>
          <table:table-cell office:value-type="string" table:style-name="ce1">
            <office:annotation draw:style-name="a651" svg:x="3.79166666666667in" svg:y="10.9166666666667in" svg:width="1.5in" svg:height="0.822916666666667in">
              <dc:creator/>
              <text:p>nazwa</text:p>
            </office:annotation>
            <text:p>Wapno sodowane SOFNOLIME 5l (4,5 kg) gran. 4,5 kg</text:p>
          </table:table-cell>
          <table:table-cell table:style-name="ce1">
            <office:annotation draw:style-name="a652" svg:x="5.29166666666667in" svg:y="1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53" svg:x="6.09375in" svg:y="1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54" svg:x="7.22916666666667in" svg:y="10.9166666666667in" svg:width="1.5in" svg:height="0.822916666666667in">
              <dc:creator/>
              <text:p>opak</text:p>
            </office:annotation>
            <text:p>4,5 kg</text:p>
          </table:table-cell>
          <table:table-cell office:value-type="string" table:style-name="ce1">
            <office:annotation draw:style-name="a655" svg:x="8.38541666666667in" svg:y="1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56" svg:x="9.51041666666667in" svg:y="10.9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657" svg:x="10.6666666666667in" svg:y="10.916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4" table:style-name="ce3">
            <office:annotation draw:style-name="a658" svg:x="11.6041666666667in" svg:y="10.91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659" svg:x="12.96875in" svg:y="1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60" svg:x="14.3229166666667in" svg:y="1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61" svg:x="14.8541666666667in" svg:y="1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62" svg:x="16.21875in" svg:y="1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63" svg:x="17.5729166666667in" svg:y="1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64" svg:x="19.09375in" svg:y="1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65" svg:x="9.82291666666667in" svg:y="0.8125in" svg:width="1.5in" svg:height="0.875in">
              <dc:creator/>
              <text:p><text:span text:style-name="T1">id_:2242;</text:span></text:p>
            </office:annotation>
            <text:p>44</text:p>
          </table:table-cell>
          <table:table-cell office:value-type="string" table:style-name="ce1">
            <office:annotation draw:style-name="a666" svg:x="3.79166666666667in" svg:y="11.1354166666667in" svg:width="1.5in" svg:height="0.822916666666667in">
              <dc:creator/>
              <text:p>nazwa</text:p>
            </office:annotation>
            <text:p>Spirytus salicylowy 2% roztwór na skórę 800 g</text:p>
          </table:table-cell>
          <table:table-cell table:style-name="ce1">
            <office:annotation draw:style-name="a667" svg:x="5.29166666666667in" svg:y="1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68" svg:x="6.09375in" svg:y="1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69" svg:x="7.22916666666667in" svg:y="11.1354166666667in" svg:width="1.5in" svg:height="0.822916666666667in">
              <dc:creator/>
              <text:p>opak</text:p>
            </office:annotation>
            <text:p>800 g</text:p>
          </table:table-cell>
          <table:table-cell office:value-type="string" table:style-name="ce1">
            <office:annotation draw:style-name="a670" svg:x="8.38541666666667in" svg:y="1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71" svg:x="9.51041666666667in" svg:y="11.13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672" svg:x="10.6666666666667in" svg:y="11.1354166666667in" svg:width="1.5in" svg:height="0.822916666666667in">
              <dc:creator/>
              <text:p>postac</text:p>
            </office:annotation>
            <text:p>roztwór na skórę</text:p>
          </table:table-cell>
          <table:table-cell office:value-type="float" office:value="36" table:style-name="ce3">
            <office:annotation draw:style-name="a673" svg:x="11.6041666666667in" svg:y="11.1354166666667in" svg:width="1.5in" svg:height="0.822916666666667in">
              <dc:creator/>
              <text:p>ilosc</text:p>
            </office:annotation>
            <text:p>36,00</text:p>
          </table:table-cell>
          <table:table-cell office:value-type="float" office:value="0" table:style-name="ce9">
            <office:annotation draw:style-name="a674" svg:x="12.96875in" svg:y="1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75" svg:x="14.3229166666667in" svg:y="1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76" svg:x="14.8541666666667in" svg:y="1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77" svg:x="16.21875in" svg:y="1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78" svg:x="17.5729166666667in" svg:y="1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79" svg:x="19.09375in" svg:y="1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80" svg:x="9.82291666666667in" svg:y="0.8125in" svg:width="1.5in" svg:height="0.875in">
              <dc:creator/>
              <text:p><text:span text:style-name="T1">id_:2239;</text:span></text:p>
            </office:annotation>
            <text:p>45</text:p>
          </table:table-cell>
          <table:table-cell office:value-type="string" table:style-name="ce1">
            <office:annotation draw:style-name="a681" svg:x="3.79166666666667in" svg:y="11.34375in" svg:width="1.5in" svg:height="0.822916666666667in">
              <dc:creator/>
              <text:p>nazwa</text:p>
            </office:annotation>
            <text:p>Acidum acetylsalicylicum <text:s/>tabletki dojelitowe 0,075 g 60 tabl.<text:s/></text:p>
          </table:table-cell>
          <table:table-cell table:style-name="ce1">
            <office:annotation draw:style-name="a682" svg:x="5.29166666666667in" svg:y="1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3" svg:x="6.09375in" svg:y="1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84" svg:x="7.22916666666667in" svg:y="11.34375in" svg:width="1.5in" svg:height="0.822916666666667in">
              <dc:creator/>
              <text:p>opak</text:p>
            </office:annotation>
            <text:p>60 tabl. (2 blist.po 30 szt.)</text:p>
          </table:table-cell>
          <table:table-cell office:value-type="string" table:style-name="ce1">
            <office:annotation draw:style-name="a685" svg:x="8.38541666666667in" svg:y="1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86" svg:x="9.51041666666667in" svg:y="11.34375in" svg:width="1.5in" svg:height="0.822916666666667in">
              <dc:creator/>
              <text:p>dawka</text:p>
            </office:annotation>
            <text:p>0,075 g</text:p>
          </table:table-cell>
          <table:table-cell table:style-name="ce1">
            <office:annotation draw:style-name="a687" svg:x="10.6666666666667in" svg:y="11.34375in" svg:width="1.5in" svg:height="0.822916666666667in">
              <dc:creator/>
              <text:p>postac</text:p>
            </office:annotation>
          </table:table-cell>
          <table:table-cell office:value-type="float" office:value="30" table:style-name="ce3">
            <office:annotation draw:style-name="a688" svg:x="11.6041666666667in" svg:y="11.343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689" svg:x="12.96875in" svg:y="1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90" svg:x="14.3229166666667in" svg:y="1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91" svg:x="14.8541666666667in" svg:y="1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92" svg:x="16.21875in" svg:y="1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93" svg:x="17.5729166666667in" svg:y="1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94" svg:x="19.09375in" svg:y="1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95" svg:x="9.82291666666667in" svg:y="0.8125in" svg:width="1.5in" svg:height="0.875in">
              <dc:creator/>
              <text:p><text:span text:style-name="T1">id_:2235;</text:span></text:p>
            </office:annotation>
            <text:p>46</text:p>
          </table:table-cell>
          <table:table-cell office:value-type="string" table:style-name="ce1">
            <office:annotation draw:style-name="a696" svg:x="3.79166666666667in" svg:y="11.5416666666667in" svg:width="1.5in" svg:height="0.822916666666667in">
              <dc:creator/>
              <text:p>nazwa</text:p>
            </office:annotation>
            <text:p>Tolperisonum tabletki powlekane 0,05 g 90 tabl.</text:p>
          </table:table-cell>
          <table:table-cell table:style-name="ce1">
            <office:annotation draw:style-name="a697" svg:x="5.29166666666667in" svg:y="1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98" svg:x="6.09375in" svg:y="1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9" svg:x="7.22916666666667in" svg:y="11.54166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700" svg:x="8.38541666666667in" svg:y="1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01" svg:x="9.51041666666667in" svg:y="11.541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702" svg:x="10.6666666666667in" svg:y="11.5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6" table:style-name="ce3">
            <office:annotation draw:style-name="a703" svg:x="11.6041666666667in" svg:y="11.5416666666667in" svg:width="1.5in" svg:height="0.822916666666667in">
              <dc:creator/>
              <text:p>ilosc</text:p>
            </office:annotation>
            <text:p>26,00</text:p>
          </table:table-cell>
          <table:table-cell office:value-type="float" office:value="0" table:style-name="ce9">
            <office:annotation draw:style-name="a704" svg:x="12.96875in" svg:y="1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05" svg:x="14.3229166666667in" svg:y="1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06" svg:x="14.8541666666667in" svg:y="1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07" svg:x="16.21875in" svg:y="1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08" svg:x="17.5729166666667in" svg:y="1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09" svg:x="19.09375in" svg:y="1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10" svg:x="9.82291666666667in" svg:y="0.8125in" svg:width="1.5in" svg:height="0.875in">
              <dc:creator/>
              <text:p><text:span text:style-name="T1">id_:2234;</text:span></text:p>
            </office:annotation>
            <text:p>47</text:p>
          </table:table-cell>
          <table:table-cell office:value-type="string" table:style-name="ce1">
            <office:annotation draw:style-name="a711" svg:x="3.79166666666667in" svg:y="11.7604166666667in" svg:width="1.5in" svg:height="0.822916666666667in">
              <dc:creator/>
              <text:p>nazwa</text:p>
            </office:annotation>
            <text:p>Flukonazolum kapsułki 0,1 g 28 kaps. (blist.)</text:p>
          </table:table-cell>
          <table:table-cell table:style-name="ce1">
            <office:annotation draw:style-name="a712" svg:x="5.29166666666667in" svg:y="1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13" svg:x="6.09375in" svg:y="1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14" svg:x="7.22916666666667in" svg:y="11.7604166666667in" svg:width="1.5in" svg:height="0.822916666666667in">
              <dc:creator/>
              <text:p>opak</text:p>
            </office:annotation>
            <text:p>28 kaps. (blist.)</text:p>
          </table:table-cell>
          <table:table-cell office:value-type="string" table:style-name="ce1">
            <office:annotation draw:style-name="a715" svg:x="8.38541666666667in" svg:y="1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6" svg:x="9.51041666666667in" svg:y="11.760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717" svg:x="10.6666666666667in" svg:y="11.76041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3" table:style-name="ce3">
            <office:annotation draw:style-name="a718" svg:x="11.6041666666667in" svg:y="11.7604166666667in" svg:width="1.5in" svg:height="0.822916666666667in">
              <dc:creator/>
              <text:p>ilosc</text:p>
            </office:annotation>
            <text:p>13,00</text:p>
          </table:table-cell>
          <table:table-cell office:value-type="float" office:value="0" table:style-name="ce9">
            <office:annotation draw:style-name="a719" svg:x="12.96875in" svg:y="1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20" svg:x="14.3229166666667in" svg:y="1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21" svg:x="14.8541666666667in" svg:y="1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22" svg:x="16.21875in" svg:y="1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23" svg:x="17.5729166666667in" svg:y="1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24" svg:x="19.09375in" svg:y="1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25" svg:x="9.82291666666667in" svg:y="0.8125in" svg:width="1.5in" svg:height="0.875in">
              <dc:creator/>
              <text:p><text:span text:style-name="T1">id_:2232;</text:span></text:p>
            </office:annotation>
            <text:p>48</text:p>
          </table:table-cell>
          <table:table-cell office:value-type="string" table:style-name="ce1">
            <office:annotation draw:style-name="a726" svg:x="3.79166666666667in" svg:y="11.96875in" svg:width="1.5in" svg:height="0.822916666666667in">
              <dc:creator/>
              <text:p>nazwa</text:p>
            </office:annotation>
            <text:p>Ethanolum 96% (Rec.) płyn 1000 ml (butelka)</text:p>
          </table:table-cell>
          <table:table-cell table:style-name="ce1">
            <office:annotation draw:style-name="a727" svg:x="5.29166666666667in" svg:y="1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28" svg:x="6.09375in" svg:y="1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29" svg:x="7.22916666666667in" svg:y="11.96875in" svg:width="1.5in" svg:height="0.822916666666667in">
              <dc:creator/>
              <text:p>opak</text:p>
            </office:annotation>
            <text:p>1000 ml (butelka)</text:p>
          </table:table-cell>
          <table:table-cell office:value-type="string" table:style-name="ce1">
            <office:annotation draw:style-name="a730" svg:x="8.38541666666667in" svg:y="1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31" svg:x="9.51041666666667in" svg:y="11.9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732" svg:x="10.6666666666667in" svg:y="11.96875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4" table:style-name="ce3">
            <office:annotation draw:style-name="a733" svg:x="11.6041666666667in" svg:y="11.968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734" svg:x="12.96875in" svg:y="1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35" svg:x="14.3229166666667in" svg:y="1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36" svg:x="14.8541666666667in" svg:y="1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37" svg:x="16.21875in" svg:y="1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38" svg:x="17.5729166666667in" svg:y="1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39" svg:x="19.09375in" svg:y="1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40" svg:x="9.82291666666667in" svg:y="0.8125in" svg:width="1.5in" svg:height="0.875in">
              <dc:creator/>
              <text:p><text:span text:style-name="T1">id_:2230;</text:span></text:p>
            </office:annotation>
            <text:p>49</text:p>
          </table:table-cell>
          <table:table-cell office:value-type="string" table:style-name="ce1">
            <office:annotation draw:style-name="a741" svg:x="3.79166666666667in" svg:y="12.1666666666667in" svg:width="1.5in" svg:height="0.822916666666667in">
              <dc:creator/>
              <text:p>nazwa</text:p>
            </office:annotation>
            <text:p>Instillagel Almed żel sterylny 25 amp.strz.a 5ml</text:p>
          </table:table-cell>
          <table:table-cell table:style-name="ce1">
            <office:annotation draw:style-name="a742" svg:x="5.29166666666667in" svg:y="1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43" svg:x="6.09375in" svg:y="1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44" svg:x="7.22916666666667in" svg:y="12.1666666666667in" svg:width="1.5in" svg:height="0.822916666666667in">
              <dc:creator/>
              <text:p>opak</text:p>
            </office:annotation>
            <text:p>25 amp.-strz.a 5ml</text:p>
          </table:table-cell>
          <table:table-cell office:value-type="string" table:style-name="ce1">
            <office:annotation draw:style-name="a745" svg:x="8.38541666666667in" svg:y="1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46" svg:x="9.51041666666667in" svg:y="12.1666666666667in" svg:width="1.5in" svg:height="0.822916666666667in">
              <dc:creator/>
              <text:p>dawka</text:p>
            </office:annotation>
            <text:p>20mg/g</text:p>
          </table:table-cell>
          <table:table-cell office:value-type="string" table:style-name="ce1">
            <office:annotation draw:style-name="a747" svg:x="10.6666666666667in" svg:y="12.1666666666667in" svg:width="1.5in" svg:height="0.822916666666667in">
              <dc:creator/>
              <text:p>postac</text:p>
            </office:annotation>
            <text:p>żel sterylny</text:p>
          </table:table-cell>
          <table:table-cell office:value-type="float" office:value="1" table:style-name="ce3">
            <office:annotation draw:style-name="a748" svg:x="11.6041666666667in" svg:y="12.16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749" svg:x="12.96875in" svg:y="1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50" svg:x="14.3229166666667in" svg:y="1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51" svg:x="14.8541666666667in" svg:y="1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52" svg:x="16.21875in" svg:y="1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53" svg:x="17.5729166666667in" svg:y="1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54" svg:x="19.09375in" svg:y="1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55" svg:x="9.82291666666667in" svg:y="0.8125in" svg:width="1.5in" svg:height="0.875in">
              <dc:creator/>
              <text:p><text:span text:style-name="T1">id_:2229;</text:span></text:p>
            </office:annotation>
            <text:p>50</text:p>
          </table:table-cell>
          <table:table-cell office:value-type="string" table:style-name="ce1">
            <office:annotation draw:style-name="a756" svg:x="3.79166666666667in" svg:y="12.3854166666667in" svg:width="1.5in" svg:height="0.822916666666667in">
              <dc:creator/>
              <text:p>nazwa</text:p>
            </office:annotation>
            <text:p>Instillagel Almed żel sterylny 25 amp.strz.a 10ml</text:p>
          </table:table-cell>
          <table:table-cell table:style-name="ce1">
            <office:annotation draw:style-name="a757" svg:x="5.29166666666667in" svg:y="1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58" svg:x="6.09375in" svg:y="1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59" svg:x="7.22916666666667in" svg:y="12.3854166666667in" svg:width="1.5in" svg:height="0.822916666666667in">
              <dc:creator/>
              <text:p>opak</text:p>
            </office:annotation>
            <text:p>25 amp.-strz.a 10ml</text:p>
          </table:table-cell>
          <table:table-cell office:value-type="string" table:style-name="ce1">
            <office:annotation draw:style-name="a760" svg:x="8.38541666666667in" svg:y="1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61" svg:x="9.51041666666667in" svg:y="12.3854166666667in" svg:width="1.5in" svg:height="0.822916666666667in">
              <dc:creator/>
              <text:p>dawka</text:p>
            </office:annotation>
            <text:p>-20mg/g</text:p>
          </table:table-cell>
          <table:table-cell office:value-type="string" table:style-name="ce1">
            <office:annotation draw:style-name="a762" svg:x="10.6666666666667in" svg:y="12.3854166666667in" svg:width="1.5in" svg:height="0.822916666666667in">
              <dc:creator/>
              <text:p>postac</text:p>
            </office:annotation>
            <text:p>żel sterylny</text:p>
          </table:table-cell>
          <table:table-cell office:value-type="float" office:value="1" table:style-name="ce3">
            <office:annotation draw:style-name="a763" svg:x="11.6041666666667in" svg:y="12.38541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764" svg:x="12.96875in" svg:y="1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65" svg:x="14.3229166666667in" svg:y="1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6" svg:x="14.8541666666667in" svg:y="1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67" svg:x="16.21875in" svg:y="1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68" svg:x="17.5729166666667in" svg:y="1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69" svg:x="19.09375in" svg:y="1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70" svg:x="9.82291666666667in" svg:y="0.8125in" svg:width="1.5in" svg:height="0.875in">
              <dc:creator/>
              <text:p><text:span text:style-name="T1">id_:2222;</text:span></text:p>
            </office:annotation>
            <text:p>51</text:p>
          </table:table-cell>
          <table:table-cell office:value-type="string" table:style-name="ce1">
            <office:annotation draw:style-name="a771" svg:x="3.79166666666667in" svg:y="12.59375in" svg:width="1.5in" svg:height="0.822916666666667in">
              <dc:creator/>
              <text:p>nazwa</text:p>
            </office:annotation>
            <text:p>Metronidazol <text:s/>tabletki dopochwowe 0,5 g 10 tabl.</text:p>
          </table:table-cell>
          <table:table-cell table:style-name="ce1">
            <office:annotation draw:style-name="a772" svg:x="5.29166666666667in" svg:y="1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73" svg:x="6.09375in" svg:y="1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74" svg:x="7.22916666666667in" svg:y="12.59375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775" svg:x="8.38541666666667in" svg:y="1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76" svg:x="9.51041666666667in" svg:y="12.593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777" svg:x="10.6666666666667in" svg:y="12.59375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5" table:style-name="ce3">
            <office:annotation draw:style-name="a778" svg:x="11.6041666666667in" svg:y="12.59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779" svg:x="12.96875in" svg:y="1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80" svg:x="14.3229166666667in" svg:y="1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81" svg:x="14.8541666666667in" svg:y="1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82" svg:x="16.21875in" svg:y="1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83" svg:x="17.5729166666667in" svg:y="1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84" svg:x="19.09375in" svg:y="1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85" svg:x="9.82291666666667in" svg:y="0.8125in" svg:width="1.5in" svg:height="0.875in">
              <dc:creator/>
              <text:p><text:span text:style-name="T1">id_:2215;</text:span></text:p>
            </office:annotation>
            <text:p>52</text:p>
          </table:table-cell>
          <table:table-cell office:value-type="string" table:style-name="ce1">
            <office:annotation draw:style-name="a786" svg:x="3.79166666666667in" svg:y="12.7916666666667in" svg:width="1.5in" svg:height="0.822916666666667in">
              <dc:creator/>
              <text:p>nazwa</text:p>
            </office:annotation>
            <text:p>Salbutamol <text:s/>aerozol wziewny,zawiesina 0,1 mg/daw. 1 poj.a 200daw.</text:p>
          </table:table-cell>
          <table:table-cell table:style-name="ce1">
            <office:annotation draw:style-name="a787" svg:x="5.29166666666667in" svg:y="1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88" svg:x="6.09375in" svg:y="1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89" svg:x="7.22916666666667in" svg:y="12.7916666666667in" svg:width="1.5in" svg:height="0.822916666666667in">
              <dc:creator/>
              <text:p>opak</text:p>
            </office:annotation>
            <text:p>1 poj.a 200daw.</text:p>
          </table:table-cell>
          <table:table-cell office:value-type="string" table:style-name="ce1">
            <office:annotation draw:style-name="a790" svg:x="8.38541666666667in" svg:y="1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91" svg:x="9.51041666666667in" svg:y="12.7916666666667in" svg:width="1.5in" svg:height="0.822916666666667in">
              <dc:creator/>
              <text:p>dawka</text:p>
            </office:annotation>
            <text:p>0,1 mg/daw.</text:p>
          </table:table-cell>
          <table:table-cell office:value-type="string" table:style-name="ce1">
            <office:annotation draw:style-name="a792" svg:x="10.6666666666667in" svg:y="12.7916666666667in" svg:width="1.5in" svg:height="0.822916666666667in">
              <dc:creator/>
              <text:p>postac</text:p>
            </office:annotation>
            <text:p>aerozol wziewny,zawiesina</text:p>
          </table:table-cell>
          <table:table-cell office:value-type="float" office:value="30" table:style-name="ce3">
            <office:annotation draw:style-name="a793" svg:x="11.6041666666667in" svg:y="12.791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794" svg:x="12.96875in" svg:y="1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95" svg:x="14.3229166666667in" svg:y="1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96" svg:x="14.8541666666667in" svg:y="1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97" svg:x="16.21875in" svg:y="1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98" svg:x="17.5729166666667in" svg:y="1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9" svg:x="19.09375in" svg:y="1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00" svg:x="9.82291666666667in" svg:y="0.8125in" svg:width="1.5in" svg:height="0.875in">
              <dc:creator/>
              <text:p><text:span text:style-name="T1">id_:2214;</text:span></text:p>
            </office:annotation>
            <text:p>53</text:p>
          </table:table-cell>
          <table:table-cell office:value-type="string" table:style-name="ce1">
            <office:annotation draw:style-name="a801" svg:x="3.79166666666667in" svg:y="13.0104166666667in" svg:width="1.5in" svg:height="0.822916666666667in">
              <dc:creator/>
              <text:p>nazwa</text:p>
            </office:annotation>
            <text:p>Salbutamol <text:s/>płyn do inhalacji 2 mg/ml 20 amp.a 2,5ml</text:p>
          </table:table-cell>
          <table:table-cell table:style-name="ce1">
            <office:annotation draw:style-name="a802" svg:x="5.29166666666667in" svg:y="1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03" svg:x="6.09375in" svg:y="1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04" svg:x="7.22916666666667in" svg:y="13.0104166666667in" svg:width="1.5in" svg:height="0.822916666666667in">
              <dc:creator/>
              <text:p>opak</text:p>
            </office:annotation>
            <text:p>20 amp.a 2,5ml</text:p>
          </table:table-cell>
          <table:table-cell office:value-type="string" table:style-name="ce1">
            <office:annotation draw:style-name="a805" svg:x="8.38541666666667in" svg:y="1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06" svg:x="9.51041666666667in" svg:y="13.01041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807" svg:x="10.6666666666667in" svg:y="13.0104166666667in" svg:width="1.5in" svg:height="0.822916666666667in">
              <dc:creator/>
              <text:p>postac</text:p>
            </office:annotation>
            <text:p>płyn do inhalacji</text:p>
          </table:table-cell>
          <table:table-cell office:value-type="float" office:value="50" table:style-name="ce3">
            <office:annotation draw:style-name="a808" svg:x="11.6041666666667in" svg:y="13.0104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809" svg:x="12.96875in" svg:y="1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10" svg:x="14.3229166666667in" svg:y="1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11" svg:x="14.8541666666667in" svg:y="1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12" svg:x="16.21875in" svg:y="1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13" svg:x="17.5729166666667in" svg:y="1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14" svg:x="19.09375in" svg:y="1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15" svg:x="9.82291666666667in" svg:y="0.8125in" svg:width="1.5in" svg:height="0.875in">
              <dc:creator/>
              <text:p><text:span text:style-name="T1">id_:2210;</text:span></text:p>
            </office:annotation>
            <text:p>54</text:p>
          </table:table-cell>
          <table:table-cell office:value-type="string" table:style-name="ce1">
            <office:annotation draw:style-name="a816" svg:x="3.79166666666667in" svg:y="13.1979166666667in" svg:width="1.5in" svg:height="0.822916666666667in">
              <dc:creator/>
              <text:p>nazwa</text:p>
            </office:annotation>
            <text:p>Salmeterol <text:s/>proszek do inhalacji w kapsułk 0,05 mg/daw. 60 kaps. (+ inh.)</text:p>
          </table:table-cell>
          <table:table-cell table:style-name="ce1">
            <office:annotation draw:style-name="a817" svg:x="5.29166666666667in" svg:y="13.1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18" svg:x="6.09375in" svg:y="13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19" svg:x="7.22916666666667in" svg:y="13.1979166666667in" svg:width="1.5in" svg:height="0.822916666666667in">
              <dc:creator/>
              <text:p>opak</text:p>
            </office:annotation>
            <text:p>60 kaps. (+ inh.)</text:p>
          </table:table-cell>
          <table:table-cell office:value-type="string" table:style-name="ce1">
            <office:annotation draw:style-name="a820" svg:x="8.38541666666667in" svg:y="13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21" svg:x="9.51041666666667in" svg:y="13.1979166666667in" svg:width="1.5in" svg:height="0.822916666666667in">
              <dc:creator/>
              <text:p>dawka</text:p>
            </office:annotation>
            <text:p>0,05 mg/daw.</text:p>
          </table:table-cell>
          <table:table-cell office:value-type="string" table:style-name="ce1">
            <office:annotation draw:style-name="a822" svg:x="10.6666666666667in" svg:y="13.1979166666667in" svg:width="1.5in" svg:height="0.822916666666667in">
              <dc:creator/>
              <text:p>postac</text:p>
            </office:annotation>
            <text:p>proszek do inhalacji w kapsułk</text:p>
          </table:table-cell>
          <table:table-cell office:value-type="float" office:value="70" table:style-name="ce3">
            <office:annotation draw:style-name="a823" svg:x="11.6041666666667in" svg:y="13.19791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824" svg:x="12.96875in" svg:y="13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25" svg:x="14.3229166666667in" svg:y="13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26" svg:x="14.8541666666667in" svg:y="13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27" svg:x="16.21875in" svg:y="13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28" svg:x="17.5729166666667in" svg:y="13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29" svg:x="19.09375in" svg:y="13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30" svg:x="9.82291666666667in" svg:y="0.8125in" svg:width="1.5in" svg:height="0.875in">
              <dc:creator/>
              <text:p><text:span text:style-name="T1">id_:2208;</text:span></text:p>
            </office:annotation>
            <text:p>55</text:p>
          </table:table-cell>
          <table:table-cell office:value-type="string" table:style-name="ce1">
            <office:annotation draw:style-name="a831" svg:x="3.79166666666667in" svg:y="13.4166666666667in" svg:width="1.5in" svg:height="0.822916666666667in">
              <dc:creator/>
              <text:p>nazwa</text:p>
            </office:annotation>
            <text:p>Budesonidum zawiesina do inhalacji z nebul 0,5 mg/ml 20 poj.a 2ml do nebulizacji )</text:p>
          </table:table-cell>
          <table:table-cell table:style-name="ce1">
            <office:annotation draw:style-name="a832" svg:x="5.29166666666667in" svg:y="1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3" svg:x="6.09375in" svg:y="1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34" svg:x="7.22916666666667in" svg:y="13.4166666666667in" svg:width="1.5in" svg:height="0.822916666666667in">
              <dc:creator/>
              <text:p>opak</text:p>
            </office:annotation>
            <text:p>20 poj.a 2ml</text:p>
          </table:table-cell>
          <table:table-cell office:value-type="string" table:style-name="ce1">
            <office:annotation draw:style-name="a835" svg:x="8.38541666666667in" svg:y="1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36" svg:x="9.51041666666667in" svg:y="13.4166666666667in" svg:width="1.5in" svg:height="0.822916666666667in">
              <dc:creator/>
              <text:p>dawka</text:p>
            </office:annotation>
            <text:p>0,5 mg/ml</text:p>
          </table:table-cell>
          <table:table-cell office:value-type="string" table:style-name="ce1">
            <office:annotation draw:style-name="a837" svg:x="10.6666666666667in" svg:y="13.4166666666667in" svg:width="1.5in" svg:height="0.822916666666667in">
              <dc:creator/>
              <text:p>postac</text:p>
            </office:annotation>
            <text:p>zawiesina do inhalacji z nebul</text:p>
          </table:table-cell>
          <table:table-cell office:value-type="float" office:value="160" table:style-name="ce3">
            <office:annotation draw:style-name="a838" svg:x="11.6041666666667in" svg:y="13.4166666666667in" svg:width="1.5in" svg:height="0.822916666666667in">
              <dc:creator/>
              <text:p>ilosc</text:p>
            </office:annotation>
            <text:p>160,00</text:p>
          </table:table-cell>
          <table:table-cell office:value-type="float" office:value="0" table:style-name="ce9">
            <office:annotation draw:style-name="a839" svg:x="12.96875in" svg:y="1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40" svg:x="14.3229166666667in" svg:y="1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41" svg:x="14.8541666666667in" svg:y="1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42" svg:x="16.21875in" svg:y="1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43" svg:x="17.5729166666667in" svg:y="1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44" svg:x="19.09375in" svg:y="1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45" svg:x="9.82291666666667in" svg:y="0.8125in" svg:width="1.5in" svg:height="0.875in">
              <dc:creator/>
              <text:p><text:span text:style-name="T1">id_:2203;</text:span></text:p>
            </office:annotation>
            <text:p>56</text:p>
          </table:table-cell>
          <table:table-cell office:value-type="string" table:style-name="ce1">
            <office:annotation draw:style-name="a846" svg:x="3.79166666666667in" svg:y="13.6354166666667in" svg:width="1.5in" svg:height="0.822916666666667in">
              <dc:creator/>
              <text:p>nazwa</text:p>
            </office:annotation>
            <text:p>Neomycinum maść oczna 0,5 mg/g 3 g</text:p>
          </table:table-cell>
          <table:table-cell table:style-name="ce1">
            <office:annotation draw:style-name="a847" svg:x="5.29166666666667in" svg:y="1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48" svg:x="6.09375in" svg:y="1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9" svg:x="7.22916666666667in" svg:y="13.6354166666667in" svg:width="1.5in" svg:height="0.822916666666667in">
              <dc:creator/>
              <text:p>opak</text:p>
            </office:annotation>
            <text:p>3 g</text:p>
          </table:table-cell>
          <table:table-cell office:value-type="string" table:style-name="ce1">
            <office:annotation draw:style-name="a850" svg:x="8.38541666666667in" svg:y="1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51" svg:x="9.51041666666667in" svg:y="13.6354166666667in" svg:width="1.5in" svg:height="0.822916666666667in">
              <dc:creator/>
              <text:p>dawka</text:p>
            </office:annotation>
            <text:p>0,5 mg/g</text:p>
          </table:table-cell>
          <table:table-cell office:value-type="string" table:style-name="ce1">
            <office:annotation draw:style-name="a852" svg:x="10.6666666666667in" svg:y="13.6354166666667in" svg:width="1.5in" svg:height="0.822916666666667in">
              <dc:creator/>
              <text:p>postac</text:p>
            </office:annotation>
            <text:p>maść oczna</text:p>
          </table:table-cell>
          <table:table-cell office:value-type="float" office:value="65" table:style-name="ce3">
            <office:annotation draw:style-name="a853" svg:x="11.6041666666667in" svg:y="13.6354166666667in" svg:width="1.5in" svg:height="0.822916666666667in">
              <dc:creator/>
              <text:p>ilosc</text:p>
            </office:annotation>
            <text:p>65,00</text:p>
          </table:table-cell>
          <table:table-cell office:value-type="float" office:value="0" table:style-name="ce9">
            <office:annotation draw:style-name="a854" svg:x="12.96875in" svg:y="1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55" svg:x="14.3229166666667in" svg:y="1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56" svg:x="14.8541666666667in" svg:y="1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57" svg:x="16.21875in" svg:y="1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58" svg:x="17.5729166666667in" svg:y="1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59" svg:x="19.09375in" svg:y="1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60" svg:x="9.82291666666667in" svg:y="0.8125in" svg:width="1.5in" svg:height="0.875in">
              <dc:creator/>
              <text:p><text:span text:style-name="T1">id_:2202;</text:span></text:p>
            </office:annotation>
            <text:p>57</text:p>
          </table:table-cell>
          <table:table-cell office:value-type="string" table:style-name="ce1">
            <office:annotation draw:style-name="a861" svg:x="3.79166666666667in" svg:y="13.84375in" svg:width="1.5in" svg:height="0.822916666666667in">
              <dc:creator/>
              <text:p>nazwa</text:p>
            </office:annotation>
            <text:p>Budesonidum <text:s/>proszek do inhalacji w kapsułk 0,4 mg 60 kaps. (+ inh.)</text:p>
          </table:table-cell>
          <table:table-cell table:style-name="ce1">
            <office:annotation draw:style-name="a862" svg:x="5.29166666666667in" svg:y="1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63" svg:x="6.09375in" svg:y="1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64" svg:x="7.22916666666667in" svg:y="13.84375in" svg:width="1.5in" svg:height="0.822916666666667in">
              <dc:creator/>
              <text:p>opak</text:p>
            </office:annotation>
            <text:p>60 kaps. (+ inh.)</text:p>
          </table:table-cell>
          <table:table-cell office:value-type="string" table:style-name="ce1">
            <office:annotation draw:style-name="a865" svg:x="8.38541666666667in" svg:y="1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6" svg:x="9.51041666666667in" svg:y="13.84375in" svg:width="1.5in" svg:height="0.822916666666667in">
              <dc:creator/>
              <text:p>dawka</text:p>
            </office:annotation>
            <text:p>0,4 mg</text:p>
          </table:table-cell>
          <table:table-cell office:value-type="string" table:style-name="ce1">
            <office:annotation draw:style-name="a867" svg:x="10.6666666666667in" svg:y="13.84375in" svg:width="1.5in" svg:height="0.822916666666667in">
              <dc:creator/>
              <text:p>postac</text:p>
            </office:annotation>
            <text:p>proszek do inhalacji w kapsułk</text:p>
          </table:table-cell>
          <table:table-cell office:value-type="float" office:value="90" table:style-name="ce3">
            <office:annotation draw:style-name="a868" svg:x="11.6041666666667in" svg:y="13.84375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869" svg:x="12.96875in" svg:y="1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70" svg:x="14.3229166666667in" svg:y="1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71" svg:x="14.8541666666667in" svg:y="1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72" svg:x="16.21875in" svg:y="1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73" svg:x="17.5729166666667in" svg:y="1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74" svg:x="19.09375in" svg:y="1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75" svg:x="9.82291666666667in" svg:y="0.8125in" svg:width="1.5in" svg:height="0.875in">
              <dc:creator/>
              <text:p><text:span text:style-name="T1">id_:2200;</text:span></text:p>
            </office:annotation>
            <text:p>58</text:p>
          </table:table-cell>
          <table:table-cell office:value-type="string" table:style-name="ce1">
            <office:annotation draw:style-name="a876" svg:x="3.79166666666667in" svg:y="14.0416666666667in" svg:width="1.5in" svg:height="0.822916666666667in">
              <dc:creator/>
              <text:p>nazwa</text:p>
            </office:annotation>
            <text:p>Linomag maść 0,2 g/g 30 g</text:p>
          </table:table-cell>
          <table:table-cell table:style-name="ce1">
            <office:annotation draw:style-name="a877" svg:x="5.29166666666667in" svg:y="1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78" svg:x="6.09375in" svg:y="1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79" svg:x="7.22916666666667in" svg:y="14.0416666666667in" svg:width="1.5in" svg:height="0.822916666666667in">
              <dc:creator/>
              <text:p>opak</text:p>
            </office:annotation>
            <text:p>30 g</text:p>
          </table:table-cell>
          <table:table-cell office:value-type="string" table:style-name="ce1">
            <office:annotation draw:style-name="a880" svg:x="8.38541666666667in" svg:y="1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81" svg:x="9.51041666666667in" svg:y="14.0416666666667in" svg:width="1.5in" svg:height="0.822916666666667in">
              <dc:creator/>
              <text:p>dawka</text:p>
            </office:annotation>
            <text:p>0,2 g/g</text:p>
          </table:table-cell>
          <table:table-cell office:value-type="string" table:style-name="ce1">
            <office:annotation draw:style-name="a882" svg:x="10.6666666666667in" svg:y="14.04166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340" table:style-name="ce3">
            <office:annotation draw:style-name="a883" svg:x="11.6041666666667in" svg:y="14.0416666666667in" svg:width="1.5in" svg:height="0.822916666666667in">
              <dc:creator/>
              <text:p>ilosc</text:p>
            </office:annotation>
            <text:p>340,00</text:p>
          </table:table-cell>
          <table:table-cell office:value-type="float" office:value="0" table:style-name="ce9">
            <office:annotation draw:style-name="a884" svg:x="12.96875in" svg:y="1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85" svg:x="14.3229166666667in" svg:y="1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86" svg:x="14.8541666666667in" svg:y="1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87" svg:x="16.21875in" svg:y="1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88" svg:x="17.5729166666667in" svg:y="1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89" svg:x="19.09375in" svg:y="1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90" svg:x="9.82291666666667in" svg:y="0.8125in" svg:width="1.5in" svg:height="0.875in">
              <dc:creator/>
              <text:p><text:span text:style-name="T1">id_:2199;</text:span></text:p>
            </office:annotation>
            <text:p>59</text:p>
          </table:table-cell>
          <table:table-cell office:value-type="string" table:style-name="ce1">
            <office:annotation draw:style-name="a891" svg:x="3.79166666666667in" svg:y="14.2604166666667in" svg:width="1.5in" svg:height="0.822916666666667in">
              <dc:creator/>
              <text:p>nazwa</text:p>
            </office:annotation>
            <text:p>Lignocainum <text:s/>A żel 0,02 g/g 30 g (tuba)</text:p>
          </table:table-cell>
          <table:table-cell table:style-name="ce1">
            <office:annotation draw:style-name="a892" svg:x="5.29166666666667in" svg:y="1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93" svg:x="6.09375in" svg:y="1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94" svg:x="7.22916666666667in" svg:y="14.2604166666667in" svg:width="1.5in" svg:height="0.822916666666667in">
              <dc:creator/>
              <text:p>opak</text:p>
            </office:annotation>
            <text:p>30 g (tuba)</text:p>
          </table:table-cell>
          <table:table-cell office:value-type="string" table:style-name="ce1">
            <office:annotation draw:style-name="a895" svg:x="8.38541666666667in" svg:y="1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96" svg:x="9.51041666666667in" svg:y="14.26041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897" svg:x="10.6666666666667in" svg:y="14.2604166666667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55" table:style-name="ce3">
            <office:annotation draw:style-name="a898" svg:x="11.6041666666667in" svg:y="14.2604166666667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899" svg:x="12.96875in" svg:y="1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00" svg:x="14.3229166666667in" svg:y="1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01" svg:x="14.8541666666667in" svg:y="1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02" svg:x="16.21875in" svg:y="1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03" svg:x="17.5729166666667in" svg:y="1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04" svg:x="19.09375in" svg:y="1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05" svg:x="9.82291666666667in" svg:y="0.8125in" svg:width="1.5in" svg:height="0.875in">
              <dc:creator/>
              <text:p><text:span text:style-name="T1">id_:2198;</text:span></text:p>
            </office:annotation>
            <text:p>60</text:p>
          </table:table-cell>
          <table:table-cell office:value-type="string" table:style-name="ce1">
            <office:annotation draw:style-name="a906" svg:x="3.79166666666667in" svg:y="14.46875in" svg:width="1.5in" svg:height="0.822916666666667in">
              <dc:creator/>
              <text:p>nazwa</text:p>
            </office:annotation>
            <text:p>Lignocainum <text:s/>U żel 0,02 g/g 30 g (tuba z kaniulą)</text:p>
          </table:table-cell>
          <table:table-cell table:style-name="ce1">
            <office:annotation draw:style-name="a907" svg:x="5.29166666666667in" svg:y="1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08" svg:x="6.09375in" svg:y="1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09" svg:x="7.22916666666667in" svg:y="14.46875in" svg:width="1.5in" svg:height="0.822916666666667in">
              <dc:creator/>
              <text:p>opak</text:p>
            </office:annotation>
            <text:p>30 g (tuba z kaniulą)</text:p>
          </table:table-cell>
          <table:table-cell office:value-type="string" table:style-name="ce1">
            <office:annotation draw:style-name="a910" svg:x="8.38541666666667in" svg:y="1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11" svg:x="9.51041666666667in" svg:y="14.46875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912" svg:x="10.6666666666667in" svg:y="14.46875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200" table:style-name="ce3">
            <office:annotation draw:style-name="a913" svg:x="11.6041666666667in" svg:y="14.46875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914" svg:x="12.96875in" svg:y="1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15" svg:x="14.3229166666667in" svg:y="1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6" svg:x="14.8541666666667in" svg:y="1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17" svg:x="16.21875in" svg:y="1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18" svg:x="17.5729166666667in" svg:y="1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19" svg:x="19.09375in" svg:y="1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20" svg:x="9.82291666666667in" svg:y="0.8125in" svg:width="1.5in" svg:height="0.875in">
              <dc:creator/>
              <text:p><text:span text:style-name="T1">id_:2197;</text:span></text:p>
            </office:annotation>
            <text:p>61</text:p>
          </table:table-cell>
          <table:table-cell office:value-type="string" table:style-name="ce1">
            <office:annotation draw:style-name="a921" svg:x="3.79166666666667in" svg:y="14.6666666666667in" svg:width="1.5in" svg:height="0.822916666666667in">
              <dc:creator/>
              <text:p>nazwa</text:p>
            </office:annotation>
            <text:p>Heparinum krem 300 j.m./g 20 g</text:p>
          </table:table-cell>
          <table:table-cell table:style-name="ce1">
            <office:annotation draw:style-name="a922" svg:x="5.29166666666667in" svg:y="1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23" svg:x="6.09375in" svg:y="1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24" svg:x="7.22916666666667in" svg:y="14.66666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925" svg:x="8.38541666666667in" svg:y="1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26" svg:x="9.51041666666667in" svg:y="14.6666666666667in" svg:width="1.5in" svg:height="0.822916666666667in">
              <dc:creator/>
              <text:p>dawka</text:p>
            </office:annotation>
            <text:p>300 j.m./g</text:p>
          </table:table-cell>
          <table:table-cell office:value-type="string" table:style-name="ce1">
            <office:annotation draw:style-name="a927" svg:x="10.6666666666667in" svg:y="14.66666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250" table:style-name="ce3">
            <office:annotation draw:style-name="a928" svg:x="11.6041666666667in" svg:y="14.6666666666667in" svg:width="1.5in" svg:height="0.822916666666667in">
              <dc:creator/>
              <text:p>ilosc</text:p>
            </office:annotation>
            <text:p>250,00</text:p>
          </table:table-cell>
          <table:table-cell office:value-type="float" office:value="0" table:style-name="ce9">
            <office:annotation draw:style-name="a929" svg:x="12.96875in" svg:y="1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30" svg:x="14.3229166666667in" svg:y="1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31" svg:x="14.8541666666667in" svg:y="1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32" svg:x="16.21875in" svg:y="1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33" svg:x="17.5729166666667in" svg:y="1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34" svg:x="19.09375in" svg:y="1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35" svg:x="9.82291666666667in" svg:y="0.8125in" svg:width="1.5in" svg:height="0.875in">
              <dc:creator/>
              <text:p><text:span text:style-name="T1">id_:2195;</text:span></text:p>
            </office:annotation>
            <text:p>62</text:p>
          </table:table-cell>
          <table:table-cell office:value-type="string" table:style-name="ce1">
            <office:annotation draw:style-name="a936" svg:x="3.79166666666667in" svg:y="14.8854166666667in" svg:width="1.5in" svg:height="0.822916666666667in">
              <dc:creator/>
              <text:p>nazwa</text:p>
            </office:annotation>
            <text:p>Sevofluranum <text:s/>płyn wziewny 100 % 250 ml</text:p>
          </table:table-cell>
          <table:table-cell table:style-name="ce1">
            <office:annotation draw:style-name="a937" svg:x="5.29166666666667in" svg:y="1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38" svg:x="6.09375in" svg:y="1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39" svg:x="7.22916666666667in" svg:y="14.8854166666667in" svg:width="1.5in" svg:height="0.822916666666667in">
              <dc:creator/>
              <text:p>opak</text:p>
            </office:annotation>
            <text:p>250 ml</text:p>
          </table:table-cell>
          <table:table-cell office:value-type="string" table:style-name="ce1">
            <office:annotation draw:style-name="a940" svg:x="8.38541666666667in" svg:y="1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41" svg:x="9.51041666666667in" svg:y="14.8854166666667in" svg:width="1.5in" svg:height="0.822916666666667in">
              <dc:creator/>
              <text:p>dawka</text:p>
            </office:annotation>
            <text:p>100 %</text:p>
          </table:table-cell>
          <table:table-cell office:value-type="string" table:style-name="ce1">
            <office:annotation draw:style-name="a942" svg:x="10.6666666666667in" svg:y="14.8854166666667in" svg:width="1.5in" svg:height="0.822916666666667in">
              <dc:creator/>
              <text:p>postac</text:p>
            </office:annotation>
            <text:p>płyn wziewny</text:p>
          </table:table-cell>
          <table:table-cell office:value-type="float" office:value="24" table:style-name="ce3">
            <office:annotation draw:style-name="a943" svg:x="11.6041666666667in" svg:y="14.8854166666667in" svg:width="1.5in" svg:height="0.822916666666667in">
              <dc:creator/>
              <text:p>ilosc</text:p>
            </office:annotation>
            <text:p>24,00</text:p>
          </table:table-cell>
          <table:table-cell office:value-type="float" office:value="0" table:style-name="ce9">
            <office:annotation draw:style-name="a944" svg:x="12.96875in" svg:y="1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45" svg:x="14.3229166666667in" svg:y="1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46" svg:x="14.8541666666667in" svg:y="1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47" svg:x="16.21875in" svg:y="1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48" svg:x="17.5729166666667in" svg:y="1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9" svg:x="19.09375in" svg:y="1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50" svg:x="9.82291666666667in" svg:y="0.8125in" svg:width="1.5in" svg:height="0.875in">
              <dc:creator/>
              <text:p><text:span text:style-name="T1">id_:2189;</text:span></text:p>
            </office:annotation>
            <text:p>63</text:p>
          </table:table-cell>
          <table:table-cell office:value-type="string" table:style-name="ce1">
            <office:annotation draw:style-name="a951" svg:x="3.79166666666667in" svg:y="15.09375in" svg:width="1.5in" svg:height="0.822916666666667in">
              <dc:creator/>
              <text:p>nazwa</text:p>
            </office:annotation>
            <text:p>Detreomycyna 2% maść 0,02 g/g 5 g (tuba)</text:p>
          </table:table-cell>
          <table:table-cell table:style-name="ce1">
            <office:annotation draw:style-name="a952" svg:x="5.29166666666667in" svg:y="1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53" svg:x="6.09375in" svg:y="1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54" svg:x="7.22916666666667in" svg:y="15.09375in" svg:width="1.5in" svg:height="0.822916666666667in">
              <dc:creator/>
              <text:p>opak</text:p>
            </office:annotation>
            <text:p>5 g (tuba)</text:p>
          </table:table-cell>
          <table:table-cell office:value-type="string" table:style-name="ce1">
            <office:annotation draw:style-name="a955" svg:x="8.38541666666667in" svg:y="1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56" svg:x="9.51041666666667in" svg:y="15.09375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957" svg:x="10.6666666666667in" svg:y="15.09375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150" table:style-name="ce3">
            <office:annotation draw:style-name="a958" svg:x="11.6041666666667in" svg:y="15.09375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959" svg:x="12.96875in" svg:y="1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60" svg:x="14.3229166666667in" svg:y="1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61" svg:x="14.8541666666667in" svg:y="1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62" svg:x="16.21875in" svg:y="1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63" svg:x="17.5729166666667in" svg:y="1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64" svg:x="19.09375in" svg:y="1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65" svg:x="9.82291666666667in" svg:y="0.8125in" svg:width="1.5in" svg:height="0.875in">
              <dc:creator/>
              <text:p><text:span text:style-name="T1">id_:2188;</text:span></text:p>
            </office:annotation>
            <text:p>64</text:p>
          </table:table-cell>
          <table:table-cell office:value-type="string" table:style-name="ce1">
            <office:annotation draw:style-name="a966" svg:x="3.79166666666667in" svg:y="15.2916666666667in" svg:width="1.5in" svg:height="0.822916666666667in">
              <dc:creator/>
              <text:p>nazwa</text:p>
            </office:annotation>
            <text:p>Detreomycyna 1% maść 0,01 g/g 5 g (tuba)</text:p>
          </table:table-cell>
          <table:table-cell table:style-name="ce1">
            <office:annotation draw:style-name="a967" svg:x="5.29166666666667in" svg:y="1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68" svg:x="6.09375in" svg:y="1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69" svg:x="7.22916666666667in" svg:y="15.2916666666667in" svg:width="1.5in" svg:height="0.822916666666667in">
              <dc:creator/>
              <text:p>opak</text:p>
            </office:annotation>
            <text:p>5 g (tuba)</text:p>
          </table:table-cell>
          <table:table-cell office:value-type="string" table:style-name="ce1">
            <office:annotation draw:style-name="a970" svg:x="8.38541666666667in" svg:y="1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71" svg:x="9.51041666666667in" svg:y="15.2916666666667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972" svg:x="10.6666666666667in" svg:y="15.29166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70" table:style-name="ce3">
            <office:annotation draw:style-name="a973" svg:x="11.6041666666667in" svg:y="15.29166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974" svg:x="12.96875in" svg:y="1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75" svg:x="14.3229166666667in" svg:y="1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76" svg:x="14.8541666666667in" svg:y="1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77" svg:x="16.21875in" svg:y="1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78" svg:x="17.5729166666667in" svg:y="1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79" svg:x="19.09375in" svg:y="1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80" svg:x="9.82291666666667in" svg:y="0.8125in" svg:width="1.5in" svg:height="0.875in">
              <dc:creator/>
              <text:p><text:span text:style-name="T1">id_:2367;</text:span></text:p>
            </office:annotation>
            <text:p>65</text:p>
          </table:table-cell>
          <table:table-cell office:value-type="string" table:style-name="ce1">
            <office:annotation draw:style-name="a981" svg:x="3.79166666666667in" svg:y="15.5104166666667in" svg:width="1.5in" svg:height="0.822916666666667in">
              <dc:creator/>
              <text:p>nazwa</text:p>
            </office:annotation>
            <text:p>BioTrombina 400 proszek i rozpuszczalnik do sp 200 j.m./ml 5 amp. (+ 5rozp.2ml)</text:p>
          </table:table-cell>
          <table:table-cell table:style-name="ce1">
            <office:annotation draw:style-name="a982" svg:x="5.29166666666667in" svg:y="1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3" svg:x="6.09375in" svg:y="1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84" svg:x="7.22916666666667in" svg:y="15.5104166666667in" svg:width="1.5in" svg:height="0.822916666666667in">
              <dc:creator/>
              <text:p>opak</text:p>
            </office:annotation>
            <text:p>5 amp. (+ 5rozp.2ml)</text:p>
          </table:table-cell>
          <table:table-cell office:value-type="string" table:style-name="ce1">
            <office:annotation draw:style-name="a985" svg:x="8.38541666666667in" svg:y="1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86" svg:x="9.51041666666667in" svg:y="15.5104166666667in" svg:width="1.5in" svg:height="0.822916666666667in">
              <dc:creator/>
              <text:p>dawka</text:p>
            </office:annotation>
            <text:p>200 j.m./ml</text:p>
          </table:table-cell>
          <table:table-cell office:value-type="string" table:style-name="ce1">
            <office:annotation draw:style-name="a987" svg:x="10.6666666666667in" svg:y="15.5104166666667in" svg:width="1.5in" svg:height="0.822916666666667in">
              <dc:creator/>
              <text:p>postac</text:p>
            </office:annotation>
            <text:p>proszek i rozpuszczalnik do sp</text:p>
          </table:table-cell>
          <table:table-cell office:value-type="float" office:value="3" table:style-name="ce3">
            <office:annotation draw:style-name="a988" svg:x="11.6041666666667in" svg:y="15.51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989" svg:x="12.96875in" svg:y="1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90" svg:x="14.3229166666667in" svg:y="1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91" svg:x="14.8541666666667in" svg:y="1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92" svg:x="16.21875in" svg:y="1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93" svg:x="17.5729166666667in" svg:y="1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94" svg:x="19.09375in" svg:y="1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95" svg:x="9.82291666666667in" svg:y="0.8125in" svg:width="1.5in" svg:height="0.875in">
              <dc:creator/>
              <text:p><text:span text:style-name="T1">id_:2364;</text:span></text:p>
            </office:annotation>
            <text:p>66</text:p>
          </table:table-cell>
          <table:table-cell office:value-type="string" table:style-name="ce1">
            <office:annotation draw:style-name="a996" svg:x="3.79166666666667in" svg:y="15.6979166666667in" svg:width="1.5in" svg:height="0.822916666666667in">
              <dc:creator/>
              <text:p>nazwa</text:p>
            </office:annotation>
            <text:p>Ramipril <text:s/>tabletki 2,5 mg 28 tabl.</text:p>
          </table:table-cell>
          <table:table-cell table:style-name="ce1">
            <office:annotation draw:style-name="a997" svg:x="5.29166666666667in" svg:y="15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98" svg:x="6.09375in" svg:y="15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9" svg:x="7.22916666666667in" svg:y="15.6979166666667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1000" svg:x="8.38541666666667in" svg:y="15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01" svg:x="9.51041666666667in" svg:y="15.6979166666667in" svg:width="1.5in" svg:height="0.822916666666667in">
              <dc:creator/>
              <text:p>dawka</text:p>
            </office:annotation>
            <text:p>2,5 mg</text:p>
          </table:table-cell>
          <table:table-cell office:value-type="string" table:style-name="ce1">
            <office:annotation draw:style-name="a1002" svg:x="10.6666666666667in" svg:y="15.69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95" table:style-name="ce3">
            <office:annotation draw:style-name="a1003" svg:x="11.6041666666667in" svg:y="15.6979166666667in" svg:width="1.5in" svg:height="0.822916666666667in">
              <dc:creator/>
              <text:p>ilosc</text:p>
            </office:annotation>
            <text:p>195,00</text:p>
          </table:table-cell>
          <table:table-cell office:value-type="float" office:value="0" table:style-name="ce9">
            <office:annotation draw:style-name="a1004" svg:x="12.96875in" svg:y="15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05" svg:x="14.3229166666667in" svg:y="15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06" svg:x="14.8541666666667in" svg:y="15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07" svg:x="16.21875in" svg:y="15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08" svg:x="17.5729166666667in" svg:y="15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09" svg:x="19.09375in" svg:y="15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10" svg:x="9.82291666666667in" svg:y="0.8125in" svg:width="1.5in" svg:height="0.875in">
              <dc:creator/>
              <text:p><text:span text:style-name="T1">id_:2361;</text:span></text:p>
            </office:annotation>
            <text:p>67</text:p>
          </table:table-cell>
          <table:table-cell office:value-type="string" table:style-name="ce1">
            <office:annotation draw:style-name="a1011" svg:x="3.79166666666667in" svg:y="15.9166666666667in" svg:width="1.5in" svg:height="0.822916666666667in">
              <dc:creator/>
              <text:p>nazwa</text:p>
            </office:annotation>
            <text:p>Sulfasalazinum EN tabletki dojelitowe 0,5 g 100 tabl.</text:p>
          </table:table-cell>
          <table:table-cell table:style-name="ce1">
            <office:annotation draw:style-name="a1012" svg:x="5.29166666666667in" svg:y="1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13" svg:x="6.09375in" svg:y="1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14" svg:x="7.22916666666667in" svg:y="15.9166666666667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1015" svg:x="8.38541666666667in" svg:y="1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6" svg:x="9.51041666666667in" svg:y="15.916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017" svg:x="10.6666666666667in" svg:y="15.9166666666667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12" table:style-name="ce3">
            <office:annotation draw:style-name="a1018" svg:x="11.6041666666667in" svg:y="15.91666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1019" svg:x="12.96875in" svg:y="1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20" svg:x="14.3229166666667in" svg:y="1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21" svg:x="14.8541666666667in" svg:y="1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22" svg:x="16.21875in" svg:y="1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23" svg:x="17.5729166666667in" svg:y="1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24" svg:x="19.09375in" svg:y="1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25" svg:x="9.82291666666667in" svg:y="0.8125in" svg:width="1.5in" svg:height="0.875in">
              <dc:creator/>
              <text:p><text:span text:style-name="T1">id_:2359;</text:span></text:p>
            </office:annotation>
            <text:p>68</text:p>
          </table:table-cell>
          <table:table-cell office:value-type="string" table:style-name="ce1">
            <office:annotation draw:style-name="a1026" svg:x="3.79166666666667in" svg:y="16.1354166666667in" svg:width="1.5in" svg:height="0.822916666666667in">
              <dc:creator/>
              <text:p>nazwa</text:p>
            </office:annotation>
            <text:p>Acidum Acetyl salicylicum <text:s/>tabletki dojelitowe 0,15 g 60 tabl.<text:s/></text:p>
          </table:table-cell>
          <table:table-cell table:style-name="ce1">
            <office:annotation draw:style-name="a1027" svg:x="5.29166666666667in" svg:y="1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28" svg:x="6.09375in" svg:y="1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29" svg:x="7.22916666666667in" svg:y="16.1354166666667in" svg:width="1.5in" svg:height="0.822916666666667in">
              <dc:creator/>
              <text:p>opak</text:p>
            </office:annotation>
            <text:p>60 tabl. (4 blist.po 15szt.)</text:p>
          </table:table-cell>
          <table:table-cell office:value-type="string" table:style-name="ce1">
            <office:annotation draw:style-name="a1030" svg:x="8.38541666666667in" svg:y="1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31" svg:x="9.51041666666667in" svg:y="16.13541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1032" svg:x="10.6666666666667in" svg:y="16.1354166666667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20" table:style-name="ce3">
            <office:annotation draw:style-name="a1033" svg:x="11.6041666666667in" svg:y="16.135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034" svg:x="12.96875in" svg:y="1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35" svg:x="14.3229166666667in" svg:y="1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36" svg:x="14.8541666666667in" svg:y="1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37" svg:x="16.21875in" svg:y="1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38" svg:x="17.5729166666667in" svg:y="1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39" svg:x="19.09375in" svg:y="1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40" svg:x="9.82291666666667in" svg:y="0.8125in" svg:width="1.5in" svg:height="0.875in">
              <dc:creator/>
              <text:p><text:span text:style-name="T1">id_:2354;</text:span></text:p>
            </office:annotation>
            <text:p>69</text:p>
          </table:table-cell>
          <table:table-cell office:value-type="string" table:style-name="ce1">
            <office:annotation draw:style-name="a1041" svg:x="3.79166666666667in" svg:y="16.34375in" svg:width="1.5in" svg:height="0.822916666666667in">
              <dc:creator/>
              <text:p>nazwa</text:p>
            </office:annotation>
            <text:p>Lacidofil kapsułki 2 mld CFU 60 kaps. (6 blist.po 10 szt.)</text:p>
          </table:table-cell>
          <table:table-cell table:style-name="ce1">
            <office:annotation draw:style-name="a1042" svg:x="5.29166666666667in" svg:y="1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43" svg:x="6.09375in" svg:y="1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44" svg:x="7.22916666666667in" svg:y="16.34375in" svg:width="1.5in" svg:height="0.822916666666667in">
              <dc:creator/>
              <text:p>opak</text:p>
            </office:annotation>
            <text:p>60 kaps. (6 blist.po 10 szt.)</text:p>
          </table:table-cell>
          <table:table-cell office:value-type="string" table:style-name="ce1">
            <office:annotation draw:style-name="a1045" svg:x="8.38541666666667in" svg:y="1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46" svg:x="9.51041666666667in" svg:y="16.34375in" svg:width="1.5in" svg:height="0.822916666666667in">
              <dc:creator/>
              <text:p>dawka</text:p>
            </office:annotation>
            <text:p>2 mld CFU</text:p>
          </table:table-cell>
          <table:table-cell office:value-type="string" table:style-name="ce1">
            <office:annotation draw:style-name="a1047" svg:x="10.6666666666667in" svg:y="16.34375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20" table:style-name="ce3">
            <office:annotation draw:style-name="a1048" svg:x="11.6041666666667in" svg:y="16.34375in" svg:width="1.5in" svg:height="0.822916666666667in">
              <dc:creator/>
              <text:p>ilosc</text:p>
            </office:annotation>
            <text:p>120,00</text:p>
          </table:table-cell>
          <table:table-cell office:value-type="float" office:value="0" table:style-name="ce9">
            <office:annotation draw:style-name="a1049" svg:x="12.96875in" svg:y="1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50" svg:x="14.3229166666667in" svg:y="1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51" svg:x="14.8541666666667in" svg:y="1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52" svg:x="16.21875in" svg:y="1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53" svg:x="17.5729166666667in" svg:y="1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54" svg:x="19.09375in" svg:y="1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55" svg:x="9.82291666666667in" svg:y="0.8125in" svg:width="1.5in" svg:height="0.875in">
              <dc:creator/>
              <text:p><text:span text:style-name="T1">id_:2353;</text:span></text:p>
            </office:annotation>
            <text:p>70</text:p>
          </table:table-cell>
          <table:table-cell office:value-type="string" table:style-name="ce1">
            <office:annotation draw:style-name="a1056" svg:x="3.79166666666667in" svg:y="16.5416666666667in" svg:width="1.5in" svg:height="0.822916666666667in">
              <dc:creator/>
              <text:p>nazwa</text:p>
            </office:annotation>
            <text:p>Bebilon Pepti płyn 90 ml</text:p>
          </table:table-cell>
          <table:table-cell table:style-name="ce1">
            <office:annotation draw:style-name="a1057" svg:x="5.29166666666667in" svg:y="1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58" svg:x="6.09375in" svg:y="1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59" svg:x="7.22916666666667in" svg:y="16.5416666666667in" svg:width="1.5in" svg:height="0.822916666666667in">
              <dc:creator/>
              <text:p>opak</text:p>
            </office:annotation>
            <text:p>90 ml</text:p>
          </table:table-cell>
          <table:table-cell office:value-type="string" table:style-name="ce1">
            <office:annotation draw:style-name="a1060" svg:x="8.38541666666667in" svg:y="1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61" svg:x="9.51041666666667in" svg:y="16.54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062" svg:x="10.6666666666667in" svg:y="16.541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6" table:style-name="ce3">
            <office:annotation draw:style-name="a1063" svg:x="11.6041666666667in" svg:y="16.541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1064" svg:x="12.96875in" svg:y="1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65" svg:x="14.3229166666667in" svg:y="1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6" svg:x="14.8541666666667in" svg:y="1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67" svg:x="16.21875in" svg:y="1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68" svg:x="17.5729166666667in" svg:y="1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69" svg:x="19.09375in" svg:y="1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70" svg:x="9.82291666666667in" svg:y="0.8125in" svg:width="1.5in" svg:height="0.875in">
              <dc:creator/>
              <text:p><text:span text:style-name="T1">id_:2348;</text:span></text:p>
            </office:annotation>
            <text:p>71</text:p>
          </table:table-cell>
          <table:table-cell office:value-type="string" table:style-name="ce1">
            <office:annotation draw:style-name="a1071" svg:x="3.79166666666667in" svg:y="16.7604166666667in" svg:width="1.5in" svg:height="0.822916666666667in">
              <dc:creator/>
              <text:p>nazwa</text:p>
            </office:annotation>
            <text:p>Marcaine Spinal 0.5% Heavy roztwór do wstrzyknięć 5 mg/ml 5 amp.a 4ml</text:p>
          </table:table-cell>
          <table:table-cell table:style-name="ce1">
            <office:annotation draw:style-name="a1072" svg:x="5.29166666666667in" svg:y="1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73" svg:x="6.09375in" svg:y="1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74" svg:x="7.22916666666667in" svg:y="16.76041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1075" svg:x="8.38541666666667in" svg:y="1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76" svg:x="9.51041666666667in" svg:y="16.76041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1077" svg:x="10.6666666666667in" svg:y="16.76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0" table:style-name="ce3">
            <office:annotation draw:style-name="a1078" svg:x="11.6041666666667in" svg:y="16.76041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1079" svg:x="12.96875in" svg:y="1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80" svg:x="14.3229166666667in" svg:y="1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81" svg:x="14.8541666666667in" svg:y="1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82" svg:x="16.21875in" svg:y="1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83" svg:x="17.5729166666667in" svg:y="1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84" svg:x="19.09375in" svg:y="1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85" svg:x="9.82291666666667in" svg:y="0.8125in" svg:width="1.5in" svg:height="0.875in">
              <dc:creator/>
              <text:p><text:span text:style-name="T1">id_:2345;</text:span></text:p>
            </office:annotation>
            <text:p>72</text:p>
          </table:table-cell>
          <table:table-cell office:value-type="string" table:style-name="ce1">
            <office:annotation draw:style-name="a1086" svg:x="3.79166666666667in" svg:y="16.9479166666667in" svg:width="1.5in" svg:height="0.822916666666667in">
              <dc:creator/>
              <text:p>nazwa</text:p>
            </office:annotation>
            <text:p>Urapidyl <text:s/>roztwór do wstrzyknięć 0,025 g 5 amp.</text:p>
          </table:table-cell>
          <table:table-cell table:style-name="ce1">
            <office:annotation draw:style-name="a1087" svg:x="5.29166666666667in" svg:y="1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88" svg:x="6.09375in" svg:y="1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89" svg:x="7.22916666666667in" svg:y="16.9479166666667in" svg:width="1.5in" svg:height="0.822916666666667in">
              <dc:creator/>
              <text:p>opak</text:p>
            </office:annotation>
            <text:p>5 amp.</text:p>
          </table:table-cell>
          <table:table-cell office:value-type="string" table:style-name="ce1">
            <office:annotation draw:style-name="a1090" svg:x="8.38541666666667in" svg:y="1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91" svg:x="9.51041666666667in" svg:y="16.94791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1092" svg:x="10.6666666666667in" svg:y="16.9479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" table:style-name="ce3">
            <office:annotation draw:style-name="a1093" svg:x="11.6041666666667in" svg:y="16.947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094" svg:x="12.96875in" svg:y="1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95" svg:x="14.3229166666667in" svg:y="1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96" svg:x="14.8541666666667in" svg:y="1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97" svg:x="16.21875in" svg:y="1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98" svg:x="17.5729166666667in" svg:y="1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9" svg:x="19.09375in" svg:y="1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00" svg:x="9.82291666666667in" svg:y="0.8125in" svg:width="1.5in" svg:height="0.875in">
              <dc:creator/>
              <text:p><text:span text:style-name="T1">id_:2343;</text:span></text:p>
            </office:annotation>
            <text:p>73</text:p>
          </table:table-cell>
          <table:table-cell office:value-type="string" table:style-name="ce1">
            <office:annotation draw:style-name="a1101" svg:x="3.79166666666667in" svg:y="17.1666666666667in" svg:width="1.5in" svg:height="0.822916666666667in">
              <dc:creator/>
              <text:p>nazwa</text:p>
            </office:annotation>
            <text:p>Fragmin roztwór do wstrzyknięć 12 500 j.m. aXa/0,5m 5 amp.strz.a 0,5ml (+igł.)</text:p>
          </table:table-cell>
          <table:table-cell table:style-name="ce1">
            <office:annotation draw:style-name="a1102" svg:x="5.29166666666667in" svg:y="1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03" svg:x="6.09375in" svg:y="1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04" svg:x="7.22916666666667in" svg:y="17.1666666666667in" svg:width="1.5in" svg:height="0.822916666666667in">
              <dc:creator/>
              <text:p>opak</text:p>
            </office:annotation>
            <text:p>5 amp.-strz.a 0,5ml (+igł.)</text:p>
          </table:table-cell>
          <table:table-cell office:value-type="string" table:style-name="ce1">
            <office:annotation draw:style-name="a1105" svg:x="8.38541666666667in" svg:y="1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06" svg:x="9.51041666666667in" svg:y="17.1666666666667in" svg:width="1.5in" svg:height="0.822916666666667in">
              <dc:creator/>
              <text:p>dawka</text:p>
            </office:annotation>
            <text:p>12 500 j.m. aXa/0,5m</text:p>
          </table:table-cell>
          <table:table-cell office:value-type="string" table:style-name="ce1">
            <office:annotation draw:style-name="a1107" svg:x="10.6666666666667in" svg:y="17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" table:style-name="ce3">
            <office:annotation draw:style-name="a1108" svg:x="11.6041666666667in" svg:y="17.16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109" svg:x="12.96875in" svg:y="1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10" svg:x="14.3229166666667in" svg:y="1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11" svg:x="14.8541666666667in" svg:y="1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12" svg:x="16.21875in" svg:y="1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13" svg:x="17.5729166666667in" svg:y="1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14" svg:x="19.09375in" svg:y="1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15" svg:x="9.82291666666667in" svg:y="0.8125in" svg:width="1.5in" svg:height="0.875in">
              <dc:creator/>
              <text:p><text:span text:style-name="T1">id_:2338;</text:span></text:p>
            </office:annotation>
            <text:p>74</text:p>
          </table:table-cell>
          <table:table-cell office:value-type="string" table:style-name="ce1">
            <office:annotation draw:style-name="a1116" svg:x="3.79166666666667in" svg:y="17.3854166666667in" svg:width="1.5in" svg:height="0.822916666666667in">
              <dc:creator/>
              <text:p>nazwa</text:p>
            </office:annotation>
            <text:p>Furosemidum <text:s/>tabletki 0,04 g 30 tabl.<text:s/></text:p>
          </table:table-cell>
          <table:table-cell table:style-name="ce1">
            <office:annotation draw:style-name="a1117" svg:x="5.29166666666667in" svg:y="1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18" svg:x="6.09375in" svg:y="1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19" svg:x="7.22916666666667in" svg:y="17.385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120" svg:x="8.38541666666667in" svg:y="1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21" svg:x="9.51041666666667in" svg:y="17.38541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1122" svg:x="10.6666666666667in" svg:y="17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80" table:style-name="ce3">
            <office:annotation draw:style-name="a1123" svg:x="11.6041666666667in" svg:y="17.3854166666667in" svg:width="1.5in" svg:height="0.822916666666667in">
              <dc:creator/>
              <text:p>ilosc</text:p>
            </office:annotation>
            <text:p>280,00</text:p>
          </table:table-cell>
          <table:table-cell office:value-type="float" office:value="0" table:style-name="ce9">
            <office:annotation draw:style-name="a1124" svg:x="12.96875in" svg:y="1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25" svg:x="14.3229166666667in" svg:y="1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26" svg:x="14.8541666666667in" svg:y="1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27" svg:x="16.21875in" svg:y="1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28" svg:x="17.5729166666667in" svg:y="1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29" svg:x="19.09375in" svg:y="1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30" svg:x="9.82291666666667in" svg:y="0.8125in" svg:width="1.5in" svg:height="0.875in">
              <dc:creator/>
              <text:p><text:span text:style-name="T1">id_:2337;</text:span></text:p>
            </office:annotation>
            <text:p>75</text:p>
          </table:table-cell>
          <table:table-cell office:value-type="string" table:style-name="ce1">
            <office:annotation draw:style-name="a1131" svg:x="3.79166666666667in" svg:y="17.59375in" svg:width="1.5in" svg:height="0.822916666666667in">
              <dc:creator/>
              <text:p>nazwa</text:p>
            </office:annotation>
            <text:p>Bebilon PEPTI 2 DHA proszek 450 g</text:p>
          </table:table-cell>
          <table:table-cell table:style-name="ce1">
            <office:annotation draw:style-name="a1132" svg:x="5.29166666666667in" svg:y="1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3" svg:x="6.09375in" svg:y="1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34" svg:x="7.22916666666667in" svg:y="17.59375in" svg:width="1.5in" svg:height="0.822916666666667in">
              <dc:creator/>
              <text:p>opak</text:p>
            </office:annotation>
            <text:p>450 g</text:p>
          </table:table-cell>
          <table:table-cell office:value-type="string" table:style-name="ce1">
            <office:annotation draw:style-name="a1135" svg:x="8.38541666666667in" svg:y="1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36" svg:x="9.51041666666667in" svg:y="17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137" svg:x="10.6666666666667in" svg:y="17.59375in" svg:width="1.5in" svg:height="0.822916666666667in">
              <dc:creator/>
              <text:p>postac</text:p>
            </office:annotation>
            <text:p>proszek</text:p>
          </table:table-cell>
          <table:table-cell office:value-type="float" office:value="10" table:style-name="ce3">
            <office:annotation draw:style-name="a1138" svg:x="11.6041666666667in" svg:y="17.59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139" svg:x="12.96875in" svg:y="1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40" svg:x="14.3229166666667in" svg:y="1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41" svg:x="14.8541666666667in" svg:y="1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42" svg:x="16.21875in" svg:y="1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43" svg:x="17.5729166666667in" svg:y="1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44" svg:x="19.09375in" svg:y="1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45" svg:x="9.82291666666667in" svg:y="0.8125in" svg:width="1.5in" svg:height="0.875in">
              <dc:creator/>
              <text:p><text:span text:style-name="T1">id_:2127;</text:span></text:p>
            </office:annotation>
            <text:p>76</text:p>
          </table:table-cell>
          <table:table-cell office:value-type="string" table:style-name="ce1">
            <office:annotation draw:style-name="a1146" svg:x="3.79166666666667in" svg:y="17.7916666666667in" svg:width="1.5in" svg:height="0.822916666666667in">
              <dc:creator/>
              <text:p>nazwa</text:p>
            </office:annotation>
            <text:p>Indapamidum <text:s/>tabletki powlekane o powolnym uwalnianiu <text:s/>1,5 mg 90 tabl.</text:p>
          </table:table-cell>
          <table:table-cell table:style-name="ce1">
            <office:annotation draw:style-name="a1147" svg:x="5.29166666666667in" svg:y="1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48" svg:x="6.09375in" svg:y="1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9" svg:x="7.22916666666667in" svg:y="17.7916666666667in" svg:width="1.5in" svg:height="0.822916666666667in">
              <dc:creator/>
              <text:p>opak</text:p>
            </office:annotation>
            <text:p>90 tabl. (5x18)</text:p>
          </table:table-cell>
          <table:table-cell office:value-type="string" table:style-name="ce1">
            <office:annotation draw:style-name="a1150" svg:x="8.38541666666667in" svg:y="1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51" svg:x="9.51041666666667in" svg:y="17.7916666666667in" svg:width="1.5in" svg:height="0.822916666666667in">
              <dc:creator/>
              <text:p>dawka</text:p>
            </office:annotation>
            <text:p>1,5 mg</text:p>
          </table:table-cell>
          <table:table-cell office:value-type="string" table:style-name="ce1">
            <office:annotation draw:style-name="a1152" svg:x="10.6666666666667in" svg:y="17.7916666666667in" svg:width="1.5in" svg:height="0.822916666666667in">
              <dc:creator/>
              <text:p>postac</text:p>
            </office:annotation>
            <text:p>tabletki powlekane o powolnym</text:p>
          </table:table-cell>
          <table:table-cell office:value-type="float" office:value="60" table:style-name="ce3">
            <office:annotation draw:style-name="a1153" svg:x="11.6041666666667in" svg:y="17.791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1154" svg:x="12.96875in" svg:y="1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55" svg:x="14.3229166666667in" svg:y="1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56" svg:x="14.8541666666667in" svg:y="1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57" svg:x="16.21875in" svg:y="1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58" svg:x="17.5729166666667in" svg:y="1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59" svg:x="19.09375in" svg:y="1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60" svg:x="9.82291666666667in" svg:y="0.8125in" svg:width="1.5in" svg:height="0.875in">
              <dc:creator/>
              <text:p><text:span text:style-name="T1">id_:2126;</text:span></text:p>
            </office:annotation>
            <text:p>77</text:p>
          </table:table-cell>
          <table:table-cell office:value-type="string" table:style-name="ce1">
            <office:annotation draw:style-name="a1161" svg:x="3.79166666666667in" svg:y="18.0104166666667in" svg:width="1.5in" svg:height="0.822916666666667in">
              <dc:creator/>
              <text:p>nazwa</text:p>
            </office:annotation>
            <text:p>Ramipril 10 tabletki 0,01 g 28 tabl.<text:s/></text:p>
          </table:table-cell>
          <table:table-cell table:style-name="ce1">
            <office:annotation draw:style-name="a1162" svg:x="5.29166666666667in" svg:y="1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63" svg:x="6.09375in" svg:y="1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64" svg:x="7.22916666666667in" svg:y="18.01041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1165" svg:x="8.38541666666667in" svg:y="1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6" svg:x="9.51041666666667in" svg:y="18.01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167" svg:x="10.6666666666667in" svg:y="18.0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0" table:style-name="ce3">
            <office:annotation draw:style-name="a1168" svg:x="11.6041666666667in" svg:y="18.01041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1169" svg:x="12.96875in" svg:y="1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70" svg:x="14.3229166666667in" svg:y="1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71" svg:x="14.8541666666667in" svg:y="1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72" svg:x="16.21875in" svg:y="1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73" svg:x="17.5729166666667in" svg:y="1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74" svg:x="19.09375in" svg:y="1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75" svg:x="9.82291666666667in" svg:y="0.8125in" svg:width="1.5in" svg:height="0.875in">
              <dc:creator/>
              <text:p><text:span text:style-name="T1">id_:2125;</text:span></text:p>
            </office:annotation>
            <text:p>78</text:p>
          </table:table-cell>
          <table:table-cell office:value-type="string" table:style-name="ce1">
            <office:annotation draw:style-name="a1176" svg:x="3.79166666666667in" svg:y="18.21875in" svg:width="1.5in" svg:height="0.822916666666667in">
              <dc:creator/>
              <text:p>nazwa</text:p>
            </office:annotation>
            <text:p>Ramipril <text:s text:c="2"/>5 tabletki 5 mg 28 tabl.</text:p>
          </table:table-cell>
          <table:table-cell table:style-name="ce1">
            <office:annotation draw:style-name="a1177" svg:x="5.29166666666667in" svg:y="1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78" svg:x="6.09375in" svg:y="1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79" svg:x="7.22916666666667in" svg:y="18.21875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1180" svg:x="8.38541666666667in" svg:y="1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81" svg:x="9.51041666666667in" svg:y="18.218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182" svg:x="10.6666666666667in" svg:y="18.2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70" table:style-name="ce3">
            <office:annotation draw:style-name="a1183" svg:x="11.6041666666667in" svg:y="18.21875in" svg:width="1.5in" svg:height="0.822916666666667in">
              <dc:creator/>
              <text:p>ilosc</text:p>
            </office:annotation>
            <text:p>170,00</text:p>
          </table:table-cell>
          <table:table-cell office:value-type="float" office:value="0" table:style-name="ce9">
            <office:annotation draw:style-name="a1184" svg:x="12.96875in" svg:y="1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85" svg:x="14.3229166666667in" svg:y="1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86" svg:x="14.8541666666667in" svg:y="1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87" svg:x="16.21875in" svg:y="1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88" svg:x="17.5729166666667in" svg:y="1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89" svg:x="19.09375in" svg:y="1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90" svg:x="9.82291666666667in" svg:y="0.8125in" svg:width="1.5in" svg:height="0.875in">
              <dc:creator/>
              <text:p><text:span text:style-name="T1">id_:2124;</text:span></text:p>
            </office:annotation>
            <text:p>79</text:p>
          </table:table-cell>
          <table:table-cell office:value-type="string" table:style-name="ce1">
            <office:annotation draw:style-name="a1191" svg:x="3.79166666666667in" svg:y="18.4166666666667in" svg:width="1.5in" svg:height="0.822916666666667in">
              <dc:creator/>
              <text:p>nazwa</text:p>
            </office:annotation>
            <text:p>Theophyllinum <text:s/>tabletki powlekane o przedłużo 0,15 g 50 tabl.<text:s/></text:p>
          </table:table-cell>
          <table:table-cell table:style-name="ce1">
            <office:annotation draw:style-name="a1192" svg:x="5.29166666666667in" svg:y="1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93" svg:x="6.09375in" svg:y="1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94" svg:x="7.22916666666667in" svg:y="18.4166666666667in" svg:width="1.5in" svg:height="0.822916666666667in">
              <dc:creator/>
              <text:p>opak</text:p>
            </office:annotation>
            <text:p>50 tabl. (5 blist.po 10 szt.)</text:p>
          </table:table-cell>
          <table:table-cell office:value-type="string" table:style-name="ce1">
            <office:annotation draw:style-name="a1195" svg:x="8.38541666666667in" svg:y="1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96" svg:x="9.51041666666667in" svg:y="18.41666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1197" svg:x="10.6666666666667in" svg:y="18.4166666666667in" svg:width="1.5in" svg:height="0.822916666666667in">
              <dc:creator/>
              <text:p>postac</text:p>
            </office:annotation>
            <text:p>tabletki powlekane o przedłużo</text:p>
          </table:table-cell>
          <table:table-cell office:value-type="float" office:value="70" table:style-name="ce3">
            <office:annotation draw:style-name="a1198" svg:x="11.6041666666667in" svg:y="18.41666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1199" svg:x="12.96875in" svg:y="1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00" svg:x="14.3229166666667in" svg:y="1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01" svg:x="14.8541666666667in" svg:y="1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02" svg:x="16.21875in" svg:y="1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03" svg:x="17.5729166666667in" svg:y="1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04" svg:x="19.09375in" svg:y="1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05" svg:x="9.82291666666667in" svg:y="0.8125in" svg:width="1.5in" svg:height="0.875in">
              <dc:creator/>
              <text:p><text:span text:style-name="T1">id_:2120;</text:span></text:p>
            </office:annotation>
            <text:p>80</text:p>
          </table:table-cell>
          <table:table-cell office:value-type="string" table:style-name="ce1">
            <office:annotation draw:style-name="a1206" svg:x="3.79166666666667in" svg:y="18.6354166666667in" svg:width="1.5in" svg:height="0.822916666666667in">
              <dc:creator/>
              <text:p>nazwa</text:p>
            </office:annotation>
            <text:p>Carvedilolum <text:s/>tabletki powlekane 6,25 mg 30 tabl.<text:s/></text:p>
          </table:table-cell>
          <table:table-cell table:style-name="ce1">
            <office:annotation draw:style-name="a1207" svg:x="5.29166666666667in" svg:y="1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08" svg:x="6.09375in" svg:y="1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09" svg:x="7.22916666666667in" svg:y="18.635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210" svg:x="8.38541666666667in" svg:y="1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11" svg:x="9.51041666666667in" svg:y="18.6354166666667in" svg:width="1.5in" svg:height="0.822916666666667in">
              <dc:creator/>
              <text:p>dawka</text:p>
            </office:annotation>
            <text:p>6,25 mg</text:p>
          </table:table-cell>
          <table:table-cell office:value-type="string" table:style-name="ce1">
            <office:annotation draw:style-name="a1212" svg:x="10.6666666666667in" svg:y="18.6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00" table:style-name="ce3">
            <office:annotation draw:style-name="a1213" svg:x="11.6041666666667in" svg:y="18.635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214" svg:x="12.96875in" svg:y="1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15" svg:x="14.3229166666667in" svg:y="1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6" svg:x="14.8541666666667in" svg:y="1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17" svg:x="16.21875in" svg:y="1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18" svg:x="17.5729166666667in" svg:y="1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19" svg:x="19.09375in" svg:y="1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20" svg:x="9.82291666666667in" svg:y="0.8125in" svg:width="1.5in" svg:height="0.875in">
              <dc:creator/>
              <text:p><text:span text:style-name="T1">id_:2119;</text:span></text:p>
            </office:annotation>
            <text:p>81</text:p>
          </table:table-cell>
          <table:table-cell office:value-type="string" table:style-name="ce1">
            <office:annotation draw:style-name="a1221" svg:x="3.79166666666667in" svg:y="18.84375in" svg:width="1.5in" svg:height="0.822916666666667in">
              <dc:creator/>
              <text:p>nazwa</text:p>
            </office:annotation>
            <text:p>Smecta proszek do sporządzenia zawies 3,76 g 30 sasz.</text:p>
          </table:table-cell>
          <table:table-cell table:style-name="ce1">
            <office:annotation draw:style-name="a1222" svg:x="5.29166666666667in" svg:y="1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23" svg:x="6.09375in" svg:y="1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24" svg:x="7.22916666666667in" svg:y="18.84375in" svg:width="1.5in" svg:height="0.822916666666667in">
              <dc:creator/>
              <text:p>opak</text:p>
            </office:annotation>
            <text:p>30 sasz.</text:p>
          </table:table-cell>
          <table:table-cell office:value-type="string" table:style-name="ce1">
            <office:annotation draw:style-name="a1225" svg:x="8.38541666666667in" svg:y="1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26" svg:x="9.51041666666667in" svg:y="18.84375in" svg:width="1.5in" svg:height="0.822916666666667in">
              <dc:creator/>
              <text:p>dawka</text:p>
            </office:annotation>
            <text:p>3,76 g</text:p>
          </table:table-cell>
          <table:table-cell office:value-type="string" table:style-name="ce1">
            <office:annotation draw:style-name="a1227" svg:x="10.6666666666667in" svg:y="18.84375in" svg:width="1.5in" svg:height="0.822916666666667in">
              <dc:creator/>
              <text:p>postac</text:p>
            </office:annotation>
            <text:p>proszek do sporządzenia zawies</text:p>
          </table:table-cell>
          <table:table-cell office:value-type="float" office:value="20" table:style-name="ce3">
            <office:annotation draw:style-name="a1228" svg:x="11.6041666666667in" svg:y="18.84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229" svg:x="12.96875in" svg:y="1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30" svg:x="14.3229166666667in" svg:y="1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31" svg:x="14.8541666666667in" svg:y="1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32" svg:x="16.21875in" svg:y="1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33" svg:x="17.5729166666667in" svg:y="1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34" svg:x="19.09375in" svg:y="1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35" svg:x="9.82291666666667in" svg:y="0.8125in" svg:width="1.5in" svg:height="0.875in">
              <dc:creator/>
              <text:p><text:span text:style-name="T1">id_:2115;</text:span></text:p>
            </office:annotation>
            <text:p>82</text:p>
          </table:table-cell>
          <table:table-cell office:value-type="string" table:style-name="ce1">
            <office:annotation draw:style-name="a1236" svg:x="3.79166666666667in" svg:y="19.0416666666667in" svg:width="1.5in" svg:height="0.822916666666667in">
              <dc:creator/>
              <text:p>nazwa</text:p>
            </office:annotation>
            <text:p>Ketoprofenum tabletki 0,1 g 30 tabl.<text:s/></text:p>
          </table:table-cell>
          <table:table-cell table:style-name="ce1">
            <office:annotation draw:style-name="a1237" svg:x="5.29166666666667in" svg:y="1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38" svg:x="6.09375in" svg:y="1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39" svg:x="7.22916666666667in" svg:y="19.041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240" svg:x="8.38541666666667in" svg:y="1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41" svg:x="9.51041666666667in" svg:y="19.041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242" svg:x="10.6666666666667in" svg:y="19.0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50" table:style-name="ce3">
            <office:annotation draw:style-name="a1243" svg:x="11.6041666666667in" svg:y="19.0416666666667in" svg:width="1.5in" svg:height="0.822916666666667in">
              <dc:creator/>
              <text:p>ilosc</text:p>
            </office:annotation>
            <text:p>250,00</text:p>
          </table:table-cell>
          <table:table-cell office:value-type="float" office:value="0" table:style-name="ce9">
            <office:annotation draw:style-name="a1244" svg:x="12.96875in" svg:y="1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45" svg:x="14.3229166666667in" svg:y="1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46" svg:x="14.8541666666667in" svg:y="1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47" svg:x="16.21875in" svg:y="1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48" svg:x="17.5729166666667in" svg:y="1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9" svg:x="19.09375in" svg:y="1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50" svg:x="9.82291666666667in" svg:y="0.8125in" svg:width="1.5in" svg:height="0.875in">
              <dc:creator/>
              <text:p><text:span text:style-name="T1">id_:2114;</text:span></text:p>
            </office:annotation>
            <text:p>83</text:p>
          </table:table-cell>
          <table:table-cell office:value-type="string" table:style-name="ce1">
            <office:annotation draw:style-name="a1251" svg:x="3.79166666666667in" svg:y="19.2604166666667in" svg:width="1.5in" svg:height="0.822916666666667in">
              <dc:creator/>
              <text:p>nazwa</text:p>
            </office:annotation>
            <text:p>Ranitydyna <text:s/>tabletki powlekane 0,15 g 60 tabl.<text:s/></text:p>
          </table:table-cell>
          <table:table-cell table:style-name="ce1">
            <office:annotation draw:style-name="a1252" svg:x="5.29166666666667in" svg:y="1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53" svg:x="6.09375in" svg:y="1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54" svg:x="7.22916666666667in" svg:y="19.26041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1255" svg:x="8.38541666666667in" svg:y="1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56" svg:x="9.51041666666667in" svg:y="19.26041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1257" svg:x="10.6666666666667in" svg:y="19.2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5" table:style-name="ce3">
            <office:annotation draw:style-name="a1258" svg:x="11.6041666666667in" svg:y="19.2604166666667in" svg:width="1.5in" svg:height="0.822916666666667in">
              <dc:creator/>
              <text:p>ilosc</text:p>
            </office:annotation>
            <text:p>65,00</text:p>
          </table:table-cell>
          <table:table-cell office:value-type="float" office:value="0" table:style-name="ce9">
            <office:annotation draw:style-name="a1259" svg:x="12.96875in" svg:y="1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60" svg:x="14.3229166666667in" svg:y="1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61" svg:x="14.8541666666667in" svg:y="1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62" svg:x="16.21875in" svg:y="1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63" svg:x="17.5729166666667in" svg:y="1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64" svg:x="19.09375in" svg:y="1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65" svg:x="9.82291666666667in" svg:y="0.8125in" svg:width="1.5in" svg:height="0.875in">
              <dc:creator/>
              <text:p><text:span text:style-name="T1">id_:2112;</text:span></text:p>
            </office:annotation>
            <text:p>84</text:p>
          </table:table-cell>
          <table:table-cell office:value-type="string" table:style-name="ce1">
            <office:annotation draw:style-name="a1266" svg:x="3.79166666666667in" svg:y="19.4479166666667in" svg:width="1.5in" svg:height="0.822916666666667in">
              <dc:creator/>
              <text:p>nazwa</text:p>
            </office:annotation>
            <text:p>Roxytromycinum <text:s/>tabletki do przygotowania zawi 0,05 g 10 tabl.</text:p>
          </table:table-cell>
          <table:table-cell table:style-name="ce1">
            <office:annotation draw:style-name="a1267" svg:x="5.29166666666667in" svg:y="1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68" svg:x="6.09375in" svg:y="1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69" svg:x="7.22916666666667in" svg:y="19.4479166666667in" svg:width="1.5in" svg:height="0.822916666666667in">
              <dc:creator/>
              <text:p>opak</text:p>
            </office:annotation>
            <text:p>10 tabl. (blister)</text:p>
          </table:table-cell>
          <table:table-cell office:value-type="string" table:style-name="ce1">
            <office:annotation draw:style-name="a1270" svg:x="8.38541666666667in" svg:y="1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71" svg:x="9.51041666666667in" svg:y="19.4479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272" svg:x="10.6666666666667in" svg:y="19.4479166666667in" svg:width="1.5in" svg:height="0.822916666666667in">
              <dc:creator/>
              <text:p>postac</text:p>
            </office:annotation>
            <text:p>tabletki do przygotowania zawi</text:p>
          </table:table-cell>
          <table:table-cell office:value-type="float" office:value="14" table:style-name="ce3">
            <office:annotation draw:style-name="a1273" svg:x="11.6041666666667in" svg:y="19.4479166666667in" svg:width="1.5in" svg:height="0.822916666666667in">
              <dc:creator/>
              <text:p>ilosc</text:p>
            </office:annotation>
            <text:p>14,00</text:p>
          </table:table-cell>
          <table:table-cell office:value-type="float" office:value="0" table:style-name="ce9">
            <office:annotation draw:style-name="a1274" svg:x="12.96875in" svg:y="1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75" svg:x="14.3229166666667in" svg:y="1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76" svg:x="14.8541666666667in" svg:y="1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77" svg:x="16.21875in" svg:y="1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78" svg:x="17.5729166666667in" svg:y="1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79" svg:x="19.09375in" svg:y="1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80" svg:x="9.82291666666667in" svg:y="0.8125in" svg:width="1.5in" svg:height="0.875in">
              <dc:creator/>
              <text:p><text:span text:style-name="T1">id_:2110;</text:span></text:p>
            </office:annotation>
            <text:p>85</text:p>
          </table:table-cell>
          <table:table-cell office:value-type="string" table:style-name="ce1">
            <office:annotation draw:style-name="a1281" svg:x="3.79166666666667in" svg:y="19.6666666666667in" svg:width="1.5in" svg:height="0.822916666666667in">
              <dc:creator/>
              <text:p>nazwa</text:p>
            </office:annotation>
            <text:p>Diazepam tabletki 2 mg 20 tabl. (1 blist.po 20 szt.)</text:p>
          </table:table-cell>
          <table:table-cell table:style-name="ce1">
            <office:annotation draw:style-name="a1282" svg:x="5.29166666666667in" svg:y="1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3" svg:x="6.09375in" svg:y="1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84" svg:x="7.22916666666667in" svg:y="19.6666666666667in" svg:width="1.5in" svg:height="0.822916666666667in">
              <dc:creator/>
              <text:p>opak</text:p>
            </office:annotation>
            <text:p>20 tabl. (1 blist.po 20 szt.)</text:p>
          </table:table-cell>
          <table:table-cell office:value-type="string" table:style-name="ce1">
            <office:annotation draw:style-name="a1285" svg:x="8.38541666666667in" svg:y="1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86" svg:x="9.51041666666667in" svg:y="19.66666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1287" svg:x="10.6666666666667in" svg:y="19.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1288" svg:x="11.6041666666667in" svg:y="19.6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289" svg:x="12.96875in" svg:y="1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90" svg:x="14.3229166666667in" svg:y="1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91" svg:x="14.8541666666667in" svg:y="1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92" svg:x="16.21875in" svg:y="1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93" svg:x="17.5729166666667in" svg:y="1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94" svg:x="19.09375in" svg:y="1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95" svg:x="9.82291666666667in" svg:y="0.8125in" svg:width="1.5in" svg:height="0.875in">
              <dc:creator/>
              <text:p><text:span text:style-name="T1">id_:2107;</text:span></text:p>
            </office:annotation>
            <text:p>86</text:p>
          </table:table-cell>
          <table:table-cell office:value-type="string" table:style-name="ce1">
            <office:annotation draw:style-name="a1296" svg:x="3.79166666666667in" svg:y="19.8854166666667in" svg:width="1.5in" svg:height="0.822916666666667in">
              <dc:creator/>
              <text:p>nazwa</text:p>
            </office:annotation>
            <text:p>Perindoprilum <text:s/>10 mg tabletki powlekane 0,01 g 90 tabl.</text:p>
          </table:table-cell>
          <table:table-cell table:style-name="ce1">
            <office:annotation draw:style-name="a1297" svg:x="5.29166666666667in" svg:y="1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98" svg:x="6.09375in" svg:y="1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9" svg:x="7.22916666666667in" svg:y="19.8854166666667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1300" svg:x="8.38541666666667in" svg:y="1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01" svg:x="9.51041666666667in" svg:y="19.885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302" svg:x="10.6666666666667in" svg:y="19.88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5" table:style-name="ce3">
            <office:annotation draw:style-name="a1303" svg:x="11.6041666666667in" svg:y="19.885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304" svg:x="12.96875in" svg:y="1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05" svg:x="14.3229166666667in" svg:y="1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06" svg:x="14.8541666666667in" svg:y="1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07" svg:x="16.21875in" svg:y="1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08" svg:x="17.5729166666667in" svg:y="1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09" svg:x="19.09375in" svg:y="1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10" svg:x="9.82291666666667in" svg:y="0.8125in" svg:width="1.5in" svg:height="0.875in">
              <dc:creator/>
              <text:p><text:span text:style-name="T1">id_:2106;</text:span></text:p>
            </office:annotation>
            <text:p>87</text:p>
          </table:table-cell>
          <table:table-cell office:value-type="string" table:style-name="ce1">
            <office:annotation draw:style-name="a1311" svg:x="3.79166666666667in" svg:y="20.09375in" svg:width="1.5in" svg:height="0.822916666666667in">
              <dc:creator/>
              <text:p>nazwa</text:p>
            </office:annotation>
            <text:p>Perindoprilum <text:s text:c="2"/>5 mg tabletki powlekane 5 mg 90 tabl.</text:p>
          </table:table-cell>
          <table:table-cell table:style-name="ce1">
            <office:annotation draw:style-name="a1312" svg:x="5.29166666666667in" svg:y="2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13" svg:x="6.09375in" svg:y="2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14" svg:x="7.22916666666667in" svg:y="20.09375in" svg:width="1.5in" svg:height="0.822916666666667in">
              <dc:creator/>
              <text:p>opak</text:p>
            </office:annotation>
            <text:p>90 tabl.</text:p>
          </table:table-cell>
          <table:table-cell office:value-type="string" table:style-name="ce1">
            <office:annotation draw:style-name="a1315" svg:x="8.38541666666667in" svg:y="2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6" svg:x="9.51041666666667in" svg:y="20.093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317" svg:x="10.6666666666667in" svg:y="20.0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5" table:style-name="ce3">
            <office:annotation draw:style-name="a1318" svg:x="11.6041666666667in" svg:y="20.09375in" svg:width="1.5in" svg:height="0.822916666666667in">
              <dc:creator/>
              <text:p>ilosc</text:p>
            </office:annotation>
            <text:p>45,00</text:p>
          </table:table-cell>
          <table:table-cell office:value-type="float" office:value="0" table:style-name="ce9">
            <office:annotation draw:style-name="a1319" svg:x="12.96875in" svg:y="2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20" svg:x="14.3229166666667in" svg:y="2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21" svg:x="14.8541666666667in" svg:y="2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22" svg:x="16.21875in" svg:y="2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23" svg:x="17.5729166666667in" svg:y="2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24" svg:x="19.09375in" svg:y="2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25" svg:x="9.82291666666667in" svg:y="0.8125in" svg:width="1.5in" svg:height="0.875in">
              <dc:creator/>
              <text:p><text:span text:style-name="T1">id_:2105;</text:span></text:p>
            </office:annotation>
            <text:p>88</text:p>
          </table:table-cell>
          <table:table-cell office:value-type="string" table:style-name="ce1">
            <office:annotation draw:style-name="a1326" svg:x="3.79166666666667in" svg:y="20.2916666666667in" svg:width="1.5in" svg:height="0.822916666666667in">
              <dc:creator/>
              <text:p>nazwa</text:p>
            </office:annotation>
            <text:p>Trimetazidinum <text:s/>tabletki o zmodyfikowanym uwal 0,035 g 90 tabl.<text:s/></text:p>
          </table:table-cell>
          <table:table-cell table:style-name="ce1">
            <office:annotation draw:style-name="a1327" svg:x="5.29166666666667in" svg:y="2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28" svg:x="6.09375in" svg:y="2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29" svg:x="7.22916666666667in" svg:y="20.2916666666667in" svg:width="1.5in" svg:height="0.822916666666667in">
              <dc:creator/>
              <text:p>opak</text:p>
            </office:annotation>
            <text:p>90 tabl. (5x18)</text:p>
          </table:table-cell>
          <table:table-cell office:value-type="string" table:style-name="ce1">
            <office:annotation draw:style-name="a1330" svg:x="8.38541666666667in" svg:y="2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31" svg:x="9.51041666666667in" svg:y="20.2916666666667in" svg:width="1.5in" svg:height="0.822916666666667in">
              <dc:creator/>
              <text:p>dawka</text:p>
            </office:annotation>
            <text:p>0,035 g</text:p>
          </table:table-cell>
          <table:table-cell office:value-type="string" table:style-name="ce1">
            <office:annotation draw:style-name="a1332" svg:x="10.6666666666667in" svg:y="20.2916666666667in" svg:width="1.5in" svg:height="0.822916666666667in">
              <dc:creator/>
              <text:p>postac</text:p>
            </office:annotation>
            <text:p>tabletki o zmodyfikowanym uwal</text:p>
          </table:table-cell>
          <table:table-cell office:value-type="float" office:value="80" table:style-name="ce3">
            <office:annotation draw:style-name="a1333" svg:x="11.6041666666667in" svg:y="20.29166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1334" svg:x="12.96875in" svg:y="2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35" svg:x="14.3229166666667in" svg:y="2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36" svg:x="14.8541666666667in" svg:y="2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37" svg:x="16.21875in" svg:y="2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38" svg:x="17.5729166666667in" svg:y="2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39" svg:x="19.09375in" svg:y="2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40" svg:x="9.82291666666667in" svg:y="0.8125in" svg:width="1.5in" svg:height="0.875in">
              <dc:creator/>
              <text:p><text:span text:style-name="T1">id_:2102;</text:span></text:p>
            </office:annotation>
            <text:p>89</text:p>
          </table:table-cell>
          <table:table-cell office:value-type="string" table:style-name="ce1">
            <office:annotation draw:style-name="a1341" svg:x="3.79166666666667in" svg:y="20.5104166666667in" svg:width="1.5in" svg:height="0.822916666666667in">
              <dc:creator/>
              <text:p>nazwa</text:p>
            </office:annotation>
            <text:p>Paracetamol tabletki 0,5 g 60 tabl.</text:p>
          </table:table-cell>
          <table:table-cell table:style-name="ce1">
            <office:annotation draw:style-name="a1342" svg:x="5.29166666666667in" svg:y="2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43" svg:x="6.09375in" svg:y="2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44" svg:x="7.22916666666667in" svg:y="20.51041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345" svg:x="8.38541666666667in" svg:y="2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46" svg:x="9.51041666666667in" svg:y="20.51041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347" svg:x="10.6666666666667in" svg:y="20.5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20" table:style-name="ce3">
            <office:annotation draw:style-name="a1348" svg:x="11.6041666666667in" svg:y="20.5104166666667in" svg:width="1.5in" svg:height="0.822916666666667in">
              <dc:creator/>
              <text:p>ilosc</text:p>
            </office:annotation>
            <text:p>220,00</text:p>
          </table:table-cell>
          <table:table-cell office:value-type="float" office:value="0" table:style-name="ce9">
            <office:annotation draw:style-name="a1349" svg:x="12.96875in" svg:y="2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50" svg:x="14.3229166666667in" svg:y="2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51" svg:x="14.8541666666667in" svg:y="2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52" svg:x="16.21875in" svg:y="2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53" svg:x="17.5729166666667in" svg:y="2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54" svg:x="19.09375in" svg:y="2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55" svg:x="9.82291666666667in" svg:y="0.8125in" svg:width="1.5in" svg:height="0.875in">
              <dc:creator/>
              <text:p><text:span text:style-name="T1">id_:2101;</text:span></text:p>
            </office:annotation>
            <text:p>90</text:p>
          </table:table-cell>
          <table:table-cell office:value-type="string" table:style-name="ce1">
            <office:annotation draw:style-name="a1356" svg:x="3.79166666666667in" svg:y="20.71875in" svg:width="1.5in" svg:height="0.822916666666667in">
              <dc:creator/>
              <text:p>nazwa</text:p>
            </office:annotation>
            <text:p>Klopidogrel tabletki <text:s/>0,075 g 28 tabl.</text:p>
          </table:table-cell>
          <table:table-cell table:style-name="ce1">
            <office:annotation draw:style-name="a1357" svg:x="5.29166666666667in" svg:y="2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58" svg:x="6.09375in" svg:y="2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59" svg:x="7.22916666666667in" svg:y="20.71875in" svg:width="1.5in" svg:height="0.822916666666667in">
              <dc:creator/>
              <text:p>opak</text:p>
            </office:annotation>
            <text:p>28 tabl. (PVC/PVDC/ALU)</text:p>
          </table:table-cell>
          <table:table-cell office:value-type="string" table:style-name="ce1">
            <office:annotation draw:style-name="a1360" svg:x="8.38541666666667in" svg:y="2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61" svg:x="9.51041666666667in" svg:y="20.71875in" svg:width="1.5in" svg:height="0.822916666666667in">
              <dc:creator/>
              <text:p>dawka</text:p>
            </office:annotation>
            <text:p>0,075 g</text:p>
          </table:table-cell>
          <table:table-cell office:value-type="string" table:style-name="ce1">
            <office:annotation draw:style-name="a1362" svg:x="10.6666666666667in" svg:y="20.7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03" table:style-name="ce3">
            <office:annotation draw:style-name="a1363" svg:x="11.6041666666667in" svg:y="20.71875in" svg:width="1.5in" svg:height="0.822916666666667in">
              <dc:creator/>
              <text:p>ilosc</text:p>
            </office:annotation>
            <text:p>103,00</text:p>
          </table:table-cell>
          <table:table-cell office:value-type="float" office:value="0" table:style-name="ce9">
            <office:annotation draw:style-name="a1364" svg:x="12.96875in" svg:y="2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65" svg:x="14.3229166666667in" svg:y="2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6" svg:x="14.8541666666667in" svg:y="2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67" svg:x="16.21875in" svg:y="2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68" svg:x="17.5729166666667in" svg:y="2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69" svg:x="19.09375in" svg:y="2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70" svg:x="9.82291666666667in" svg:y="0.8125in" svg:width="1.5in" svg:height="0.875in">
              <dc:creator/>
              <text:p><text:span text:style-name="T1">id_:2093;</text:span></text:p>
            </office:annotation>
            <text:p>91</text:p>
          </table:table-cell>
          <table:table-cell office:value-type="string" table:style-name="ce1">
            <office:annotation draw:style-name="a1371" svg:x="3.79166666666667in" svg:y="20.9166666666667in" svg:width="1.5in" svg:height="0.822916666666667in">
              <dc:creator/>
              <text:p>nazwa</text:p>
            </office:annotation>
            <text:p>Noliprel Bi-Forte tabletki powlekane 0,01g+2,5mg 90 tabl. (3 poj.x30tabl.)</text:p>
          </table:table-cell>
          <table:table-cell table:style-name="ce1">
            <office:annotation draw:style-name="a1372" svg:x="5.29166666666667in" svg:y="2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73" svg:x="6.09375in" svg:y="2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74" svg:x="7.22916666666667in" svg:y="20.91666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1375" svg:x="8.38541666666667in" svg:y="2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76" svg:x="9.51041666666667in" svg:y="20.9166666666667in" svg:width="1.5in" svg:height="0.822916666666667in">
              <dc:creator/>
              <text:p>dawka</text:p>
            </office:annotation>
            <text:p>0,01g+2,5mg</text:p>
          </table:table-cell>
          <table:table-cell office:value-type="string" table:style-name="ce1">
            <office:annotation draw:style-name="a1377" svg:x="10.6666666666667in" svg:y="20.9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9" table:style-name="ce3">
            <office:annotation draw:style-name="a1378" svg:x="11.6041666666667in" svg:y="20.9166666666667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1379" svg:x="12.96875in" svg:y="2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80" svg:x="14.3229166666667in" svg:y="2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81" svg:x="14.8541666666667in" svg:y="2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82" svg:x="16.21875in" svg:y="2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83" svg:x="17.5729166666667in" svg:y="2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84" svg:x="19.09375in" svg:y="2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85" svg:x="9.82291666666667in" svg:y="0.8125in" svg:width="1.5in" svg:height="0.875in">
              <dc:creator/>
              <text:p><text:span text:style-name="T1">id_:2092;</text:span></text:p>
            </office:annotation>
            <text:p>92</text:p>
          </table:table-cell>
          <table:table-cell office:value-type="string" table:style-name="ce1">
            <office:annotation draw:style-name="a1386" svg:x="3.79166666666667in" svg:y="21.1354166666667in" svg:width="1.5in" svg:height="0.822916666666667in">
              <dc:creator/>
              <text:p>nazwa</text:p>
            </office:annotation>
            <text:p>Noliprel Forte tabletki powlekane 5mg+1,25mg 90 tabl. (3 poj.x30tabl.)</text:p>
          </table:table-cell>
          <table:table-cell table:style-name="ce1">
            <office:annotation draw:style-name="a1387" svg:x="5.29166666666667in" svg:y="2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88" svg:x="6.09375in" svg:y="2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89" svg:x="7.22916666666667in" svg:y="21.13541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1390" svg:x="8.38541666666667in" svg:y="2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91" svg:x="9.51041666666667in" svg:y="21.1354166666667in" svg:width="1.5in" svg:height="0.822916666666667in">
              <dc:creator/>
              <text:p>dawka</text:p>
            </office:annotation>
            <text:p>5mg+1,25mg</text:p>
          </table:table-cell>
          <table:table-cell office:value-type="string" table:style-name="ce1">
            <office:annotation draw:style-name="a1392" svg:x="10.6666666666667in" svg:y="21.1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2" table:style-name="ce3">
            <office:annotation draw:style-name="a1393" svg:x="11.6041666666667in" svg:y="21.13541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1394" svg:x="12.96875in" svg:y="2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95" svg:x="14.3229166666667in" svg:y="2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96" svg:x="14.8541666666667in" svg:y="2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97" svg:x="16.21875in" svg:y="2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98" svg:x="17.5729166666667in" svg:y="2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9" svg:x="19.09375in" svg:y="2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00" svg:x="9.82291666666667in" svg:y="0.8125in" svg:width="1.5in" svg:height="0.875in">
              <dc:creator/>
              <text:p><text:span text:style-name="T1">id_:2091;</text:span></text:p>
            </office:annotation>
            <text:p>93</text:p>
          </table:table-cell>
          <table:table-cell office:value-type="string" table:style-name="ce1">
            <office:annotation draw:style-name="a1401" svg:x="3.79166666666667in" svg:y="21.34375in" svg:width="1.5in" svg:height="0.822916666666667in">
              <dc:creator/>
              <text:p>nazwa</text:p>
            </office:annotation>
            <text:p>Drotawerinum <text:s/>tabletki 0,08 g 20 tabl.</text:p>
          </table:table-cell>
          <table:table-cell table:style-name="ce1">
            <office:annotation draw:style-name="a1402" svg:x="5.29166666666667in" svg:y="2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03" svg:x="6.09375in" svg:y="2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04" svg:x="7.22916666666667in" svg:y="21.34375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1405" svg:x="8.38541666666667in" svg:y="2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06" svg:x="9.51041666666667in" svg:y="21.34375in" svg:width="1.5in" svg:height="0.822916666666667in">
              <dc:creator/>
              <text:p>dawka</text:p>
            </office:annotation>
            <text:p>0,08 g</text:p>
          </table:table-cell>
          <table:table-cell office:value-type="string" table:style-name="ce1">
            <office:annotation draw:style-name="a1407" svg:x="10.6666666666667in" svg:y="2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40" table:style-name="ce3">
            <office:annotation draw:style-name="a1408" svg:x="11.6041666666667in" svg:y="21.34375in" svg:width="1.5in" svg:height="0.822916666666667in">
              <dc:creator/>
              <text:p>ilosc</text:p>
            </office:annotation>
            <text:p>240,00</text:p>
          </table:table-cell>
          <table:table-cell office:value-type="float" office:value="0" table:style-name="ce9">
            <office:annotation draw:style-name="a1409" svg:x="12.96875in" svg:y="2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10" svg:x="14.3229166666667in" svg:y="2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11" svg:x="14.8541666666667in" svg:y="2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12" svg:x="16.21875in" svg:y="2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13" svg:x="17.5729166666667in" svg:y="2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14" svg:x="19.09375in" svg:y="2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15" svg:x="9.82291666666667in" svg:y="0.8125in" svg:width="1.5in" svg:height="0.875in">
              <dc:creator/>
              <text:p><text:span text:style-name="T1">id_:2081;</text:span></text:p>
            </office:annotation>
            <text:p>94</text:p>
          </table:table-cell>
          <table:table-cell office:value-type="string" table:style-name="ce1">
            <office:annotation draw:style-name="a1416" svg:x="3.79166666666667in" svg:y="21.5416666666667in" svg:width="1.5in" svg:height="0.822916666666667in">
              <dc:creator/>
              <text:p>nazwa</text:p>
            </office:annotation>
            <text:p>Metronidazol <text:s/>tabletki 0,25 g 20 tabl. (2 blist.po 10 szt.)</text:p>
          </table:table-cell>
          <table:table-cell table:style-name="ce1">
            <office:annotation draw:style-name="a1417" svg:x="5.29166666666667in" svg:y="2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18" svg:x="6.09375in" svg:y="2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19" svg:x="7.22916666666667in" svg:y="21.54166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420" svg:x="8.38541666666667in" svg:y="2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21" svg:x="9.51041666666667in" svg:y="21.54166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1422" svg:x="10.6666666666667in" svg:y="21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60" table:style-name="ce3">
            <office:annotation draw:style-name="a1423" svg:x="11.6041666666667in" svg:y="21.5416666666667in" svg:width="1.5in" svg:height="0.822916666666667in">
              <dc:creator/>
              <text:p>ilosc</text:p>
            </office:annotation>
            <text:p>360,00</text:p>
          </table:table-cell>
          <table:table-cell office:value-type="float" office:value="0" table:style-name="ce9">
            <office:annotation draw:style-name="a1424" svg:x="12.96875in" svg:y="2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25" svg:x="14.3229166666667in" svg:y="2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26" svg:x="14.8541666666667in" svg:y="2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27" svg:x="16.21875in" svg:y="2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28" svg:x="17.5729166666667in" svg:y="2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29" svg:x="19.09375in" svg:y="2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30" svg:x="9.82291666666667in" svg:y="0.8125in" svg:width="1.5in" svg:height="0.875in">
              <dc:creator/>
              <text:p><text:span text:style-name="T1">id_:2080;</text:span></text:p>
            </office:annotation>
            <text:p>95</text:p>
          </table:table-cell>
          <table:table-cell office:value-type="string" table:style-name="ce1">
            <office:annotation draw:style-name="a1431" svg:x="3.79166666666667in" svg:y="21.7604166666667in" svg:width="1.5in" svg:height="0.822916666666667in">
              <dc:creator/>
              <text:p>nazwa</text:p>
            </office:annotation>
            <text:p>Metoclopramidum <text:s/>tabletki 0,01 g 50 tabl. (blistry)</text:p>
          </table:table-cell>
          <table:table-cell table:style-name="ce1">
            <office:annotation draw:style-name="a1432" svg:x="5.29166666666667in" svg:y="2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3" svg:x="6.09375in" svg:y="2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34" svg:x="7.22916666666667in" svg:y="21.7604166666667in" svg:width="1.5in" svg:height="0.822916666666667in">
              <dc:creator/>
              <text:p>opak</text:p>
            </office:annotation>
            <text:p>50 tabl. (blistry)</text:p>
          </table:table-cell>
          <table:table-cell office:value-type="string" table:style-name="ce1">
            <office:annotation draw:style-name="a1435" svg:x="8.38541666666667in" svg:y="2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36" svg:x="9.51041666666667in" svg:y="21.76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437" svg:x="10.6666666666667in" svg:y="21.7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0" table:style-name="ce3">
            <office:annotation draw:style-name="a1438" svg:x="11.6041666666667in" svg:y="21.760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1439" svg:x="12.96875in" svg:y="2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40" svg:x="14.3229166666667in" svg:y="2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41" svg:x="14.8541666666667in" svg:y="2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42" svg:x="16.21875in" svg:y="2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43" svg:x="17.5729166666667in" svg:y="2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44" svg:x="19.09375in" svg:y="2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45" svg:x="9.82291666666667in" svg:y="0.8125in" svg:width="1.5in" svg:height="0.875in">
              <dc:creator/>
              <text:p><text:span text:style-name="T1">id_:2074;</text:span></text:p>
            </office:annotation>
            <text:p>96</text:p>
          </table:table-cell>
          <table:table-cell office:value-type="string" table:style-name="ce1">
            <office:annotation draw:style-name="a1446" svg:x="3.79166666666667in" svg:y="21.9479166666667in" svg:width="1.5in" svg:height="0.822916666666667in">
              <dc:creator/>
              <text:p>nazwa</text:p>
            </office:annotation>
            <text:p>Fortrans proszek do sporządzania roztwo 50 sasz.a 74g</text:p>
          </table:table-cell>
          <table:table-cell table:style-name="ce1">
            <office:annotation draw:style-name="a1447" svg:x="5.29166666666667in" svg:y="2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48" svg:x="6.09375in" svg:y="2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9" svg:x="7.22916666666667in" svg:y="21.9479166666667in" svg:width="1.5in" svg:height="0.822916666666667in">
              <dc:creator/>
              <text:p>opak</text:p>
            </office:annotation>
            <text:p>50 sasz.a 74g</text:p>
          </table:table-cell>
          <table:table-cell office:value-type="string" table:style-name="ce1">
            <office:annotation draw:style-name="a1450" svg:x="8.38541666666667in" svg:y="2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51" svg:x="9.51041666666667in" svg:y="21.9479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452" svg:x="10.6666666666667in" svg:y="21.94791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17" table:style-name="ce3">
            <office:annotation draw:style-name="a1453" svg:x="11.6041666666667in" svg:y="21.9479166666667in" svg:width="1.5in" svg:height="0.822916666666667in">
              <dc:creator/>
              <text:p>ilosc</text:p>
            </office:annotation>
            <text:p>17,00</text:p>
          </table:table-cell>
          <table:table-cell office:value-type="float" office:value="0" table:style-name="ce9">
            <office:annotation draw:style-name="a1454" svg:x="12.96875in" svg:y="2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55" svg:x="14.3229166666667in" svg:y="2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56" svg:x="14.8541666666667in" svg:y="2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57" svg:x="16.21875in" svg:y="2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58" svg:x="17.5729166666667in" svg:y="2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59" svg:x="19.09375in" svg:y="2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60" svg:x="9.82291666666667in" svg:y="0.8125in" svg:width="1.5in" svg:height="0.875in">
              <dc:creator/>
              <text:p><text:span text:style-name="T1">id_:2067;</text:span></text:p>
            </office:annotation>
            <text:p>97</text:p>
          </table:table-cell>
          <table:table-cell office:value-type="string" table:style-name="ce1">
            <office:annotation draw:style-name="a1461" svg:x="3.79166666666667in" svg:y="22.1666666666667in" svg:width="1.5in" svg:height="0.822916666666667in">
              <dc:creator/>
              <text:p>nazwa</text:p>
            </office:annotation>
            <text:p>Kalipoz prolongatum tabletki o przedłużonym uwalni 0,391 g K+ 60 tabl. (3 blist.po 20 szt.)</text:p>
          </table:table-cell>
          <table:table-cell table:style-name="ce1">
            <office:annotation draw:style-name="a1462" svg:x="5.29166666666667in" svg:y="2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63" svg:x="6.09375in" svg:y="2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64" svg:x="7.22916666666667in" svg:y="22.1666666666667in" svg:width="1.5in" svg:height="0.822916666666667in">
              <dc:creator/>
              <text:p>opak</text:p>
            </office:annotation>
            <text:p>60 tabl. (3 blist.po 20 szt.)</text:p>
          </table:table-cell>
          <table:table-cell office:value-type="string" table:style-name="ce1">
            <office:annotation draw:style-name="a1465" svg:x="8.38541666666667in" svg:y="2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6" svg:x="9.51041666666667in" svg:y="22.1666666666667in" svg:width="1.5in" svg:height="0.822916666666667in">
              <dc:creator/>
              <text:p>dawka</text:p>
            </office:annotation>
            <text:p>0,391 g K+</text:p>
          </table:table-cell>
          <table:table-cell office:value-type="string" table:style-name="ce1">
            <office:annotation draw:style-name="a1467" svg:x="10.6666666666667in" svg:y="22.166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55" table:style-name="ce3">
            <office:annotation draw:style-name="a1468" svg:x="11.6041666666667in" svg:y="22.1666666666667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1469" svg:x="12.96875in" svg:y="2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70" svg:x="14.3229166666667in" svg:y="2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71" svg:x="14.8541666666667in" svg:y="2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72" svg:x="16.21875in" svg:y="2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73" svg:x="17.5729166666667in" svg:y="2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74" svg:x="19.09375in" svg:y="2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75" svg:x="9.82291666666667in" svg:y="0.8125in" svg:width="1.5in" svg:height="0.875in">
              <dc:creator/>
              <text:p><text:span text:style-name="T1">id_:2065;</text:span></text:p>
            </office:annotation>
            <text:p>98</text:p>
          </table:table-cell>
          <table:table-cell office:value-type="string" table:style-name="ce1">
            <office:annotation draw:style-name="a1476" svg:x="3.79166666666667in" svg:y="22.3854166666667in" svg:width="1.5in" svg:height="0.822916666666667in">
              <dc:creator/>
              <text:p>nazwa</text:p>
            </office:annotation>
            <text:p>Ornitinum <text:s/>tabletki 40 tabl.</text:p>
          </table:table-cell>
          <table:table-cell table:style-name="ce1">
            <office:annotation draw:style-name="a1477" svg:x="5.29166666666667in" svg:y="2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78" svg:x="6.09375in" svg:y="2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79" svg:x="7.22916666666667in" svg:y="22.3854166666667in" svg:width="1.5in" svg:height="0.822916666666667in">
              <dc:creator/>
              <text:p>opak</text:p>
            </office:annotation>
            <text:p>40 tabl.</text:p>
          </table:table-cell>
          <table:table-cell office:value-type="string" table:style-name="ce1">
            <office:annotation draw:style-name="a1480" svg:x="8.38541666666667in" svg:y="2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81" svg:x="9.51041666666667in" svg:y="22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482" svg:x="10.6666666666667in" svg:y="22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0" table:style-name="ce3">
            <office:annotation draw:style-name="a1483" svg:x="11.6041666666667in" svg:y="22.385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484" svg:x="12.96875in" svg:y="2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85" svg:x="14.3229166666667in" svg:y="2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86" svg:x="14.8541666666667in" svg:y="2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87" svg:x="16.21875in" svg:y="2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88" svg:x="17.5729166666667in" svg:y="2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89" svg:x="19.09375in" svg:y="2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90" svg:x="9.82291666666667in" svg:y="0.8125in" svg:width="1.5in" svg:height="0.875in">
              <dc:creator/>
              <text:p><text:span text:style-name="T1">id_:2063;</text:span></text:p>
            </office:annotation>
            <text:p>99</text:p>
          </table:table-cell>
          <table:table-cell office:value-type="string" table:style-name="ce1">
            <office:annotation draw:style-name="a1491" svg:x="3.79166666666667in" svg:y="22.59375in" svg:width="1.5in" svg:height="0.822916666666667in">
              <dc:creator/>
              <text:p>nazwa</text:p>
            </office:annotation>
            <text:p>Clomethiazolum <text:s/>kapsułki 0,3 g 100 kaps.</text:p>
          </table:table-cell>
          <table:table-cell table:style-name="ce1">
            <office:annotation draw:style-name="a1492" svg:x="5.29166666666667in" svg:y="2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93" svg:x="6.09375in" svg:y="2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94" svg:x="7.22916666666667in" svg:y="22.59375in" svg:width="1.5in" svg:height="0.822916666666667in">
              <dc:creator/>
              <text:p>opak</text:p>
            </office:annotation>
            <text:p>100 kaps.</text:p>
          </table:table-cell>
          <table:table-cell office:value-type="string" table:style-name="ce1">
            <office:annotation draw:style-name="a1495" svg:x="8.38541666666667in" svg:y="2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96" svg:x="9.51041666666667in" svg:y="22.59375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1497" svg:x="10.6666666666667in" svg:y="22.59375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5" table:style-name="ce3">
            <office:annotation draw:style-name="a1498" svg:x="11.6041666666667in" svg:y="22.593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499" svg:x="12.96875in" svg:y="2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00" svg:x="14.3229166666667in" svg:y="2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01" svg:x="14.8541666666667in" svg:y="2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02" svg:x="16.21875in" svg:y="2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03" svg:x="17.5729166666667in" svg:y="2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04" svg:x="19.09375in" svg:y="2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05" svg:x="9.82291666666667in" svg:y="0.8125in" svg:width="1.5in" svg:height="0.875in">
              <dc:creator/>
              <text:p><text:span text:style-name="T1">id_:2061;</text:span></text:p>
            </office:annotation>
            <text:p>100</text:p>
          </table:table-cell>
          <table:table-cell office:value-type="string" table:style-name="ce1">
            <office:annotation draw:style-name="a1506" svg:x="3.79166666666667in" svg:y="22.7916666666667in" svg:width="1.5in" svg:height="0.822916666666667in">
              <dc:creator/>
              <text:p>nazwa</text:p>
            </office:annotation>
            <text:p>Timonacicum <text:s/>tabletki 0,1 g 100 tabl.</text:p>
          </table:table-cell>
          <table:table-cell table:style-name="ce1">
            <office:annotation draw:style-name="a1507" svg:x="5.29166666666667in" svg:y="2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08" svg:x="6.09375in" svg:y="2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09" svg:x="7.22916666666667in" svg:y="22.7916666666667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1510" svg:x="8.38541666666667in" svg:y="2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11" svg:x="9.51041666666667in" svg:y="22.791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512" svg:x="10.6666666666667in" svg:y="22.7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0" table:style-name="ce3">
            <office:annotation draw:style-name="a1513" svg:x="11.6041666666667in" svg:y="22.79166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1514" svg:x="12.96875in" svg:y="2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15" svg:x="14.3229166666667in" svg:y="2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6" svg:x="14.8541666666667in" svg:y="2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17" svg:x="16.21875in" svg:y="2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18" svg:x="17.5729166666667in" svg:y="2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19" svg:x="19.09375in" svg:y="2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20" svg:x="9.82291666666667in" svg:y="0.8125in" svg:width="1.5in" svg:height="0.875in">
              <dc:creator/>
              <text:p><text:span text:style-name="T1">id_:2059;</text:span></text:p>
            </office:annotation>
            <text:p>101</text:p>
          </table:table-cell>
          <table:table-cell office:value-type="string" table:style-name="ce1">
            <office:annotation draw:style-name="a1521" svg:x="3.79166666666667in" svg:y="23.0104166666667in" svg:width="1.5in" svg:height="0.822916666666667in">
              <dc:creator/>
              <text:p>nazwa</text:p>
            </office:annotation>
            <text:p>Hydroxyzinum <text:s/>tabletki powlekane 0,025 g 30 tabl. (1 blist.po 30 szt.)</text:p>
          </table:table-cell>
          <table:table-cell table:style-name="ce1">
            <office:annotation draw:style-name="a1522" svg:x="5.29166666666667in" svg:y="2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23" svg:x="6.09375in" svg:y="2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24" svg:x="7.22916666666667in" svg:y="23.0104166666667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1525" svg:x="8.38541666666667in" svg:y="2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26" svg:x="9.51041666666667in" svg:y="23.01041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1527" svg:x="10.6666666666667in" svg:y="23.0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30" table:style-name="ce3">
            <office:annotation draw:style-name="a1528" svg:x="11.6041666666667in" svg:y="23.0104166666667in" svg:width="1.5in" svg:height="0.822916666666667in">
              <dc:creator/>
              <text:p>ilosc</text:p>
            </office:annotation>
            <text:p>230,00</text:p>
          </table:table-cell>
          <table:table-cell office:value-type="float" office:value="0" table:style-name="ce9">
            <office:annotation draw:style-name="a1529" svg:x="12.96875in" svg:y="2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30" svg:x="14.3229166666667in" svg:y="2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31" svg:x="14.8541666666667in" svg:y="2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32" svg:x="16.21875in" svg:y="2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33" svg:x="17.5729166666667in" svg:y="2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34" svg:x="19.09375in" svg:y="2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35" svg:x="9.82291666666667in" svg:y="0.8125in" svg:width="1.5in" svg:height="0.875in">
              <dc:creator/>
              <text:p><text:span text:style-name="T1">id_:2058;</text:span></text:p>
            </office:annotation>
            <text:p>102</text:p>
          </table:table-cell>
          <table:table-cell office:value-type="string" table:style-name="ce1">
            <office:annotation draw:style-name="a1536" svg:x="3.79166666666667in" svg:y="23.21875in" svg:width="1.5in" svg:height="0.822916666666667in">
              <dc:creator/>
              <text:p>nazwa</text:p>
            </office:annotation>
            <text:p>Hydroxyzinum <text:s/>tabletki powlekane 0,01 g 30 tabl.</text:p>
          </table:table-cell>
          <table:table-cell table:style-name="ce1">
            <office:annotation draw:style-name="a1537" svg:x="5.29166666666667in" svg:y="2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38" svg:x="6.09375in" svg:y="2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39" svg:x="7.22916666666667in" svg:y="23.218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540" svg:x="8.38541666666667in" svg:y="2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41" svg:x="9.51041666666667in" svg:y="23.21875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542" svg:x="10.6666666666667in" svg:y="23.2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10" table:style-name="ce3">
            <office:annotation draw:style-name="a1543" svg:x="11.6041666666667in" svg:y="23.21875in" svg:width="1.5in" svg:height="0.822916666666667in">
              <dc:creator/>
              <text:p>ilosc</text:p>
            </office:annotation>
            <text:p>210,00</text:p>
          </table:table-cell>
          <table:table-cell office:value-type="float" office:value="0" table:style-name="ce9">
            <office:annotation draw:style-name="a1544" svg:x="12.96875in" svg:y="2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45" svg:x="14.3229166666667in" svg:y="2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46" svg:x="14.8541666666667in" svg:y="2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47" svg:x="16.21875in" svg:y="2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48" svg:x="17.5729166666667in" svg:y="2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9" svg:x="19.09375in" svg:y="2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50" svg:x="9.82291666666667in" svg:y="0.8125in" svg:width="1.5in" svg:height="0.875in">
              <dc:creator/>
              <text:p><text:span text:style-name="T1">id_:2055;</text:span></text:p>
            </office:annotation>
            <text:p>103</text:p>
          </table:table-cell>
          <table:table-cell office:value-type="string" table:style-name="ce1">
            <office:annotation draw:style-name="a1551" svg:x="3.79166666666667in" svg:y="23.4166666666667in" svg:width="1.5in" svg:height="0.822916666666667in">
              <dc:creator/>
              <text:p>nazwa</text:p>
            </office:annotation>
            <text:p>Metforminum 850 mg tabletki powlekane 0,85 g 30 tabl.</text:p>
          </table:table-cell>
          <table:table-cell table:style-name="ce1">
            <office:annotation draw:style-name="a1552" svg:x="5.29166666666667in" svg:y="2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53" svg:x="6.09375in" svg:y="2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54" svg:x="7.22916666666667in" svg:y="23.41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555" svg:x="8.38541666666667in" svg:y="2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56" svg:x="9.51041666666667in" svg:y="23.4166666666667in" svg:width="1.5in" svg:height="0.822916666666667in">
              <dc:creator/>
              <text:p>dawka</text:p>
            </office:annotation>
            <text:p>0,85 g</text:p>
          </table:table-cell>
          <table:table-cell office:value-type="string" table:style-name="ce1">
            <office:annotation draw:style-name="a1557" svg:x="10.6666666666667in" svg:y="23.4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0" table:style-name="ce3">
            <office:annotation draw:style-name="a1558" svg:x="11.6041666666667in" svg:y="23.41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1559" svg:x="12.96875in" svg:y="2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60" svg:x="14.3229166666667in" svg:y="2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61" svg:x="14.8541666666667in" svg:y="2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62" svg:x="16.21875in" svg:y="2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63" svg:x="17.5729166666667in" svg:y="2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64" svg:x="19.09375in" svg:y="2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65" svg:x="9.82291666666667in" svg:y="0.8125in" svg:width="1.5in" svg:height="0.875in">
              <dc:creator/>
              <text:p><text:span text:style-name="T1">id_:2051;</text:span></text:p>
            </office:annotation>
            <text:p>104</text:p>
          </table:table-cell>
          <table:table-cell office:value-type="string" table:style-name="ce1">
            <office:annotation draw:style-name="a1566" svg:x="3.79166666666667in" svg:y="23.6354166666667in" svg:width="1.5in" svg:height="0.822916666666667in">
              <dc:creator/>
              <text:p>nazwa</text:p>
            </office:annotation>
            <text:p>Spironolactonum tabletki 0,1 g 30 tabl.</text:p>
          </table:table-cell>
          <table:table-cell table:style-name="ce1">
            <office:annotation draw:style-name="a1567" svg:x="5.29166666666667in" svg:y="2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68" svg:x="6.09375in" svg:y="2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69" svg:x="7.22916666666667in" svg:y="23.635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570" svg:x="8.38541666666667in" svg:y="2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71" svg:x="9.51041666666667in" svg:y="23.635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572" svg:x="10.6666666666667in" svg:y="23.6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95" table:style-name="ce3">
            <office:annotation draw:style-name="a1573" svg:x="11.6041666666667in" svg:y="23.6354166666667in" svg:width="1.5in" svg:height="0.822916666666667in">
              <dc:creator/>
              <text:p>ilosc</text:p>
            </office:annotation>
            <text:p>95,00</text:p>
          </table:table-cell>
          <table:table-cell office:value-type="float" office:value="0" table:style-name="ce9">
            <office:annotation draw:style-name="a1574" svg:x="12.96875in" svg:y="2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75" svg:x="14.3229166666667in" svg:y="2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76" svg:x="14.8541666666667in" svg:y="2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77" svg:x="16.21875in" svg:y="2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78" svg:x="17.5729166666667in" svg:y="2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79" svg:x="19.09375in" svg:y="2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80" svg:x="9.82291666666667in" svg:y="0.8125in" svg:width="1.5in" svg:height="0.875in">
              <dc:creator/>
              <text:p><text:span text:style-name="T1">id_:2050;</text:span></text:p>
            </office:annotation>
            <text:p>105</text:p>
          </table:table-cell>
          <table:table-cell office:value-type="string" table:style-name="ce1">
            <office:annotation draw:style-name="a1581" svg:x="3.79166666666667in" svg:y="23.84375in" svg:width="1.5in" svg:height="0.822916666666667in">
              <dc:creator/>
              <text:p>nazwa</text:p>
            </office:annotation>
            <text:p>Metforminum tabletki powlekane 0,5 g 60 tabl. (6 blist.po 10 szt.)</text:p>
          </table:table-cell>
          <table:table-cell table:style-name="ce1">
            <office:annotation draw:style-name="a1582" svg:x="5.29166666666667in" svg:y="2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3" svg:x="6.09375in" svg:y="2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84" svg:x="7.22916666666667in" svg:y="23.84375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1585" svg:x="8.38541666666667in" svg:y="2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86" svg:x="9.51041666666667in" svg:y="23.843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587" svg:x="10.6666666666667in" svg:y="23.8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5" table:style-name="ce3">
            <office:annotation draw:style-name="a1588" svg:x="11.6041666666667in" svg:y="23.84375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589" svg:x="12.96875in" svg:y="2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90" svg:x="14.3229166666667in" svg:y="2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91" svg:x="14.8541666666667in" svg:y="2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92" svg:x="16.21875in" svg:y="2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93" svg:x="17.5729166666667in" svg:y="2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94" svg:x="19.09375in" svg:y="2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95" svg:x="9.82291666666667in" svg:y="0.8125in" svg:width="1.5in" svg:height="0.875in">
              <dc:creator/>
              <text:p><text:span text:style-name="T1">id_:2047;</text:span></text:p>
            </office:annotation>
            <text:p>106</text:p>
          </table:table-cell>
          <table:table-cell office:value-type="string" table:style-name="ce1">
            <office:annotation draw:style-name="a1596" svg:x="3.79166666666667in" svg:y="24.0416666666667in" svg:width="1.5in" svg:height="0.822916666666667in">
              <dc:creator/>
              <text:p>nazwa</text:p>
            </office:annotation>
            <text:p>Flegamina tabletki 8 mg 40 tabl. (blist.)</text:p>
          </table:table-cell>
          <table:table-cell table:style-name="ce1">
            <office:annotation draw:style-name="a1597" svg:x="5.29166666666667in" svg:y="2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98" svg:x="6.09375in" svg:y="2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9" svg:x="7.22916666666667in" svg:y="24.0416666666667in" svg:width="1.5in" svg:height="0.822916666666667in">
              <dc:creator/>
              <text:p>opak</text:p>
            </office:annotation>
            <text:p>40 tabl. (blist.)</text:p>
          </table:table-cell>
          <table:table-cell office:value-type="string" table:style-name="ce1">
            <office:annotation draw:style-name="a1600" svg:x="8.38541666666667in" svg:y="2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01" svg:x="9.51041666666667in" svg:y="24.0416666666667in" svg:width="1.5in" svg:height="0.822916666666667in">
              <dc:creator/>
              <text:p>dawka</text:p>
            </office:annotation>
            <text:p>8 mg</text:p>
          </table:table-cell>
          <table:table-cell office:value-type="string" table:style-name="ce1">
            <office:annotation draw:style-name="a1602" svg:x="10.6666666666667in" svg:y="24.0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4" table:style-name="ce3">
            <office:annotation draw:style-name="a1603" svg:x="11.6041666666667in" svg:y="24.0416666666667in" svg:width="1.5in" svg:height="0.822916666666667in">
              <dc:creator/>
              <text:p>ilosc</text:p>
            </office:annotation>
            <text:p>154,00</text:p>
          </table:table-cell>
          <table:table-cell office:value-type="float" office:value="0" table:style-name="ce9">
            <office:annotation draw:style-name="a1604" svg:x="12.96875in" svg:y="2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05" svg:x="14.3229166666667in" svg:y="2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06" svg:x="14.8541666666667in" svg:y="2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07" svg:x="16.21875in" svg:y="2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08" svg:x="17.5729166666667in" svg:y="2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09" svg:x="19.09375in" svg:y="2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10" svg:x="9.82291666666667in" svg:y="0.8125in" svg:width="1.5in" svg:height="0.875in">
              <dc:creator/>
              <text:p><text:span text:style-name="T1">id_:2046;</text:span></text:p>
            </office:annotation>
            <text:p>107</text:p>
          </table:table-cell>
          <table:table-cell office:value-type="string" table:style-name="ce1">
            <office:annotation draw:style-name="a1611" svg:x="3.79166666666667in" svg:y="24.2604166666667in" svg:width="1.5in" svg:height="0.822916666666667in">
              <dc:creator/>
              <text:p>nazwa</text:p>
            </office:annotation>
            <text:p>Furaginum tabletki 0,05 g 30 tabl.</text:p>
          </table:table-cell>
          <table:table-cell table:style-name="ce1">
            <office:annotation draw:style-name="a1612" svg:x="5.29166666666667in" svg:y="2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13" svg:x="6.09375in" svg:y="2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14" svg:x="7.22916666666667in" svg:y="24.260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615" svg:x="8.38541666666667in" svg:y="2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6" svg:x="9.51041666666667in" svg:y="24.260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617" svg:x="10.6666666666667in" svg:y="24.2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0" table:style-name="ce3">
            <office:annotation draw:style-name="a1618" svg:x="11.6041666666667in" svg:y="24.26041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1619" svg:x="12.96875in" svg:y="2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20" svg:x="14.3229166666667in" svg:y="2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21" svg:x="14.8541666666667in" svg:y="2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22" svg:x="16.21875in" svg:y="2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23" svg:x="17.5729166666667in" svg:y="2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24" svg:x="19.09375in" svg:y="2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25" svg:x="9.82291666666667in" svg:y="0.8125in" svg:width="1.5in" svg:height="0.875in">
              <dc:creator/>
              <text:p><text:span text:style-name="T1">id_:2044;</text:span></text:p>
            </office:annotation>
            <text:p>108</text:p>
          </table:table-cell>
          <table:table-cell office:value-type="string" table:style-name="ce1">
            <office:annotation draw:style-name="a1626" svg:x="3.79166666666667in" svg:y="24.4479166666667in" svg:width="1.5in" svg:height="0.822916666666667in">
              <dc:creator/>
              <text:p>nazwa</text:p>
            </office:annotation>
            <text:p>Enterol 250 kapsułki 0,25 g 10 kaps.</text:p>
          </table:table-cell>
          <table:table-cell table:style-name="ce1">
            <office:annotation draw:style-name="a1627" svg:x="5.29166666666667in" svg:y="24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28" svg:x="6.09375in" svg:y="24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29" svg:x="7.22916666666667in" svg:y="24.4479166666667in" svg:width="1.5in" svg:height="0.822916666666667in">
              <dc:creator/>
              <text:p>opak</text:p>
            </office:annotation>
            <text:p>10 kaps.</text:p>
          </table:table-cell>
          <table:table-cell office:value-type="string" table:style-name="ce1">
            <office:annotation draw:style-name="a1630" svg:x="8.38541666666667in" svg:y="24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31" svg:x="9.51041666666667in" svg:y="24.44791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1632" svg:x="10.6666666666667in" svg:y="24.44791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86" table:style-name="ce3">
            <office:annotation draw:style-name="a1633" svg:x="11.6041666666667in" svg:y="24.4479166666667in" svg:width="1.5in" svg:height="0.822916666666667in">
              <dc:creator/>
              <text:p>ilosc</text:p>
            </office:annotation>
            <text:p>86,00</text:p>
          </table:table-cell>
          <table:table-cell office:value-type="float" office:value="0" table:style-name="ce9">
            <office:annotation draw:style-name="a1634" svg:x="12.96875in" svg:y="24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35" svg:x="14.3229166666667in" svg:y="24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36" svg:x="14.8541666666667in" svg:y="24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37" svg:x="16.21875in" svg:y="24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38" svg:x="17.5729166666667in" svg:y="24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39" svg:x="19.09375in" svg:y="24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40" svg:x="9.82291666666667in" svg:y="0.8125in" svg:width="1.5in" svg:height="0.875in">
              <dc:creator/>
              <text:p><text:span text:style-name="T1">id_:2043;</text:span></text:p>
            </office:annotation>
            <text:p>109</text:p>
          </table:table-cell>
          <table:table-cell office:value-type="string" table:style-name="ce1">
            <office:annotation draw:style-name="a1641" svg:x="3.79166666666667in" svg:y="24.6666666666667in" svg:width="1.5in" svg:height="0.822916666666667in">
              <dc:creator/>
              <text:p>nazwa</text:p>
            </office:annotation>
            <text:p>Essentiale forte kapsułki 0,3 g 50 kaps. (5 blist.po 10 szt.)</text:p>
          </table:table-cell>
          <table:table-cell table:style-name="ce1">
            <office:annotation draw:style-name="a1642" svg:x="5.29166666666667in" svg:y="2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43" svg:x="6.09375in" svg:y="2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44" svg:x="7.22916666666667in" svg:y="24.6666666666667in" svg:width="1.5in" svg:height="0.822916666666667in">
              <dc:creator/>
              <text:p>opak</text:p>
            </office:annotation>
            <text:p>50 kaps. (5 blist.po 10 szt.)</text:p>
          </table:table-cell>
          <table:table-cell office:value-type="string" table:style-name="ce1">
            <office:annotation draw:style-name="a1645" svg:x="8.38541666666667in" svg:y="2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46" svg:x="9.51041666666667in" svg:y="24.66666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1647" svg:x="10.6666666666667in" svg:y="24.666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20" table:style-name="ce3">
            <office:annotation draw:style-name="a1648" svg:x="11.6041666666667in" svg:y="24.666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649" svg:x="12.96875in" svg:y="2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50" svg:x="14.3229166666667in" svg:y="2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51" svg:x="14.8541666666667in" svg:y="2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52" svg:x="16.21875in" svg:y="2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53" svg:x="17.5729166666667in" svg:y="2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54" svg:x="19.09375in" svg:y="2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55" svg:x="9.82291666666667in" svg:y="0.8125in" svg:width="1.5in" svg:height="0.875in">
              <dc:creator/>
              <text:p><text:span text:style-name="T1">id_:2037;</text:span></text:p>
            </office:annotation>
            <text:p>110</text:p>
          </table:table-cell>
          <table:table-cell office:value-type="string" table:style-name="ce1">
            <office:annotation draw:style-name="a1656" svg:x="3.79166666666667in" svg:y="24.8854166666667in" svg:width="1.5in" svg:height="0.822916666666667in">
              <dc:creator/>
              <text:p>nazwa</text:p>
            </office:annotation>
            <text:p>Estazolam <text:s/>tabletki 2 mg 20 tabl. (2 blist.po 10 szt.)</text:p>
          </table:table-cell>
          <table:table-cell table:style-name="ce1">
            <office:annotation draw:style-name="a1657" svg:x="5.29166666666667in" svg:y="2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58" svg:x="6.09375in" svg:y="2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59" svg:x="7.22916666666667in" svg:y="24.88541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660" svg:x="8.38541666666667in" svg:y="2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61" svg:x="9.51041666666667in" svg:y="24.88541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1662" svg:x="10.6666666666667in" svg:y="24.8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40" table:style-name="ce3">
            <office:annotation draw:style-name="a1663" svg:x="11.6041666666667in" svg:y="24.8854166666667in" svg:width="1.5in" svg:height="0.822916666666667in">
              <dc:creator/>
              <text:p>ilosc</text:p>
            </office:annotation>
            <text:p>240,00</text:p>
          </table:table-cell>
          <table:table-cell office:value-type="float" office:value="0" table:style-name="ce9">
            <office:annotation draw:style-name="a1664" svg:x="12.96875in" svg:y="2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65" svg:x="14.3229166666667in" svg:y="2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6" svg:x="14.8541666666667in" svg:y="2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67" svg:x="16.21875in" svg:y="2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68" svg:x="17.5729166666667in" svg:y="2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69" svg:x="19.09375in" svg:y="2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70" svg:x="9.82291666666667in" svg:y="0.8125in" svg:width="1.5in" svg:height="0.875in">
              <dc:creator/>
              <text:p><text:span text:style-name="T1">id_:2034;</text:span></text:p>
            </office:annotation>
            <text:p>111</text:p>
          </table:table-cell>
          <table:table-cell office:value-type="string" table:style-name="ce1">
            <office:annotation draw:style-name="a1671" svg:x="3.79166666666667in" svg:y="25.09375in" svg:width="1.5in" svg:height="0.822916666666667in">
              <dc:creator/>
              <text:p>nazwa</text:p>
            </office:annotation>
            <text:p>Gliclazidum tabletki o zmodyfikowanym uwal 0,06 g 60 tabl.</text:p>
          </table:table-cell>
          <table:table-cell table:style-name="ce1">
            <office:annotation draw:style-name="a1672" svg:x="5.29166666666667in" svg:y="2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73" svg:x="6.09375in" svg:y="2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74" svg:x="7.22916666666667in" svg:y="25.09375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675" svg:x="8.38541666666667in" svg:y="2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76" svg:x="9.51041666666667in" svg:y="25.09375in" svg:width="1.5in" svg:height="0.822916666666667in">
              <dc:creator/>
              <text:p>dawka</text:p>
            </office:annotation>
            <text:p>0,06 g</text:p>
          </table:table-cell>
          <table:table-cell office:value-type="string" table:style-name="ce1">
            <office:annotation draw:style-name="a1677" svg:x="10.6666666666667in" svg:y="25.09375in" svg:width="1.5in" svg:height="0.822916666666667in">
              <dc:creator/>
              <text:p>postac</text:p>
            </office:annotation>
            <text:p>tabletki o zmodyfikowanym uwal</text:p>
          </table:table-cell>
          <table:table-cell office:value-type="float" office:value="10" table:style-name="ce3">
            <office:annotation draw:style-name="a1678" svg:x="11.6041666666667in" svg:y="25.09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679" svg:x="12.96875in" svg:y="2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80" svg:x="14.3229166666667in" svg:y="2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81" svg:x="14.8541666666667in" svg:y="2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82" svg:x="16.21875in" svg:y="2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83" svg:x="17.5729166666667in" svg:y="2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84" svg:x="19.09375in" svg:y="2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85" svg:x="9.82291666666667in" svg:y="0.8125in" svg:width="1.5in" svg:height="0.875in">
              <dc:creator/>
              <text:p><text:span text:style-name="T1">id_:2033;</text:span></text:p>
            </office:annotation>
            <text:p>112</text:p>
          </table:table-cell>
          <table:table-cell office:value-type="string" table:style-name="ce1">
            <office:annotation draw:style-name="a1686" svg:x="3.79166666666667in" svg:y="25.2916666666667in" svg:width="1.5in" svg:height="0.822916666666667in">
              <dc:creator/>
              <text:p>nazwa</text:p>
            </office:annotation>
            <text:p>Spiritus skażony hibitanem 0.5% AMARA płyn dezynfekujący 0,5 g/100g 1000 ml</text:p>
          </table:table-cell>
          <table:table-cell table:style-name="ce1">
            <office:annotation draw:style-name="a1687" svg:x="5.29166666666667in" svg:y="2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88" svg:x="6.09375in" svg:y="2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89" svg:x="7.22916666666667in" svg:y="25.2916666666667in" svg:width="1.5in" svg:height="0.822916666666667in">
              <dc:creator/>
              <text:p>opak</text:p>
            </office:annotation>
            <text:p>1000 ml</text:p>
          </table:table-cell>
          <table:table-cell office:value-type="string" table:style-name="ce1">
            <office:annotation draw:style-name="a1690" svg:x="8.38541666666667in" svg:y="2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91" svg:x="9.51041666666667in" svg:y="25.2916666666667in" svg:width="1.5in" svg:height="0.822916666666667in">
              <dc:creator/>
              <text:p>dawka</text:p>
            </office:annotation>
            <text:p>0,5 g/100g</text:p>
          </table:table-cell>
          <table:table-cell office:value-type="string" table:style-name="ce1">
            <office:annotation draw:style-name="a1692" svg:x="10.6666666666667in" svg:y="25.2916666666667in" svg:width="1.5in" svg:height="0.822916666666667in">
              <dc:creator/>
              <text:p>postac</text:p>
            </office:annotation>
            <text:p>płyn dezynfekujący</text:p>
          </table:table-cell>
          <table:table-cell office:value-type="float" office:value="190" table:style-name="ce3">
            <office:annotation draw:style-name="a1693" svg:x="11.6041666666667in" svg:y="25.2916666666667in" svg:width="1.5in" svg:height="0.822916666666667in">
              <dc:creator/>
              <text:p>ilosc</text:p>
            </office:annotation>
            <text:p>190,00</text:p>
          </table:table-cell>
          <table:table-cell office:value-type="float" office:value="0" table:style-name="ce9">
            <office:annotation draw:style-name="a1694" svg:x="12.96875in" svg:y="2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95" svg:x="14.3229166666667in" svg:y="2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96" svg:x="14.8541666666667in" svg:y="2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97" svg:x="16.21875in" svg:y="2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98" svg:x="17.5729166666667in" svg:y="2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9" svg:x="19.09375in" svg:y="2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00" svg:x="9.82291666666667in" svg:y="0.8125in" svg:width="1.5in" svg:height="0.875in">
              <dc:creator/>
              <text:p><text:span text:style-name="T1">id_:2031;</text:span></text:p>
            </office:annotation>
            <text:p>113</text:p>
          </table:table-cell>
          <table:table-cell office:value-type="string" table:style-name="ce1">
            <office:annotation draw:style-name="a1701" svg:x="3.79166666666667in" svg:y="25.5104166666667in" svg:width="1.5in" svg:height="0.822916666666667in">
              <dc:creator/>
              <text:p>nazwa</text:p>
            </office:annotation>
            <text:p>Dydrogesteronum tabletki powlekane 0,01 g 20 tabl. (2 blist.po 10 szt.)</text:p>
          </table:table-cell>
          <table:table-cell table:style-name="ce1">
            <office:annotation draw:style-name="a1702" svg:x="5.29166666666667in" svg:y="2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03" svg:x="6.09375in" svg:y="2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04" svg:x="7.22916666666667in" svg:y="25.51041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705" svg:x="8.38541666666667in" svg:y="2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06" svg:x="9.51041666666667in" svg:y="25.51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707" svg:x="10.6666666666667in" svg:y="25.5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5" table:style-name="ce3">
            <office:annotation draw:style-name="a1708" svg:x="11.6041666666667in" svg:y="25.5104166666667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1709" svg:x="12.96875in" svg:y="2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10" svg:x="14.3229166666667in" svg:y="2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11" svg:x="14.8541666666667in" svg:y="2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12" svg:x="16.21875in" svg:y="2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13" svg:x="17.5729166666667in" svg:y="2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14" svg:x="19.09375in" svg:y="2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15" svg:x="9.82291666666667in" svg:y="0.8125in" svg:width="1.5in" svg:height="0.875in">
              <dc:creator/>
              <text:p><text:span text:style-name="T1">id_:2026;</text:span></text:p>
            </office:annotation>
            <text:p>114</text:p>
          </table:table-cell>
          <table:table-cell office:value-type="string" table:style-name="ce1">
            <office:annotation draw:style-name="a1716" svg:x="3.79166666666667in" svg:y="25.71875in" svg:width="1.5in" svg:height="0.822916666666667in">
              <dc:creator/>
              <text:p>nazwa</text:p>
            </office:annotation>
            <text:p>Midazolam tabletki powlekane 7,5 mg 10 tabl.</text:p>
          </table:table-cell>
          <table:table-cell table:style-name="ce1">
            <office:annotation draw:style-name="a1717" svg:x="5.29166666666667in" svg:y="2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18" svg:x="6.09375in" svg:y="2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19" svg:x="7.22916666666667in" svg:y="25.71875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1720" svg:x="8.38541666666667in" svg:y="2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21" svg:x="9.51041666666667in" svg:y="25.71875in" svg:width="1.5in" svg:height="0.822916666666667in">
              <dc:creator/>
              <text:p>dawka</text:p>
            </office:annotation>
            <text:p>7,5 mg</text:p>
          </table:table-cell>
          <table:table-cell office:value-type="string" table:style-name="ce1">
            <office:annotation draw:style-name="a1722" svg:x="10.6666666666667in" svg:y="25.7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10" table:style-name="ce3">
            <office:annotation draw:style-name="a1723" svg:x="11.6041666666667in" svg:y="25.71875in" svg:width="1.5in" svg:height="0.822916666666667in">
              <dc:creator/>
              <text:p>ilosc</text:p>
            </office:annotation>
            <text:p>110,00</text:p>
          </table:table-cell>
          <table:table-cell office:value-type="float" office:value="0" table:style-name="ce9">
            <office:annotation draw:style-name="a1724" svg:x="12.96875in" svg:y="2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25" svg:x="14.3229166666667in" svg:y="2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26" svg:x="14.8541666666667in" svg:y="2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27" svg:x="16.21875in" svg:y="2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28" svg:x="17.5729166666667in" svg:y="2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29" svg:x="19.09375in" svg:y="2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30" svg:x="9.82291666666667in" svg:y="0.8125in" svg:width="1.5in" svg:height="0.875in">
              <dc:creator/>
              <text:p><text:span text:style-name="T1">id_:2022;</text:span></text:p>
            </office:annotation>
            <text:p>115</text:p>
          </table:table-cell>
          <table:table-cell office:value-type="string" table:style-name="ce1">
            <office:annotation draw:style-name="a1731" svg:x="3.79166666666667in" svg:y="25.9166666666667in" svg:width="1.5in" svg:height="0.822916666666667in">
              <dc:creator/>
              <text:p>nazwa</text:p>
            </office:annotation>
            <text:p>Clindamycin <text:s/>600 tabletki powlekane 0,6 g 16 tabl. (2 blist.po 8 szt.)</text:p>
          </table:table-cell>
          <table:table-cell table:style-name="ce1">
            <office:annotation draw:style-name="a1732" svg:x="5.29166666666667in" svg:y="2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3" svg:x="6.09375in" svg:y="2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34" svg:x="7.22916666666667in" svg:y="25.9166666666667in" svg:width="1.5in" svg:height="0.822916666666667in">
              <dc:creator/>
              <text:p>opak</text:p>
            </office:annotation>
            <text:p>16 tabl. (2 blist.po 8 szt.)</text:p>
          </table:table-cell>
          <table:table-cell office:value-type="string" table:style-name="ce1">
            <office:annotation draw:style-name="a1735" svg:x="8.38541666666667in" svg:y="2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36" svg:x="9.51041666666667in" svg:y="25.9166666666667in" svg:width="1.5in" svg:height="0.822916666666667in">
              <dc:creator/>
              <text:p>dawka</text:p>
            </office:annotation>
            <text:p>0,6 g</text:p>
          </table:table-cell>
          <table:table-cell office:value-type="string" table:style-name="ce1">
            <office:annotation draw:style-name="a1737" svg:x="10.6666666666667in" svg:y="25.91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4" table:style-name="ce3">
            <office:annotation draw:style-name="a1738" svg:x="11.6041666666667in" svg:y="25.9166666666667in" svg:width="1.5in" svg:height="0.822916666666667in">
              <dc:creator/>
              <text:p>ilosc</text:p>
            </office:annotation>
            <text:p>14,00</text:p>
          </table:table-cell>
          <table:table-cell office:value-type="float" office:value="0" table:style-name="ce9">
            <office:annotation draw:style-name="a1739" svg:x="12.96875in" svg:y="2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40" svg:x="14.3229166666667in" svg:y="2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41" svg:x="14.8541666666667in" svg:y="2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42" svg:x="16.21875in" svg:y="2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43" svg:x="17.5729166666667in" svg:y="2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44" svg:x="19.09375in" svg:y="2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45" svg:x="9.82291666666667in" svg:y="0.8125in" svg:width="1.5in" svg:height="0.875in">
              <dc:creator/>
              <text:p><text:span text:style-name="T1">id_:2021;</text:span></text:p>
            </office:annotation>
            <text:p>116</text:p>
          </table:table-cell>
          <table:table-cell office:value-type="string" table:style-name="ce1">
            <office:annotation draw:style-name="a1746" svg:x="3.79166666666667in" svg:y="26.1354166666667in" svg:width="1.5in" svg:height="0.822916666666667in">
              <dc:creator/>
              <text:p>nazwa</text:p>
            </office:annotation>
            <text:p>Bisoprololi fumaras 5 tabletki powlekane 5 mg 56 tabl.<text:s/></text:p>
          </table:table-cell>
          <table:table-cell table:style-name="ce1">
            <office:annotation draw:style-name="a1747" svg:x="5.29166666666667in" svg:y="2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48" svg:x="6.09375in" svg:y="2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9" svg:x="7.22916666666667in" svg:y="26.1354166666667in" svg:width="1.5in" svg:height="0.822916666666667in">
              <dc:creator/>
              <text:p>opak</text:p>
            </office:annotation>
            <text:p>56 tabl. (4 blist.po 14 szt.)</text:p>
          </table:table-cell>
          <table:table-cell office:value-type="string" table:style-name="ce1">
            <office:annotation draw:style-name="a1750" svg:x="8.38541666666667in" svg:y="2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51" svg:x="9.51041666666667in" svg:y="26.135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752" svg:x="10.6666666666667in" svg:y="26.1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00" table:style-name="ce3">
            <office:annotation draw:style-name="a1753" svg:x="11.6041666666667in" svg:y="26.13541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1754" svg:x="12.96875in" svg:y="2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55" svg:x="14.3229166666667in" svg:y="2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56" svg:x="14.8541666666667in" svg:y="2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57" svg:x="16.21875in" svg:y="2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58" svg:x="17.5729166666667in" svg:y="2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59" svg:x="19.09375in" svg:y="2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60" svg:x="9.82291666666667in" svg:y="0.8125in" svg:width="1.5in" svg:height="0.875in">
              <dc:creator/>
              <text:p><text:span text:style-name="T1">id_:2020;</text:span></text:p>
            </office:annotation>
            <text:p>117</text:p>
          </table:table-cell>
          <table:table-cell office:value-type="string" table:style-name="ce1">
            <office:annotation draw:style-name="a1761" svg:x="3.79166666666667in" svg:y="26.34375in" svg:width="1.5in" svg:height="0.822916666666667in">
              <dc:creator/>
              <text:p>nazwa</text:p>
            </office:annotation>
            <text:p>Bisoprololi fumaras 2,5 tabletki powlekane 2,5 mg 56 tabl.<text:s/></text:p>
          </table:table-cell>
          <table:table-cell table:style-name="ce1">
            <office:annotation draw:style-name="a1762" svg:x="5.29166666666667in" svg:y="2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63" svg:x="6.09375in" svg:y="2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64" svg:x="7.22916666666667in" svg:y="26.34375in" svg:width="1.5in" svg:height="0.822916666666667in">
              <dc:creator/>
              <text:p>opak</text:p>
            </office:annotation>
            <text:p>56 tabl. (4 blist.po 14 szt.)</text:p>
          </table:table-cell>
          <table:table-cell office:value-type="string" table:style-name="ce1">
            <office:annotation draw:style-name="a1765" svg:x="8.38541666666667in" svg:y="2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6" svg:x="9.51041666666667in" svg:y="26.34375in" svg:width="1.5in" svg:height="0.822916666666667in">
              <dc:creator/>
              <text:p>dawka</text:p>
            </office:annotation>
            <text:p>2,5 mg</text:p>
          </table:table-cell>
          <table:table-cell office:value-type="string" table:style-name="ce1">
            <office:annotation draw:style-name="a1767" svg:x="10.6666666666667in" svg:y="26.3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20" table:style-name="ce3">
            <office:annotation draw:style-name="a1768" svg:x="11.6041666666667in" svg:y="26.34375in" svg:width="1.5in" svg:height="0.822916666666667in">
              <dc:creator/>
              <text:p>ilosc</text:p>
            </office:annotation>
            <text:p>120,00</text:p>
          </table:table-cell>
          <table:table-cell office:value-type="float" office:value="0" table:style-name="ce9">
            <office:annotation draw:style-name="a1769" svg:x="12.96875in" svg:y="2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70" svg:x="14.3229166666667in" svg:y="2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71" svg:x="14.8541666666667in" svg:y="2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72" svg:x="16.21875in" svg:y="2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73" svg:x="17.5729166666667in" svg:y="2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74" svg:x="19.09375in" svg:y="2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75" svg:x="9.82291666666667in" svg:y="0.8125in" svg:width="1.5in" svg:height="0.875in">
              <dc:creator/>
              <text:p><text:span text:style-name="T1">id_:2018;</text:span></text:p>
            </office:annotation>
            <text:p>118</text:p>
          </table:table-cell>
          <table:table-cell office:value-type="string" table:style-name="ce1">
            <office:annotation draw:style-name="a1776" svg:x="3.79166666666667in" svg:y="26.5416666666667in" svg:width="1.5in" svg:height="0.822916666666667in">
              <dc:creator/>
              <text:p>nazwa</text:p>
            </office:annotation>
            <text:p>Co-Prestarium tabletki 5mg+5mg 90 tabl. (3 blist.x30 szt.)</text:p>
          </table:table-cell>
          <table:table-cell table:style-name="ce1">
            <office:annotation draw:style-name="a1777" svg:x="5.29166666666667in" svg:y="2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78" svg:x="6.09375in" svg:y="2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79" svg:x="7.22916666666667in" svg:y="26.5416666666667in" svg:width="1.5in" svg:height="0.822916666666667in">
              <dc:creator/>
              <text:p>opak</text:p>
            </office:annotation>
            <text:p>90 tabl. (3 blist.x30 szt.)</text:p>
          </table:table-cell>
          <table:table-cell office:value-type="string" table:style-name="ce1">
            <office:annotation draw:style-name="a1780" svg:x="8.38541666666667in" svg:y="2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81" svg:x="9.51041666666667in" svg:y="26.5416666666667in" svg:width="1.5in" svg:height="0.822916666666667in">
              <dc:creator/>
              <text:p>dawka</text:p>
            </office:annotation>
            <text:p>5mg+5mg</text:p>
          </table:table-cell>
          <table:table-cell office:value-type="string" table:style-name="ce1">
            <office:annotation draw:style-name="a1782" svg:x="10.6666666666667in" svg:y="26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1783" svg:x="11.6041666666667in" svg:y="26.541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784" svg:x="12.96875in" svg:y="2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85" svg:x="14.3229166666667in" svg:y="2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86" svg:x="14.8541666666667in" svg:y="2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87" svg:x="16.21875in" svg:y="2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88" svg:x="17.5729166666667in" svg:y="2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89" svg:x="19.09375in" svg:y="2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90" svg:x="9.82291666666667in" svg:y="0.8125in" svg:width="1.5in" svg:height="0.875in">
              <dc:creator/>
              <text:p><text:span text:style-name="T1">id_:2017;</text:span></text:p>
            </office:annotation>
            <text:p>119</text:p>
          </table:table-cell>
          <table:table-cell office:value-type="string" table:style-name="ce1">
            <office:annotation draw:style-name="a1791" svg:x="3.79166666666667in" svg:y="26.7604166666667in" svg:width="1.5in" svg:height="0.822916666666667in">
              <dc:creator/>
              <text:p>nazwa</text:p>
            </office:annotation>
            <text:p>Co-Prestarium tabletki 5mg+0,01g 30 tabl. (pojem.)</text:p>
          </table:table-cell>
          <table:table-cell table:style-name="ce1">
            <office:annotation draw:style-name="a1792" svg:x="5.29166666666667in" svg:y="2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93" svg:x="6.09375in" svg:y="2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94" svg:x="7.22916666666667in" svg:y="26.7604166666667in" svg:width="1.5in" svg:height="0.822916666666667in">
              <dc:creator/>
              <text:p>opak</text:p>
            </office:annotation>
            <text:p>30 tabl. (pojem.)</text:p>
          </table:table-cell>
          <table:table-cell office:value-type="string" table:style-name="ce1">
            <office:annotation draw:style-name="a1795" svg:x="8.38541666666667in" svg:y="2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96" svg:x="9.51041666666667in" svg:y="26.7604166666667in" svg:width="1.5in" svg:height="0.822916666666667in">
              <dc:creator/>
              <text:p>dawka</text:p>
            </office:annotation>
            <text:p>5mg+0,01g</text:p>
          </table:table-cell>
          <table:table-cell office:value-type="string" table:style-name="ce1">
            <office:annotation draw:style-name="a1797" svg:x="10.6666666666667in" svg:y="26.7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1798" svg:x="11.6041666666667in" svg:y="26.76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799" svg:x="12.96875in" svg:y="2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00" svg:x="14.3229166666667in" svg:y="2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01" svg:x="14.8541666666667in" svg:y="2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02" svg:x="16.21875in" svg:y="2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03" svg:x="17.5729166666667in" svg:y="2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04" svg:x="19.09375in" svg:y="2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05" svg:x="9.82291666666667in" svg:y="0.8125in" svg:width="1.5in" svg:height="0.875in">
              <dc:creator/>
              <text:p><text:span text:style-name="T1">id_:2016;</text:span></text:p>
            </office:annotation>
            <text:p>120</text:p>
          </table:table-cell>
          <table:table-cell office:value-type="string" table:style-name="ce1">
            <office:annotation draw:style-name="a1806" svg:x="3.79166666666667in" svg:y="26.9479166666667in" svg:width="1.5in" svg:height="0.822916666666667in">
              <dc:creator/>
              <text:p>nazwa</text:p>
            </office:annotation>
            <text:p>Co-Prestarium tabletki 0,01g+5mg 90 tabl. (3 poj.x30tabl.)</text:p>
          </table:table-cell>
          <table:table-cell table:style-name="ce1">
            <office:annotation draw:style-name="a1807" svg:x="5.29166666666667in" svg:y="2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08" svg:x="6.09375in" svg:y="2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09" svg:x="7.22916666666667in" svg:y="26.94791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1810" svg:x="8.38541666666667in" svg:y="2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11" svg:x="9.51041666666667in" svg:y="26.9479166666667in" svg:width="1.5in" svg:height="0.822916666666667in">
              <dc:creator/>
              <text:p>dawka</text:p>
            </office:annotation>
            <text:p>0,01g+5mg</text:p>
          </table:table-cell>
          <table:table-cell office:value-type="string" table:style-name="ce1">
            <office:annotation draw:style-name="a1812" svg:x="10.6666666666667in" svg:y="26.9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1813" svg:x="11.6041666666667in" svg:y="26.9479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814" svg:x="12.96875in" svg:y="2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15" svg:x="14.3229166666667in" svg:y="2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6" svg:x="14.8541666666667in" svg:y="2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17" svg:x="16.21875in" svg:y="2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18" svg:x="17.5729166666667in" svg:y="2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19" svg:x="19.09375in" svg:y="2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20" svg:x="9.82291666666667in" svg:y="0.8125in" svg:width="1.5in" svg:height="0.875in">
              <dc:creator/>
              <text:p><text:span text:style-name="T1">id_:2015;</text:span></text:p>
            </office:annotation>
            <text:p>121</text:p>
          </table:table-cell>
          <table:table-cell office:value-type="string" table:style-name="ce1">
            <office:annotation draw:style-name="a1821" svg:x="3.79166666666667in" svg:y="27.1666666666667in" svg:width="1.5in" svg:height="0.822916666666667in">
              <dc:creator/>
              <text:p>nazwa</text:p>
            </office:annotation>
            <text:p>Co-Prestarium tabletki 0,01g+0,01g 90 tabl. (3 poj.x30tabl.)</text:p>
          </table:table-cell>
          <table:table-cell table:style-name="ce1">
            <office:annotation draw:style-name="a1822" svg:x="5.29166666666667in" svg:y="2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23" svg:x="6.09375in" svg:y="2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24" svg:x="7.22916666666667in" svg:y="27.1666666666667in" svg:width="1.5in" svg:height="0.822916666666667in">
              <dc:creator/>
              <text:p>opak</text:p>
            </office:annotation>
            <text:p>90 tabl. (3 poj.x30tabl.)</text:p>
          </table:table-cell>
          <table:table-cell office:value-type="string" table:style-name="ce1">
            <office:annotation draw:style-name="a1825" svg:x="8.38541666666667in" svg:y="2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26" svg:x="9.51041666666667in" svg:y="27.1666666666667in" svg:width="1.5in" svg:height="0.822916666666667in">
              <dc:creator/>
              <text:p>dawka</text:p>
            </office:annotation>
            <text:p>0,01g+0,01g</text:p>
          </table:table-cell>
          <table:table-cell office:value-type="string" table:style-name="ce1">
            <office:annotation draw:style-name="a1827" svg:x="10.6666666666667in" svg:y="27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6" table:style-name="ce3">
            <office:annotation draw:style-name="a1828" svg:x="11.6041666666667in" svg:y="27.1666666666667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1829" svg:x="12.96875in" svg:y="2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30" svg:x="14.3229166666667in" svg:y="2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31" svg:x="14.8541666666667in" svg:y="2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32" svg:x="16.21875in" svg:y="2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33" svg:x="17.5729166666667in" svg:y="2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34" svg:x="19.09375in" svg:y="2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35" svg:x="9.82291666666667in" svg:y="0.8125in" svg:width="1.5in" svg:height="0.875in">
              <dc:creator/>
              <text:p><text:span text:style-name="T1">id_:2014;</text:span></text:p>
            </office:annotation>
            <text:p>122</text:p>
          </table:table-cell>
          <table:table-cell office:value-type="string" table:style-name="ce1">
            <office:annotation draw:style-name="a1836" svg:x="3.79166666666667in" svg:y="27.3854166666667in" svg:width="1.5in" svg:height="0.822916666666667in">
              <dc:creator/>
              <text:p>nazwa</text:p>
            </office:annotation>
            <text:p>Gaziki do dezynfekcji, 70% alkoh. 100 szt.</text:p>
          </table:table-cell>
          <table:table-cell table:style-name="ce1">
            <office:annotation draw:style-name="a1837" svg:x="5.29166666666667in" svg:y="2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38" svg:x="6.09375in" svg:y="2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39" svg:x="7.22916666666667in" svg:y="27.3854166666667in" svg:width="1.5in" svg:height="0.822916666666667in">
              <dc:creator/>
              <text:p>opak</text:p>
            </office:annotation>
            <text:p>100 szt.</text:p>
          </table:table-cell>
          <table:table-cell office:value-type="string" table:style-name="ce1">
            <office:annotation draw:style-name="a1840" svg:x="8.38541666666667in" svg:y="2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41" svg:x="9.51041666666667in" svg:y="27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842" svg:x="10.6666666666667in" svg:y="27.3854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00" table:style-name="ce3">
            <office:annotation draw:style-name="a1843" svg:x="11.6041666666667in" svg:y="27.385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844" svg:x="12.96875in" svg:y="2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45" svg:x="14.3229166666667in" svg:y="2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46" svg:x="14.8541666666667in" svg:y="2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47" svg:x="16.21875in" svg:y="2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48" svg:x="17.5729166666667in" svg:y="2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9" svg:x="19.09375in" svg:y="2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50" svg:x="9.82291666666667in" svg:y="0.8125in" svg:width="1.5in" svg:height="0.875in">
              <dc:creator/>
              <text:p><text:span text:style-name="T1">id_:2012;</text:span></text:p>
            </office:annotation>
            <text:p>123</text:p>
          </table:table-cell>
          <table:table-cell office:value-type="string" table:style-name="ce1">
            <office:annotation draw:style-name="a1851" svg:x="3.79166666666667in" svg:y="27.59375in" svg:width="1.5in" svg:height="0.822916666666667in">
              <dc:creator/>
              <text:p>nazwa</text:p>
            </office:annotation>
            <text:p>Inhibitor pompy protonowej <text:s/>tabletki 0,02 g 100 tabl.</text:p>
          </table:table-cell>
          <table:table-cell table:style-name="ce1">
            <office:annotation draw:style-name="a1852" svg:x="5.29166666666667in" svg:y="2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53" svg:x="6.09375in" svg:y="2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54" svg:x="7.22916666666667in" svg:y="27.59375in" svg:width="1.5in" svg:height="0.822916666666667in">
              <dc:creator/>
              <text:p>opak</text:p>
            </office:annotation>
            <text:p>100 tabl. (butelka)</text:p>
          </table:table-cell>
          <table:table-cell office:value-type="string" table:style-name="ce1">
            <office:annotation draw:style-name="a1855" svg:x="8.38541666666667in" svg:y="2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56" svg:x="9.51041666666667in" svg:y="27.59375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1857" svg:x="10.6666666666667in" svg:y="27.59375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440" table:style-name="ce3">
            <office:annotation draw:style-name="a1858" svg:x="11.6041666666667in" svg:y="27.59375in" svg:width="1.5in" svg:height="0.822916666666667in">
              <dc:creator/>
              <text:p>ilosc</text:p>
            </office:annotation>
            <text:p>440,00</text:p>
          </table:table-cell>
          <table:table-cell office:value-type="float" office:value="0" table:style-name="ce9">
            <office:annotation draw:style-name="a1859" svg:x="12.96875in" svg:y="2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60" svg:x="14.3229166666667in" svg:y="2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61" svg:x="14.8541666666667in" svg:y="2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62" svg:x="16.21875in" svg:y="2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63" svg:x="17.5729166666667in" svg:y="2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64" svg:x="19.09375in" svg:y="2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65" svg:x="9.82291666666667in" svg:y="0.8125in" svg:width="1.5in" svg:height="0.875in">
              <dc:creator/>
              <text:p><text:span text:style-name="T1">id_:2011;</text:span></text:p>
            </office:annotation>
            <text:p>124</text:p>
          </table:table-cell>
          <table:table-cell office:value-type="string" table:style-name="ce1">
            <office:annotation draw:style-name="a1866" svg:x="3.79166666666667in" svg:y="27.7916666666667in" svg:width="1.5in" svg:height="0.822916666666667in">
              <dc:creator/>
              <text:p>nazwa</text:p>
            </office:annotation>
            <text:p>Clindamycinum <text:s/>300 tabletki powlekane 0,3 g 16 tabl.<text:s/></text:p>
          </table:table-cell>
          <table:table-cell table:style-name="ce1">
            <office:annotation draw:style-name="a1867" svg:x="5.29166666666667in" svg:y="2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68" svg:x="6.09375in" svg:y="2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69" svg:x="7.22916666666667in" svg:y="27.7916666666667in" svg:width="1.5in" svg:height="0.822916666666667in">
              <dc:creator/>
              <text:p>opak</text:p>
            </office:annotation>
            <text:p>16 tabl. (2 blist.po 8 szt.)</text:p>
          </table:table-cell>
          <table:table-cell office:value-type="string" table:style-name="ce1">
            <office:annotation draw:style-name="a1870" svg:x="8.38541666666667in" svg:y="2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71" svg:x="9.51041666666667in" svg:y="27.79166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1872" svg:x="10.6666666666667in" svg:y="27.7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2" table:style-name="ce3">
            <office:annotation draw:style-name="a1873" svg:x="11.6041666666667in" svg:y="27.79166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1874" svg:x="12.96875in" svg:y="2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75" svg:x="14.3229166666667in" svg:y="2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76" svg:x="14.8541666666667in" svg:y="2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77" svg:x="16.21875in" svg:y="2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78" svg:x="17.5729166666667in" svg:y="2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79" svg:x="19.09375in" svg:y="2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80" svg:x="9.82291666666667in" svg:y="0.8125in" svg:width="1.5in" svg:height="0.875in">
              <dc:creator/>
              <text:p><text:span text:style-name="T1">id_:2010;</text:span></text:p>
            </office:annotation>
            <text:p>125</text:p>
          </table:table-cell>
          <table:table-cell office:value-type="string" table:style-name="ce1">
            <office:annotation draw:style-name="a1881" svg:x="3.79166666666667in" svg:y="28.0104166666667in" svg:width="1.5in" svg:height="0.822916666666667in">
              <dc:creator/>
              <text:p>nazwa</text:p>
            </office:annotation>
            <text:p>Amiodarone <text:s/>tabletki 0,2 g 30 tabl. (3 blist.po 10 szt.)</text:p>
          </table:table-cell>
          <table:table-cell table:style-name="ce1">
            <office:annotation draw:style-name="a1882" svg:x="5.29166666666667in" svg:y="2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3" svg:x="6.09375in" svg:y="2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84" svg:x="7.22916666666667in" svg:y="28.010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885" svg:x="8.38541666666667in" svg:y="2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86" svg:x="9.51041666666667in" svg:y="28.01041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1887" svg:x="10.6666666666667in" svg:y="28.0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1888" svg:x="11.6041666666667in" svg:y="28.010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889" svg:x="12.96875in" svg:y="2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90" svg:x="14.3229166666667in" svg:y="2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91" svg:x="14.8541666666667in" svg:y="2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92" svg:x="16.21875in" svg:y="2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93" svg:x="17.5729166666667in" svg:y="2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94" svg:x="19.09375in" svg:y="2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95" svg:x="9.82291666666667in" svg:y="0.8125in" svg:width="1.5in" svg:height="0.875in">
              <dc:creator/>
              <text:p><text:span text:style-name="T1">id_:2009;</text:span></text:p>
            </office:annotation>
            <text:p>126</text:p>
          </table:table-cell>
          <table:table-cell office:value-type="string" table:style-name="ce1">
            <office:annotation draw:style-name="a1896" svg:x="3.79166666666667in" svg:y="28.21875in" svg:width="1.5in" svg:height="0.822916666666667in">
              <dc:creator/>
              <text:p>nazwa</text:p>
            </office:annotation>
            <text:p>Ciprofloxacinum tabletki powlekane 0,5 g 10 tabl.<text:s/></text:p>
          </table:table-cell>
          <table:table-cell table:style-name="ce1">
            <office:annotation draw:style-name="a1897" svg:x="5.29166666666667in" svg:y="2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98" svg:x="6.09375in" svg:y="2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9" svg:x="7.22916666666667in" svg:y="28.21875in" svg:width="1.5in" svg:height="0.822916666666667in">
              <dc:creator/>
              <text:p>opak</text:p>
            </office:annotation>
            <text:p>10 tabl. (2 blist.po 5 szt.)</text:p>
          </table:table-cell>
          <table:table-cell office:value-type="string" table:style-name="ce1">
            <office:annotation draw:style-name="a1900" svg:x="8.38541666666667in" svg:y="2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01" svg:x="9.51041666666667in" svg:y="28.218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902" svg:x="10.6666666666667in" svg:y="28.2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122" table:style-name="ce3">
            <office:annotation draw:style-name="a1903" svg:x="11.6041666666667in" svg:y="28.21875in" svg:width="1.5in" svg:height="0.822916666666667in">
              <dc:creator/>
              <text:p>ilosc</text:p>
            </office:annotation>
            <text:p>122,00</text:p>
          </table:table-cell>
          <table:table-cell office:value-type="float" office:value="0" table:style-name="ce9">
            <office:annotation draw:style-name="a1904" svg:x="12.96875in" svg:y="2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05" svg:x="14.3229166666667in" svg:y="2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06" svg:x="14.8541666666667in" svg:y="2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07" svg:x="16.21875in" svg:y="2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08" svg:x="17.5729166666667in" svg:y="2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09" svg:x="19.09375in" svg:y="2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10" svg:x="9.82291666666667in" svg:y="0.8125in" svg:width="1.5in" svg:height="0.875in">
              <dc:creator/>
              <text:p><text:span text:style-name="T1">id_:2007;</text:span></text:p>
            </office:annotation>
            <text:p>127</text:p>
          </table:table-cell>
          <table:table-cell office:value-type="string" table:style-name="ce1">
            <office:annotation draw:style-name="a1911" svg:x="3.79166666666667in" svg:y="28.4166666666667in" svg:width="1.5in" svg:height="0.822916666666667in">
              <dc:creator/>
              <text:p>nazwa</text:p>
            </office:annotation>
            <text:p>Etamsylatum <text:s/>tabletki 0,25 g 30 tabl.</text:p>
          </table:table-cell>
          <table:table-cell table:style-name="ce1">
            <office:annotation draw:style-name="a1912" svg:x="5.29166666666667in" svg:y="2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13" svg:x="6.09375in" svg:y="2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14" svg:x="7.22916666666667in" svg:y="28.41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915" svg:x="8.38541666666667in" svg:y="2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6" svg:x="9.51041666666667in" svg:y="28.41666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1917" svg:x="10.6666666666667in" svg:y="28.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35" table:style-name="ce3">
            <office:annotation draw:style-name="a1918" svg:x="11.6041666666667in" svg:y="28.4166666666667in" svg:width="1.5in" svg:height="0.822916666666667in">
              <dc:creator/>
              <text:p>ilosc</text:p>
            </office:annotation>
            <text:p>135,00</text:p>
          </table:table-cell>
          <table:table-cell office:value-type="float" office:value="0" table:style-name="ce9">
            <office:annotation draw:style-name="a1919" svg:x="12.96875in" svg:y="2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20" svg:x="14.3229166666667in" svg:y="2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21" svg:x="14.8541666666667in" svg:y="2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22" svg:x="16.21875in" svg:y="2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23" svg:x="17.5729166666667in" svg:y="2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24" svg:x="19.09375in" svg:y="2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25" svg:x="9.82291666666667in" svg:y="0.8125in" svg:width="1.5in" svg:height="0.875in">
              <dc:creator/>
              <text:p><text:span text:style-name="T1">id_:2004;</text:span></text:p>
            </office:annotation>
            <text:p>128</text:p>
          </table:table-cell>
          <table:table-cell office:value-type="string" table:style-name="ce1">
            <office:annotation draw:style-name="a1926" svg:x="3.79166666666667in" svg:y="28.6354166666667in" svg:width="1.5in" svg:height="0.822916666666667in">
              <dc:creator/>
              <text:p>nazwa</text:p>
            </office:annotation>
            <text:p>Carbo medicinalis <text:s/>tabletki 0,3 g 20 tabl. (2 blist.po 10 szt.)</text:p>
          </table:table-cell>
          <table:table-cell table:style-name="ce1">
            <office:annotation draw:style-name="a1927" svg:x="5.29166666666667in" svg:y="2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28" svg:x="6.09375in" svg:y="2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29" svg:x="7.22916666666667in" svg:y="28.63541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930" svg:x="8.38541666666667in" svg:y="2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31" svg:x="9.51041666666667in" svg:y="28.63541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1932" svg:x="10.6666666666667in" svg:y="28.6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80" table:style-name="ce3">
            <office:annotation draw:style-name="a1933" svg:x="11.6041666666667in" svg:y="28.63541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1934" svg:x="12.96875in" svg:y="2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35" svg:x="14.3229166666667in" svg:y="2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36" svg:x="14.8541666666667in" svg:y="2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37" svg:x="16.21875in" svg:y="2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38" svg:x="17.5729166666667in" svg:y="2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39" svg:x="19.09375in" svg:y="2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40" svg:x="9.82291666666667in" svg:y="0.8125in" svg:width="1.5in" svg:height="0.875in">
              <dc:creator/>
              <text:p><text:span text:style-name="T1">id_:2000;</text:span></text:p>
            </office:annotation>
            <text:p>129</text:p>
          </table:table-cell>
          <table:table-cell office:value-type="string" table:style-name="ce1">
            <office:annotation draw:style-name="a1941" svg:x="3.79166666666667in" svg:y="28.84375in" svg:width="1.5in" svg:height="0.822916666666667in">
              <dc:creator/>
              <text:p>nazwa</text:p>
            </office:annotation>
            <text:p>Cefuroksimum <text:s/>tabletki powlekane 0,5 g 10 tabl. (2 blist.po 5 szt.)</text:p>
          </table:table-cell>
          <table:table-cell table:style-name="ce1">
            <office:annotation draw:style-name="a1942" svg:x="5.29166666666667in" svg:y="2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43" svg:x="6.09375in" svg:y="2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44" svg:x="7.22916666666667in" svg:y="28.84375in" svg:width="1.5in" svg:height="0.822916666666667in">
              <dc:creator/>
              <text:p>opak</text:p>
            </office:annotation>
            <text:p>10 tabl. (2 blist.po 5 szt.)</text:p>
          </table:table-cell>
          <table:table-cell office:value-type="string" table:style-name="ce1">
            <office:annotation draw:style-name="a1945" svg:x="8.38541666666667in" svg:y="2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46" svg:x="9.51041666666667in" svg:y="28.843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947" svg:x="10.6666666666667in" svg:y="28.8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1948" svg:x="11.6041666666667in" svg:y="28.84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949" svg:x="12.96875in" svg:y="2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50" svg:x="14.3229166666667in" svg:y="2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51" svg:x="14.8541666666667in" svg:y="2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52" svg:x="16.21875in" svg:y="2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53" svg:x="17.5729166666667in" svg:y="2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54" svg:x="19.09375in" svg:y="2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55" svg:x="9.82291666666667in" svg:y="0.8125in" svg:width="1.5in" svg:height="0.875in">
              <dc:creator/>
              <text:p><text:span text:style-name="T1">id_:1994;</text:span></text:p>
            </office:annotation>
            <text:p>130</text:p>
          </table:table-cell>
          <table:table-cell office:value-type="string" table:style-name="ce1">
            <office:annotation draw:style-name="a1956" svg:x="3.79166666666667in" svg:y="29.0416666666667in" svg:width="1.5in" svg:height="0.822916666666667in">
              <dc:creator/>
              <text:p>nazwa</text:p>
            </office:annotation>
            <text:p>Amoksycylinum tabletki 1 g 16 tabl.<text:s/></text:p>
          </table:table-cell>
          <table:table-cell table:style-name="ce1">
            <office:annotation draw:style-name="a1957" svg:x="5.29166666666667in" svg:y="2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58" svg:x="6.09375in" svg:y="2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59" svg:x="7.22916666666667in" svg:y="29.0416666666667in" svg:width="1.5in" svg:height="0.822916666666667in">
              <dc:creator/>
              <text:p>opak</text:p>
            </office:annotation>
            <text:p>16 tabl. (2 blist.po 8 szt.)</text:p>
          </table:table-cell>
          <table:table-cell office:value-type="string" table:style-name="ce1">
            <office:annotation draw:style-name="a1960" svg:x="8.38541666666667in" svg:y="2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61" svg:x="9.51041666666667in" svg:y="29.04166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1962" svg:x="10.6666666666667in" svg:y="29.0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0" table:style-name="ce3">
            <office:annotation draw:style-name="a1963" svg:x="11.6041666666667in" svg:y="29.041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964" svg:x="12.96875in" svg:y="2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65" svg:x="14.3229166666667in" svg:y="2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6" svg:x="14.8541666666667in" svg:y="2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67" svg:x="16.21875in" svg:y="2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68" svg:x="17.5729166666667in" svg:y="2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69" svg:x="19.09375in" svg:y="2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70" svg:x="9.82291666666667in" svg:y="0.8125in" svg:width="1.5in" svg:height="0.875in">
              <dc:creator/>
              <text:p><text:span text:style-name="T1">id_:1991;</text:span></text:p>
            </office:annotation>
            <text:p>131</text:p>
          </table:table-cell>
          <table:table-cell office:value-type="string" table:style-name="ce1">
            <office:annotation draw:style-name="a1971" svg:x="3.79166666666667in" svg:y="29.2604166666667in" svg:width="1.5in" svg:height="0.822916666666667in">
              <dc:creator/>
              <text:p>nazwa</text:p>
            </office:annotation>
            <text:p>Amlodipinum 10 tabletki 0,01 g 30 tabl.<text:s/></text:p>
          </table:table-cell>
          <table:table-cell table:style-name="ce1">
            <office:annotation draw:style-name="a1972" svg:x="5.29166666666667in" svg:y="2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73" svg:x="6.09375in" svg:y="2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74" svg:x="7.22916666666667in" svg:y="29.260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975" svg:x="8.38541666666667in" svg:y="2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76" svg:x="9.51041666666667in" svg:y="29.26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977" svg:x="10.6666666666667in" svg:y="29.2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90" table:style-name="ce3">
            <office:annotation draw:style-name="a1978" svg:x="11.6041666666667in" svg:y="29.26041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1979" svg:x="12.96875in" svg:y="2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80" svg:x="14.3229166666667in" svg:y="2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81" svg:x="14.8541666666667in" svg:y="2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82" svg:x="16.21875in" svg:y="2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83" svg:x="17.5729166666667in" svg:y="2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84" svg:x="19.09375in" svg:y="2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85" svg:x="9.82291666666667in" svg:y="0.8125in" svg:width="1.5in" svg:height="0.875in">
              <dc:creator/>
              <text:p><text:span text:style-name="T1">id_:1990;</text:span></text:p>
            </office:annotation>
            <text:p>132</text:p>
          </table:table-cell>
          <table:table-cell office:value-type="string" table:style-name="ce1">
            <office:annotation draw:style-name="a1986" svg:x="3.79166666666667in" svg:y="29.4479166666667in" svg:width="1.5in" svg:height="0.822916666666667in">
              <dc:creator/>
              <text:p>nazwa</text:p>
            </office:annotation>
            <text:p>Amlodipinum 5 tabletki 5 mg 30 tabl.<text:s/></text:p>
          </table:table-cell>
          <table:table-cell table:style-name="ce1">
            <office:annotation draw:style-name="a1987" svg:x="5.29166666666667in" svg:y="2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88" svg:x="6.09375in" svg:y="2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89" svg:x="7.22916666666667in" svg:y="29.4479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990" svg:x="8.38541666666667in" svg:y="2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91" svg:x="9.51041666666667in" svg:y="29.4479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992" svg:x="10.6666666666667in" svg:y="29.4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20" table:style-name="ce3">
            <office:annotation draw:style-name="a1993" svg:x="11.6041666666667in" svg:y="29.4479166666667in" svg:width="1.5in" svg:height="0.822916666666667in">
              <dc:creator/>
              <text:p>ilosc</text:p>
            </office:annotation>
            <text:p>220,00</text:p>
          </table:table-cell>
          <table:table-cell office:value-type="float" office:value="0" table:style-name="ce9">
            <office:annotation draw:style-name="a1994" svg:x="12.96875in" svg:y="2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95" svg:x="14.3229166666667in" svg:y="2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96" svg:x="14.8541666666667in" svg:y="2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97" svg:x="16.21875in" svg:y="2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98" svg:x="17.5729166666667in" svg:y="2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9" svg:x="19.09375in" svg:y="2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00" svg:x="9.82291666666667in" svg:y="0.8125in" svg:width="1.5in" svg:height="0.875in">
              <dc:creator/>
              <text:p><text:span text:style-name="T1">id_:1989;</text:span></text:p>
            </office:annotation>
            <text:p>133</text:p>
          </table:table-cell>
          <table:table-cell office:value-type="string" table:style-name="ce1">
            <office:annotation draw:style-name="a2001" svg:x="3.79166666666667in" svg:y="29.6666666666667in" svg:width="1.5in" svg:height="0.822916666666667in">
              <dc:creator/>
              <text:p>nazwa</text:p>
            </office:annotation>
            <text:p>Amoksycyllinum tabletki 0,5 g 16 tabl.</text:p>
          </table:table-cell>
          <table:table-cell table:style-name="ce1">
            <office:annotation draw:style-name="a2002" svg:x="5.29166666666667in" svg:y="2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03" svg:x="6.09375in" svg:y="2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04" svg:x="7.22916666666667in" svg:y="29.6666666666667in" svg:width="1.5in" svg:height="0.822916666666667in">
              <dc:creator/>
              <text:p>opak</text:p>
            </office:annotation>
            <text:p>16 tabl.</text:p>
          </table:table-cell>
          <table:table-cell office:value-type="string" table:style-name="ce1">
            <office:annotation draw:style-name="a2005" svg:x="8.38541666666667in" svg:y="2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06" svg:x="9.51041666666667in" svg:y="29.666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2007" svg:x="10.6666666666667in" svg:y="29.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0" table:style-name="ce3">
            <office:annotation draw:style-name="a2008" svg:x="11.6041666666667in" svg:y="29.66666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2009" svg:x="12.96875in" svg:y="2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10" svg:x="14.3229166666667in" svg:y="2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11" svg:x="14.8541666666667in" svg:y="2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12" svg:x="16.21875in" svg:y="2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13" svg:x="17.5729166666667in" svg:y="2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14" svg:x="19.09375in" svg:y="2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15" svg:x="9.82291666666667in" svg:y="0.8125in" svg:width="1.5in" svg:height="0.875in">
              <dc:creator/>
              <text:p><text:span text:style-name="T1">id_:1986;</text:span></text:p>
            </office:annotation>
            <text:p>134</text:p>
          </table:table-cell>
          <table:table-cell office:value-type="string" table:style-name="ce1">
            <office:annotation draw:style-name="a2016" svg:x="3.79166666666667in" svg:y="29.8854166666667in" svg:width="1.5in" svg:height="0.822916666666667in">
              <dc:creator/>
              <text:p>nazwa</text:p>
            </office:annotation>
            <text:p>Vancomycinum <text:s/>proszek do przygotowania roztw 1 g 5 fiol.</text:p>
          </table:table-cell>
          <table:table-cell table:style-name="ce1">
            <office:annotation draw:style-name="a2017" svg:x="5.29166666666667in" svg:y="2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18" svg:x="6.09375in" svg:y="2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19" svg:x="7.22916666666667in" svg:y="29.8854166666667in" svg:width="1.5in" svg:height="0.822916666666667in">
              <dc:creator/>
              <text:p>opak</text:p>
            </office:annotation>
            <text:p>5 fiol.</text:p>
          </table:table-cell>
          <table:table-cell office:value-type="string" table:style-name="ce1">
            <office:annotation draw:style-name="a2020" svg:x="8.38541666666667in" svg:y="2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21" svg:x="9.51041666666667in" svg:y="29.88541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2022" svg:x="10.6666666666667in" svg:y="29.885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05" table:style-name="ce3">
            <office:annotation draw:style-name="a2023" svg:x="11.6041666666667in" svg:y="29.8854166666667in" svg:width="1.5in" svg:height="0.822916666666667in">
              <dc:creator/>
              <text:p>ilosc</text:p>
            </office:annotation>
            <text:p>105,00</text:p>
          </table:table-cell>
          <table:table-cell office:value-type="float" office:value="0" table:style-name="ce9">
            <office:annotation draw:style-name="a2024" svg:x="12.96875in" svg:y="2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25" svg:x="14.3229166666667in" svg:y="2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26" svg:x="14.8541666666667in" svg:y="2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27" svg:x="16.21875in" svg:y="2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28" svg:x="17.5729166666667in" svg:y="2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29" svg:x="19.09375in" svg:y="2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30" svg:x="9.82291666666667in" svg:y="0.8125in" svg:width="1.5in" svg:height="0.875in">
              <dc:creator/>
              <text:p><text:span text:style-name="T1">id_:1983;</text:span></text:p>
            </office:annotation>
            <text:p>135</text:p>
          </table:table-cell>
          <table:table-cell office:value-type="string" table:style-name="ce1">
            <office:annotation draw:style-name="a2031" svg:x="3.79166666666667in" svg:y="30.09375in" svg:width="1.5in" svg:height="0.822916666666667in">
              <dc:creator/>
              <text:p>nazwa</text:p>
            </office:annotation>
            <text:p>Cefuroksym proszek do przygotowania roztw 1,5 g 10 fiol.</text:p>
          </table:table-cell>
          <table:table-cell table:style-name="ce1">
            <office:annotation draw:style-name="a2032" svg:x="5.29166666666667in" svg:y="3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3" svg:x="6.09375in" svg:y="3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34" svg:x="7.22916666666667in" svg:y="30.09375in" svg:width="1.5in" svg:height="0.822916666666667in">
              <dc:creator/>
              <text:p>opak</text:p>
            </office:annotation>
            <text:p>10 fiol.</text:p>
          </table:table-cell>
          <table:table-cell office:value-type="string" table:style-name="ce1">
            <office:annotation draw:style-name="a2035" svg:x="8.38541666666667in" svg:y="3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36" svg:x="9.51041666666667in" svg:y="30.09375in" svg:width="1.5in" svg:height="0.822916666666667in">
              <dc:creator/>
              <text:p>dawka</text:p>
            </office:annotation>
            <text:p>1,5 g</text:p>
          </table:table-cell>
          <table:table-cell office:value-type="string" table:style-name="ce1">
            <office:annotation draw:style-name="a2037" svg:x="10.6666666666667in" svg:y="30.093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40" table:style-name="ce3">
            <office:annotation draw:style-name="a2038" svg:x="11.6041666666667in" svg:y="30.09375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2039" svg:x="12.96875in" svg:y="3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40" svg:x="14.3229166666667in" svg:y="3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41" svg:x="14.8541666666667in" svg:y="3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42" svg:x="16.21875in" svg:y="3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43" svg:x="17.5729166666667in" svg:y="3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44" svg:x="19.09375in" svg:y="3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45" svg:x="9.82291666666667in" svg:y="0.8125in" svg:width="1.5in" svg:height="0.875in">
              <dc:creator/>
              <text:p><text:span text:style-name="T1">id_:1982;</text:span></text:p>
            </office:annotation>
            <text:p>136</text:p>
          </table:table-cell>
          <table:table-cell office:value-type="string" table:style-name="ce1">
            <office:annotation draw:style-name="a2046" svg:x="3.79166666666667in" svg:y="30.2916666666667in" svg:width="1.5in" svg:height="0.822916666666667in">
              <dc:creator/>
              <text:p>nazwa</text:p>
            </office:annotation>
            <text:p>Cefuroksym proszek do przygotowania roztw 0,75 g 10 fiol. ( rejestracja od 1 m/c życia )</text:p>
          </table:table-cell>
          <table:table-cell table:style-name="ce1">
            <office:annotation draw:style-name="a2047" svg:x="5.29166666666667in" svg:y="3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48" svg:x="6.09375in" svg:y="3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9" svg:x="7.22916666666667in" svg:y="30.2916666666667in" svg:width="1.5in" svg:height="0.822916666666667in">
              <dc:creator/>
              <text:p>opak</text:p>
            </office:annotation>
            <text:p>10 fiol.</text:p>
          </table:table-cell>
          <table:table-cell office:value-type="string" table:style-name="ce1">
            <office:annotation draw:style-name="a2050" svg:x="8.38541666666667in" svg:y="3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51" svg:x="9.51041666666667in" svg:y="30.2916666666667in" svg:width="1.5in" svg:height="0.822916666666667in">
              <dc:creator/>
              <text:p>dawka</text:p>
            </office:annotation>
            <text:p>0,75 g</text:p>
          </table:table-cell>
          <table:table-cell office:value-type="string" table:style-name="ce1">
            <office:annotation draw:style-name="a2052" svg:x="10.6666666666667in" svg:y="30.291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300" table:style-name="ce3">
            <office:annotation draw:style-name="a2053" svg:x="11.6041666666667in" svg:y="30.2916666666667in" svg:width="1.5in" svg:height="0.822916666666667in">
              <dc:creator/>
              <text:p>ilosc</text:p>
            </office:annotation>
            <text:p>300,00</text:p>
          </table:table-cell>
          <table:table-cell office:value-type="float" office:value="0" table:style-name="ce9">
            <office:annotation draw:style-name="a2054" svg:x="12.96875in" svg:y="3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55" svg:x="14.3229166666667in" svg:y="3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56" svg:x="14.8541666666667in" svg:y="3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57" svg:x="16.21875in" svg:y="3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58" svg:x="17.5729166666667in" svg:y="3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59" svg:x="19.09375in" svg:y="3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60" svg:x="9.82291666666667in" svg:y="0.8125in" svg:width="1.5in" svg:height="0.875in">
              <dc:creator/>
              <text:p><text:span text:style-name="T1">id_:1980;</text:span></text:p>
            </office:annotation>
            <text:p>137</text:p>
          </table:table-cell>
          <table:table-cell office:value-type="string" table:style-name="ce1">
            <office:annotation draw:style-name="a2061" svg:x="3.79166666666667in" svg:y="30.5104166666667in" svg:width="1.5in" svg:height="0.822916666666667in">
              <dc:creator/>
              <text:p>nazwa</text:p>
            </office:annotation>
            <text:p>Vitaminum C roztwór do wstrzyknięć 0,5 g/5ml 10 amp.a 5ml</text:p>
          </table:table-cell>
          <table:table-cell table:style-name="ce1">
            <office:annotation draw:style-name="a2062" svg:x="5.29166666666667in" svg:y="3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63" svg:x="6.09375in" svg:y="3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64" svg:x="7.22916666666667in" svg:y="30.5104166666667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2065" svg:x="8.38541666666667in" svg:y="3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6" svg:x="9.51041666666667in" svg:y="30.5104166666667in" svg:width="1.5in" svg:height="0.822916666666667in">
              <dc:creator/>
              <text:p>dawka</text:p>
            </office:annotation>
            <text:p>0,5 g/5ml</text:p>
          </table:table-cell>
          <table:table-cell office:value-type="string" table:style-name="ce1">
            <office:annotation draw:style-name="a2067" svg:x="10.6666666666667in" svg:y="30.5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0" table:style-name="ce3">
            <office:annotation draw:style-name="a2068" svg:x="11.6041666666667in" svg:y="30.5104166666667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2069" svg:x="12.96875in" svg:y="3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70" svg:x="14.3229166666667in" svg:y="3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71" svg:x="14.8541666666667in" svg:y="3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72" svg:x="16.21875in" svg:y="3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73" svg:x="17.5729166666667in" svg:y="3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74" svg:x="19.09375in" svg:y="3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75" svg:x="9.82291666666667in" svg:y="0.8125in" svg:width="1.5in" svg:height="0.875in">
              <dc:creator/>
              <text:p><text:span text:style-name="T1">id_:1977;</text:span></text:p>
            </office:annotation>
            <text:p>138</text:p>
          </table:table-cell>
          <table:table-cell office:value-type="string" table:style-name="ce1">
            <office:annotation draw:style-name="a2076" svg:x="3.79166666666667in" svg:y="30.71875in" svg:width="1.5in" svg:height="0.822916666666667in">
              <dc:creator/>
              <text:p>nazwa</text:p>
            </office:annotation>
            <text:p>Theophyllinum roztwór do wstrzyknięć i infuz 0,02 g/ml 5 amp.a 10ml</text:p>
          </table:table-cell>
          <table:table-cell table:style-name="ce1">
            <office:annotation draw:style-name="a2077" svg:x="5.29166666666667in" svg:y="3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78" svg:x="6.09375in" svg:y="3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79" svg:x="7.22916666666667in" svg:y="30.71875in" svg:width="1.5in" svg:height="0.822916666666667in">
              <dc:creator/>
              <text:p>opak</text:p>
            </office:annotation>
            <text:p>5 amp.a 10ml</text:p>
          </table:table-cell>
          <table:table-cell office:value-type="string" table:style-name="ce1">
            <office:annotation draw:style-name="a2080" svg:x="8.38541666666667in" svg:y="3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81" svg:x="9.51041666666667in" svg:y="30.71875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2082" svg:x="10.6666666666667in" svg:y="30.7187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13" table:style-name="ce3">
            <office:annotation draw:style-name="a2083" svg:x="11.6041666666667in" svg:y="30.71875in" svg:width="1.5in" svg:height="0.822916666666667in">
              <dc:creator/>
              <text:p>ilosc</text:p>
            </office:annotation>
            <text:p>13,00</text:p>
          </table:table-cell>
          <table:table-cell office:value-type="float" office:value="0" table:style-name="ce9">
            <office:annotation draw:style-name="a2084" svg:x="12.96875in" svg:y="3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85" svg:x="14.3229166666667in" svg:y="3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86" svg:x="14.8541666666667in" svg:y="3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87" svg:x="16.21875in" svg:y="3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88" svg:x="17.5729166666667in" svg:y="3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89" svg:x="19.09375in" svg:y="3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90" svg:x="9.82291666666667in" svg:y="0.8125in" svg:width="1.5in" svg:height="0.875in">
              <dc:creator/>
              <text:p><text:span text:style-name="T1">id_:1975;</text:span></text:p>
            </office:annotation>
            <text:p>139</text:p>
          </table:table-cell>
          <table:table-cell office:value-type="string" table:style-name="ce1">
            <office:annotation draw:style-name="a2091" svg:x="3.79166666666667in" svg:y="30.9166666666667in" svg:width="1.5in" svg:height="0.822916666666667in">
              <dc:creator/>
              <text:p>nazwa</text:p>
            </office:annotation>
            <text:p>Amoksycyllinum/Ac. clavulan. proszek do przygotowania roztw 2g+0,2g 1 fiol.</text:p>
          </table:table-cell>
          <table:table-cell table:style-name="ce1">
            <office:annotation draw:style-name="a2092" svg:x="5.29166666666667in" svg:y="3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93" svg:x="6.09375in" svg:y="3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94" svg:x="7.22916666666667in" svg:y="30.9166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2095" svg:x="8.38541666666667in" svg:y="3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96" svg:x="9.51041666666667in" svg:y="30.9166666666667in" svg:width="1.5in" svg:height="0.822916666666667in">
              <dc:creator/>
              <text:p>dawka</text:p>
            </office:annotation>
            <text:p>2g+0,2g</text:p>
          </table:table-cell>
          <table:table-cell office:value-type="string" table:style-name="ce1">
            <office:annotation draw:style-name="a2097" svg:x="10.6666666666667in" svg:y="30.916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200" table:style-name="ce3">
            <office:annotation draw:style-name="a2098" svg:x="11.6041666666667in" svg:y="30.91666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099" svg:x="12.96875in" svg:y="3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00" svg:x="14.3229166666667in" svg:y="3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01" svg:x="14.8541666666667in" svg:y="3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02" svg:x="16.21875in" svg:y="3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03" svg:x="17.5729166666667in" svg:y="3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04" svg:x="19.09375in" svg:y="3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05" svg:x="9.82291666666667in" svg:y="0.8125in" svg:width="1.5in" svg:height="0.875in">
              <dc:creator/>
              <text:p><text:span text:style-name="T1">id_:1974;</text:span></text:p>
            </office:annotation>
            <text:p>140</text:p>
          </table:table-cell>
          <table:table-cell office:value-type="string" table:style-name="ce1">
            <office:annotation draw:style-name="a2106" svg:x="3.79166666666667in" svg:y="31.1354166666667in" svg:width="1.5in" svg:height="0.822916666666667in">
              <dc:creator/>
              <text:p>nazwa</text:p>
            </office:annotation>
            <text:p>Amoksycyllinum/Ac.clavulan. <text:s/>proszek do wstrzyknięć dożylny 1g+0,2g 1 fiol.</text:p>
          </table:table-cell>
          <table:table-cell table:style-name="ce1">
            <office:annotation draw:style-name="a2107" svg:x="5.29166666666667in" svg:y="3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08" svg:x="6.09375in" svg:y="3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09" svg:x="7.22916666666667in" svg:y="31.13541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2110" svg:x="8.38541666666667in" svg:y="3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11" svg:x="9.51041666666667in" svg:y="31.1354166666667in" svg:width="1.5in" svg:height="0.822916666666667in">
              <dc:creator/>
              <text:p>dawka</text:p>
            </office:annotation>
            <text:p>1g+0,2g</text:p>
          </table:table-cell>
          <table:table-cell office:value-type="string" table:style-name="ce1">
            <office:annotation draw:style-name="a2112" svg:x="10.6666666666667in" svg:y="31.1354166666667in" svg:width="1.5in" svg:height="0.822916666666667in">
              <dc:creator/>
              <text:p>postac</text:p>
            </office:annotation>
            <text:p>proszek do wstrzyknięć dożylny</text:p>
          </table:table-cell>
          <table:table-cell office:value-type="float" office:value="10000" table:style-name="ce3">
            <office:annotation draw:style-name="a2113" svg:x="11.6041666666667in" svg:y="31.1354166666667in" svg:width="1.5in" svg:height="0.822916666666667in">
              <dc:creator/>
              <text:p>ilosc</text:p>
            </office:annotation>
            <text:p>10000,00</text:p>
          </table:table-cell>
          <table:table-cell office:value-type="float" office:value="0" table:style-name="ce9">
            <office:annotation draw:style-name="a2114" svg:x="12.96875in" svg:y="3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15" svg:x="14.3229166666667in" svg:y="3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6" svg:x="14.8541666666667in" svg:y="3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17" svg:x="16.21875in" svg:y="3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18" svg:x="17.5729166666667in" svg:y="3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19" svg:x="19.09375in" svg:y="3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20" svg:x="9.82291666666667in" svg:y="0.8125in" svg:width="1.5in" svg:height="0.875in">
              <dc:creator/>
              <text:p><text:span text:style-name="T1">id_:1972;</text:span></text:p>
            </office:annotation>
            <text:p>141</text:p>
          </table:table-cell>
          <table:table-cell office:value-type="string" table:style-name="ce1">
            <office:annotation draw:style-name="a2121" svg:x="3.79166666666667in" svg:y="31.34375in" svg:width="1.5in" svg:height="0.822916666666667in">
              <dc:creator/>
              <text:p>nazwa</text:p>
            </office:annotation>
            <text:p>Diazepam roztwór do wstrzyknięć 5 mg/ml 50 amp.a 2ml</text:p>
          </table:table-cell>
          <table:table-cell table:style-name="ce1">
            <office:annotation draw:style-name="a2122" svg:x="5.29166666666667in" svg:y="3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23" svg:x="6.09375in" svg:y="3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24" svg:x="7.22916666666667in" svg:y="31.34375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2125" svg:x="8.38541666666667in" svg:y="3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26" svg:x="9.51041666666667in" svg:y="31.34375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2127" svg:x="10.6666666666667in" svg:y="31.3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" table:style-name="ce3">
            <office:annotation draw:style-name="a2128" svg:x="11.6041666666667in" svg:y="31.343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129" svg:x="12.96875in" svg:y="3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30" svg:x="14.3229166666667in" svg:y="3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31" svg:x="14.8541666666667in" svg:y="3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32" svg:x="16.21875in" svg:y="3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33" svg:x="17.5729166666667in" svg:y="3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34" svg:x="19.09375in" svg:y="3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35" svg:x="9.82291666666667in" svg:y="0.8125in" svg:width="1.5in" svg:height="0.875in">
              <dc:creator/>
              <text:p><text:span text:style-name="T1">id_:1970;</text:span></text:p>
            </office:annotation>
            <text:p>142</text:p>
          </table:table-cell>
          <table:table-cell office:value-type="string" table:style-name="ce1">
            <office:annotation draw:style-name="a2136" svg:x="3.79166666666667in" svg:y="31.5416666666667in" svg:width="1.5in" svg:height="0.822916666666667in">
              <dc:creator/>
              <text:p>nazwa</text:p>
            </office:annotation>
            <text:p>Pantoprazolum <text:s/>proszek do przygotowania roztw 0,04 g 1 fiol.</text:p>
          </table:table-cell>
          <table:table-cell table:style-name="ce1">
            <office:annotation draw:style-name="a2137" svg:x="5.29166666666667in" svg:y="3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38" svg:x="6.09375in" svg:y="3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39" svg:x="7.22916666666667in" svg:y="31.5416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2140" svg:x="8.38541666666667in" svg:y="3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41" svg:x="9.51041666666667in" svg:y="31.54166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2142" svg:x="10.6666666666667in" svg:y="31.541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500" table:style-name="ce3">
            <office:annotation draw:style-name="a2143" svg:x="11.6041666666667in" svg:y="31.5416666666667in" svg:width="1.5in" svg:height="0.822916666666667in">
              <dc:creator/>
              <text:p>ilosc</text:p>
            </office:annotation>
            <text:p>1500,00</text:p>
          </table:table-cell>
          <table:table-cell office:value-type="float" office:value="0" table:style-name="ce9">
            <office:annotation draw:style-name="a2144" svg:x="12.96875in" svg:y="3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45" svg:x="14.3229166666667in" svg:y="3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46" svg:x="14.8541666666667in" svg:y="3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47" svg:x="16.21875in" svg:y="3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48" svg:x="17.5729166666667in" svg:y="3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9" svg:x="19.09375in" svg:y="3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50" svg:x="9.82291666666667in" svg:y="0.8125in" svg:width="1.5in" svg:height="0.875in">
              <dc:creator/>
              <text:p><text:span text:style-name="T1">id_:1969;</text:span></text:p>
            </office:annotation>
            <text:p>143</text:p>
          </table:table-cell>
          <table:table-cell office:value-type="string" table:style-name="ce1">
            <office:annotation draw:style-name="a2151" svg:x="3.79166666666667in" svg:y="31.7604166666667in" svg:width="1.5in" svg:height="0.822916666666667in">
              <dc:creator/>
              <text:p>nazwa</text:p>
            </office:annotation>
            <text:p>Tramadolum roztwór do wstrzyknięć 0,05 g/ml 5 amp.a 1ml</text:p>
          </table:table-cell>
          <table:table-cell table:style-name="ce1">
            <office:annotation draw:style-name="a2152" svg:x="5.29166666666667in" svg:y="3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53" svg:x="6.09375in" svg:y="3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54" svg:x="7.22916666666667in" svg:y="31.7604166666667in" svg:width="1.5in" svg:height="0.822916666666667in">
              <dc:creator/>
              <text:p>opak</text:p>
            </office:annotation>
            <text:p>5 amp.a 1ml</text:p>
          </table:table-cell>
          <table:table-cell office:value-type="string" table:style-name="ce1">
            <office:annotation draw:style-name="a2155" svg:x="8.38541666666667in" svg:y="3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56" svg:x="9.51041666666667in" svg:y="31.76041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157" svg:x="10.6666666666667in" svg:y="31.76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50" table:style-name="ce3">
            <office:annotation draw:style-name="a2158" svg:x="11.6041666666667in" svg:y="31.7604166666667in" svg:width="1.5in" svg:height="0.822916666666667in">
              <dc:creator/>
              <text:p>ilosc</text:p>
            </office:annotation>
            <text:p>450,00</text:p>
          </table:table-cell>
          <table:table-cell office:value-type="float" office:value="0" table:style-name="ce9">
            <office:annotation draw:style-name="a2159" svg:x="12.96875in" svg:y="3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60" svg:x="14.3229166666667in" svg:y="3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61" svg:x="14.8541666666667in" svg:y="3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62" svg:x="16.21875in" svg:y="3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63" svg:x="17.5729166666667in" svg:y="3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64" svg:x="19.09375in" svg:y="3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65" svg:x="9.82291666666667in" svg:y="0.8125in" svg:width="1.5in" svg:height="0.875in">
              <dc:creator/>
              <text:p><text:span text:style-name="T1">id_:1968;</text:span></text:p>
            </office:annotation>
            <text:p>144</text:p>
          </table:table-cell>
          <table:table-cell office:value-type="string" table:style-name="ce1">
            <office:annotation draw:style-name="a2166" svg:x="3.79166666666667in" svg:y="31.9479166666667in" svg:width="1.5in" svg:height="0.822916666666667in">
              <dc:creator/>
              <text:p>nazwa</text:p>
            </office:annotation>
            <text:p>Propofol 1% do wstrzyknięć i wlewów <text:s/>0,01 g/ml 5 amp.a 20ml</text:p>
          </table:table-cell>
          <table:table-cell table:style-name="ce1">
            <office:annotation draw:style-name="a2167" svg:x="5.29166666666667in" svg:y="3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68" svg:x="6.09375in" svg:y="3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69" svg:x="7.22916666666667in" svg:y="31.9479166666667in" svg:width="1.5in" svg:height="0.822916666666667in">
              <dc:creator/>
              <text:p>opak</text:p>
            </office:annotation>
            <text:p>5 amp.a 20ml</text:p>
          </table:table-cell>
          <table:table-cell office:value-type="string" table:style-name="ce1">
            <office:annotation draw:style-name="a2170" svg:x="8.38541666666667in" svg:y="3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71" svg:x="9.51041666666667in" svg:y="31.94791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2172" svg:x="10.6666666666667in" svg:y="31.9479166666667in" svg:width="1.5in" svg:height="0.822916666666667in">
              <dc:creator/>
              <text:p>postac</text:p>
            </office:annotation>
            <text:p>emulsja do wstrzyknięć i wlewó</text:p>
          </table:table-cell>
          <table:table-cell office:value-type="float" office:value="180" table:style-name="ce3">
            <office:annotation draw:style-name="a2173" svg:x="11.6041666666667in" svg:y="31.9479166666667in" svg:width="1.5in" svg:height="0.822916666666667in">
              <dc:creator/>
              <text:p>ilosc</text:p>
            </office:annotation>
            <text:p>180,00</text:p>
          </table:table-cell>
          <table:table-cell office:value-type="float" office:value="0" table:style-name="ce9">
            <office:annotation draw:style-name="a2174" svg:x="12.96875in" svg:y="3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75" svg:x="14.3229166666667in" svg:y="3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76" svg:x="14.8541666666667in" svg:y="3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77" svg:x="16.21875in" svg:y="3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78" svg:x="17.5729166666667in" svg:y="3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79" svg:x="19.09375in" svg:y="3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80" svg:x="9.82291666666667in" svg:y="0.8125in" svg:width="1.5in" svg:height="0.875in">
              <dc:creator/>
              <text:p><text:span text:style-name="T1">id_:1966;</text:span></text:p>
            </office:annotation>
            <text:p>145</text:p>
          </table:table-cell>
          <table:table-cell office:value-type="string" table:style-name="ce1">
            <office:annotation draw:style-name="a2181" svg:x="3.79166666666667in" svg:y="32.1666666666667in" svg:width="1.5in" svg:height="0.822916666666667in">
              <dc:creator/>
              <text:p>nazwa</text:p>
            </office:annotation>
            <text:p>Pentazocinum WZF roztwór do wstrzyknięć 0,03 g/ml 10 amp.a 1ml</text:p>
          </table:table-cell>
          <table:table-cell table:style-name="ce1">
            <office:annotation draw:style-name="a2182" svg:x="5.29166666666667in" svg:y="3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3" svg:x="6.09375in" svg:y="3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84" svg:x="7.22916666666667in" svg:y="32.16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185" svg:x="8.38541666666667in" svg:y="3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86" svg:x="9.51041666666667in" svg:y="32.1666666666667in" svg:width="1.5in" svg:height="0.822916666666667in">
              <dc:creator/>
              <text:p>dawka</text:p>
            </office:annotation>
            <text:p>0,03 g/ml</text:p>
          </table:table-cell>
          <table:table-cell office:value-type="string" table:style-name="ce1">
            <office:annotation draw:style-name="a2187" svg:x="10.6666666666667in" svg:y="32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15" table:style-name="ce3">
            <office:annotation draw:style-name="a2188" svg:x="11.6041666666667in" svg:y="32.1666666666667in" svg:width="1.5in" svg:height="0.822916666666667in">
              <dc:creator/>
              <text:p>ilosc</text:p>
            </office:annotation>
            <text:p>115,00</text:p>
          </table:table-cell>
          <table:table-cell office:value-type="float" office:value="0" table:style-name="ce9">
            <office:annotation draw:style-name="a2189" svg:x="12.96875in" svg:y="3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90" svg:x="14.3229166666667in" svg:y="3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91" svg:x="14.8541666666667in" svg:y="3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92" svg:x="16.21875in" svg:y="3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93" svg:x="17.5729166666667in" svg:y="3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94" svg:x="19.09375in" svg:y="3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95" svg:x="9.82291666666667in" svg:y="0.8125in" svg:width="1.5in" svg:height="0.875in">
              <dc:creator/>
              <text:p><text:span text:style-name="T1">id_:1965;</text:span></text:p>
            </office:annotation>
            <text:p>146</text:p>
          </table:table-cell>
          <table:table-cell office:value-type="string" table:style-name="ce1">
            <office:annotation draw:style-name="a2196" svg:x="3.79166666666667in" svg:y="32.3854166666667in" svg:width="1.5in" svg:height="0.822916666666667in">
              <dc:creator/>
              <text:p>nazwa</text:p>
            </office:annotation>
            <text:p>Pyralgin roztwór do wstrzyknięć 0,5 g/ml 5 amp.a 5ml</text:p>
          </table:table-cell>
          <table:table-cell table:style-name="ce1">
            <office:annotation draw:style-name="a2197" svg:x="5.29166666666667in" svg:y="3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98" svg:x="6.09375in" svg:y="3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9" svg:x="7.22916666666667in" svg:y="32.38541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2200" svg:x="8.38541666666667in" svg:y="3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01" svg:x="9.51041666666667in" svg:y="32.3854166666667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2202" svg:x="10.6666666666667in" svg:y="32.38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50" table:style-name="ce3">
            <office:annotation draw:style-name="a2203" svg:x="11.6041666666667in" svg:y="32.3854166666667in" svg:width="1.5in" svg:height="0.822916666666667in">
              <dc:creator/>
              <text:p>ilosc</text:p>
            </office:annotation>
            <text:p>1050,00</text:p>
          </table:table-cell>
          <table:table-cell office:value-type="float" office:value="0" table:style-name="ce9">
            <office:annotation draw:style-name="a2204" svg:x="12.96875in" svg:y="3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05" svg:x="14.3229166666667in" svg:y="3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06" svg:x="14.8541666666667in" svg:y="3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07" svg:x="16.21875in" svg:y="3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08" svg:x="17.5729166666667in" svg:y="3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09" svg:x="19.09375in" svg:y="3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10" svg:x="9.82291666666667in" svg:y="0.8125in" svg:width="1.5in" svg:height="0.875in">
              <dc:creator/>
              <text:p><text:span text:style-name="T1">id_:1964;</text:span></text:p>
            </office:annotation>
            <text:p>147</text:p>
          </table:table-cell>
          <table:table-cell office:value-type="string" table:style-name="ce1">
            <office:annotation draw:style-name="a2211" svg:x="3.79166666666667in" svg:y="32.59375in" svg:width="1.5in" svg:height="0.822916666666667in">
              <dc:creator/>
              <text:p>nazwa</text:p>
            </office:annotation>
            <text:p>Tramadolum roztwór do wstrzyknięć 0,1 g/2ml 5 amp.a 2ml</text:p>
          </table:table-cell>
          <table:table-cell table:style-name="ce1">
            <office:annotation draw:style-name="a2212" svg:x="5.29166666666667in" svg:y="3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13" svg:x="6.09375in" svg:y="3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14" svg:x="7.22916666666667in" svg:y="32.59375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215" svg:x="8.38541666666667in" svg:y="3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6" svg:x="9.51041666666667in" svg:y="32.59375in" svg:width="1.5in" svg:height="0.822916666666667in">
              <dc:creator/>
              <text:p>dawka</text:p>
            </office:annotation>
            <text:p>0,1 g/2ml</text:p>
          </table:table-cell>
          <table:table-cell office:value-type="string" table:style-name="ce1">
            <office:annotation draw:style-name="a2217" svg:x="10.6666666666667in" svg:y="32.59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00" table:style-name="ce3">
            <office:annotation draw:style-name="a2218" svg:x="11.6041666666667in" svg:y="32.59375in" svg:width="1.5in" svg:height="0.822916666666667in">
              <dc:creator/>
              <text:p>ilosc</text:p>
            </office:annotation>
            <text:p>400,00</text:p>
          </table:table-cell>
          <table:table-cell office:value-type="float" office:value="0" table:style-name="ce9">
            <office:annotation draw:style-name="a2219" svg:x="12.96875in" svg:y="3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20" svg:x="14.3229166666667in" svg:y="3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21" svg:x="14.8541666666667in" svg:y="3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22" svg:x="16.21875in" svg:y="3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23" svg:x="17.5729166666667in" svg:y="3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24" svg:x="19.09375in" svg:y="3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25" svg:x="9.82291666666667in" svg:y="0.8125in" svg:width="1.5in" svg:height="0.875in">
              <dc:creator/>
              <text:p><text:span text:style-name="T1">id_:1963;</text:span></text:p>
            </office:annotation>
            <text:p>148</text:p>
          </table:table-cell>
          <table:table-cell office:value-type="string" table:style-name="ce1">
            <office:annotation draw:style-name="a2226" svg:x="3.79166666666667in" svg:y="32.7916666666667in" svg:width="1.5in" svg:height="0.822916666666667in">
              <dc:creator/>
              <text:p>nazwa</text:p>
            </office:annotation>
            <text:p>Pyralgin roztwór do wstrzyknięć 0,5 g/ml 5 amp.a 2ml</text:p>
          </table:table-cell>
          <table:table-cell table:style-name="ce1">
            <office:annotation draw:style-name="a2227" svg:x="5.29166666666667in" svg:y="3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28" svg:x="6.09375in" svg:y="3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29" svg:x="7.22916666666667in" svg:y="32.791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230" svg:x="8.38541666666667in" svg:y="3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31" svg:x="9.51041666666667in" svg:y="32.7916666666667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2232" svg:x="10.6666666666667in" svg:y="32.7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70" table:style-name="ce3">
            <office:annotation draw:style-name="a2233" svg:x="11.6041666666667in" svg:y="32.7916666666667in" svg:width="1.5in" svg:height="0.822916666666667in">
              <dc:creator/>
              <text:p>ilosc</text:p>
            </office:annotation>
            <text:p>370,00</text:p>
          </table:table-cell>
          <table:table-cell office:value-type="float" office:value="0" table:style-name="ce9">
            <office:annotation draw:style-name="a2234" svg:x="12.96875in" svg:y="3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35" svg:x="14.3229166666667in" svg:y="3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36" svg:x="14.8541666666667in" svg:y="3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37" svg:x="16.21875in" svg:y="3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38" svg:x="17.5729166666667in" svg:y="3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39" svg:x="19.09375in" svg:y="3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40" svg:x="9.82291666666667in" svg:y="0.8125in" svg:width="1.5in" svg:height="0.875in">
              <dc:creator/>
              <text:p><text:span text:style-name="T1">id_:1961;</text:span></text:p>
            </office:annotation>
            <text:p>149</text:p>
          </table:table-cell>
          <table:table-cell office:value-type="string" table:style-name="ce1">
            <office:annotation draw:style-name="a2241" svg:x="3.79166666666667in" svg:y="33.0104166666667in" svg:width="1.5in" svg:height="0.822916666666667in">
              <dc:creator/>
              <text:p>nazwa</text:p>
            </office:annotation>
            <text:p>Polstigminum roztwór do wstrzyknięć 0,5 mg/ml 10 amp.a 1ml</text:p>
          </table:table-cell>
          <table:table-cell table:style-name="ce1">
            <office:annotation draw:style-name="a2242" svg:x="5.29166666666667in" svg:y="3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43" svg:x="6.09375in" svg:y="3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44" svg:x="7.22916666666667in" svg:y="33.01041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245" svg:x="8.38541666666667in" svg:y="3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46" svg:x="9.51041666666667in" svg:y="33.0104166666667in" svg:width="1.5in" svg:height="0.822916666666667in">
              <dc:creator/>
              <text:p>dawka</text:p>
            </office:annotation>
            <text:p>0,5 mg/ml</text:p>
          </table:table-cell>
          <table:table-cell office:value-type="string" table:style-name="ce1">
            <office:annotation draw:style-name="a2247" svg:x="10.6666666666667in" svg:y="33.0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80" table:style-name="ce3">
            <office:annotation draw:style-name="a2248" svg:x="11.6041666666667in" svg:y="33.0104166666667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2249" svg:x="12.96875in" svg:y="3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50" svg:x="14.3229166666667in" svg:y="3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51" svg:x="14.8541666666667in" svg:y="3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52" svg:x="16.21875in" svg:y="3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53" svg:x="17.5729166666667in" svg:y="3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54" svg:x="19.09375in" svg:y="3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55" svg:x="9.82291666666667in" svg:y="0.8125in" svg:width="1.5in" svg:height="0.875in">
              <dc:creator/>
              <text:p><text:span text:style-name="T1">id_:1960;</text:span></text:p>
            </office:annotation>
            <text:p>150</text:p>
          </table:table-cell>
          <table:table-cell office:value-type="string" table:style-name="ce1">
            <office:annotation draw:style-name="a2256" svg:x="3.79166666666667in" svg:y="33.21875in" svg:width="1.5in" svg:height="0.822916666666667in">
              <dc:creator/>
              <text:p>nazwa</text:p>
            </office:annotation>
            <text:p>Phenazolinum roztwór do wstrzyknięć 0,05 g/ml 10 amp.a 2ml</text:p>
          </table:table-cell>
          <table:table-cell table:style-name="ce1">
            <office:annotation draw:style-name="a2257" svg:x="5.29166666666667in" svg:y="3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58" svg:x="6.09375in" svg:y="3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59" svg:x="7.22916666666667in" svg:y="33.21875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260" svg:x="8.38541666666667in" svg:y="3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61" svg:x="9.51041666666667in" svg:y="33.21875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262" svg:x="10.6666666666667in" svg:y="33.2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" table:style-name="ce3">
            <office:annotation draw:style-name="a2263" svg:x="11.6041666666667in" svg:y="33.218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264" svg:x="12.96875in" svg:y="3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65" svg:x="14.3229166666667in" svg:y="3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6" svg:x="14.8541666666667in" svg:y="3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67" svg:x="16.21875in" svg:y="3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68" svg:x="17.5729166666667in" svg:y="3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69" svg:x="19.09375in" svg:y="3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70" svg:x="9.82291666666667in" svg:y="0.8125in" svg:width="1.5in" svg:height="0.875in">
              <dc:creator/>
              <text:p><text:span text:style-name="T1">id_:1959;</text:span></text:p>
            </office:annotation>
            <text:p>151</text:p>
          </table:table-cell>
          <table:table-cell office:value-type="string" table:style-name="ce1">
            <office:annotation draw:style-name="a2271" svg:x="3.79166666666667in" svg:y="33.4166666666667in" svg:width="1.5in" svg:height="0.822916666666667in">
              <dc:creator/>
              <text:p>nazwa</text:p>
            </office:annotation>
            <text:p>Papaverinum hydrochl. <text:s/>roztwór do wstrzyknięć 0,02 g/ml 10 amp.a 2ml</text:p>
          </table:table-cell>
          <table:table-cell table:style-name="ce1">
            <office:annotation draw:style-name="a2272" svg:x="5.29166666666667in" svg:y="3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73" svg:x="6.09375in" svg:y="3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74" svg:x="7.22916666666667in" svg:y="33.41666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275" svg:x="8.38541666666667in" svg:y="3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76" svg:x="9.51041666666667in" svg:y="33.4166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2277" svg:x="10.6666666666667in" svg:y="33.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0" table:style-name="ce3">
            <office:annotation draw:style-name="a2278" svg:x="11.6041666666667in" svg:y="33.41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279" svg:x="12.96875in" svg:y="3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80" svg:x="14.3229166666667in" svg:y="3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81" svg:x="14.8541666666667in" svg:y="3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82" svg:x="16.21875in" svg:y="3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83" svg:x="17.5729166666667in" svg:y="3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84" svg:x="19.09375in" svg:y="3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85" svg:x="9.82291666666667in" svg:y="0.8125in" svg:width="1.5in" svg:height="0.875in">
              <dc:creator/>
              <text:p><text:span text:style-name="T1">id_:1958;</text:span></text:p>
            </office:annotation>
            <text:p>152</text:p>
          </table:table-cell>
          <table:table-cell office:value-type="string" table:style-name="ce1">
            <office:annotation draw:style-name="a2286" svg:x="3.79166666666667in" svg:y="33.6354166666667in" svg:width="1.5in" svg:height="0.822916666666667in">
              <dc:creator/>
              <text:p>nazwa</text:p>
            </office:annotation>
            <text:p>Omnipaque roztwór do wstrzyknięć 0,647 g/ml 6 fiol.a 20ml</text:p>
          </table:table-cell>
          <table:table-cell table:style-name="ce1">
            <office:annotation draw:style-name="a2287" svg:x="5.29166666666667in" svg:y="3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88" svg:x="6.09375in" svg:y="3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89" svg:x="7.22916666666667in" svg:y="33.6354166666667in" svg:width="1.5in" svg:height="0.822916666666667in">
              <dc:creator/>
              <text:p>opak</text:p>
            </office:annotation>
            <text:p>6 fiol.a 20ml</text:p>
          </table:table-cell>
          <table:table-cell office:value-type="string" table:style-name="ce1">
            <office:annotation draw:style-name="a2290" svg:x="8.38541666666667in" svg:y="3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91" svg:x="9.51041666666667in" svg:y="33.6354166666667in" svg:width="1.5in" svg:height="0.822916666666667in">
              <dc:creator/>
              <text:p>dawka</text:p>
            </office:annotation>
            <text:p>0,647 g/ml</text:p>
          </table:table-cell>
          <table:table-cell office:value-type="string" table:style-name="ce1">
            <office:annotation draw:style-name="a2292" svg:x="10.6666666666667in" svg:y="33.6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8" table:style-name="ce3">
            <office:annotation draw:style-name="a2293" svg:x="11.6041666666667in" svg:y="33.6354166666667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2294" svg:x="12.96875in" svg:y="3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95" svg:x="14.3229166666667in" svg:y="3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96" svg:x="14.8541666666667in" svg:y="3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97" svg:x="16.21875in" svg:y="3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98" svg:x="17.5729166666667in" svg:y="3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9" svg:x="19.09375in" svg:y="3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00" svg:x="9.82291666666667in" svg:y="0.8125in" svg:width="1.5in" svg:height="0.875in">
              <dc:creator/>
              <text:p><text:span text:style-name="T1">id_:1957;</text:span></text:p>
            </office:annotation>
            <text:p>153</text:p>
          </table:table-cell>
          <table:table-cell office:value-type="string" table:style-name="ce1">
            <office:annotation draw:style-name="a2301" svg:x="3.79166666666667in" svg:y="33.84375in" svg:width="1.5in" svg:height="0.822916666666667in">
              <dc:creator/>
              <text:p>nazwa</text:p>
            </office:annotation>
            <text:p>Natrium chloratum 0,9% <text:s/>rozpuszczalnik do sporządzania 9 mg/ml 50 amp.a 10ml</text:p>
          </table:table-cell>
          <table:table-cell table:style-name="ce1">
            <office:annotation draw:style-name="a2302" svg:x="5.29166666666667in" svg:y="3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03" svg:x="6.09375in" svg:y="3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04" svg:x="7.22916666666667in" svg:y="33.84375in" svg:width="1.5in" svg:height="0.822916666666667in">
              <dc:creator/>
              <text:p>opak</text:p>
            </office:annotation>
            <text:p>50 amp.a 10ml</text:p>
          </table:table-cell>
          <table:table-cell office:value-type="string" table:style-name="ce1">
            <office:annotation draw:style-name="a2305" svg:x="8.38541666666667in" svg:y="3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06" svg:x="9.51041666666667in" svg:y="33.84375in" svg:width="1.5in" svg:height="0.822916666666667in">
              <dc:creator/>
              <text:p>dawka</text:p>
            </office:annotation>
            <text:p>9 mg/ml</text:p>
          </table:table-cell>
          <table:table-cell office:value-type="string" table:style-name="ce1">
            <office:annotation draw:style-name="a2307" svg:x="10.6666666666667in" svg:y="33.84375in" svg:width="1.5in" svg:height="0.822916666666667in">
              <dc:creator/>
              <text:p>postac</text:p>
            </office:annotation>
            <text:p>rozpuszczalnik do sporządzania</text:p>
          </table:table-cell>
          <table:table-cell office:value-type="float" office:value="450" table:style-name="ce3">
            <office:annotation draw:style-name="a2308" svg:x="11.6041666666667in" svg:y="33.84375in" svg:width="1.5in" svg:height="0.822916666666667in">
              <dc:creator/>
              <text:p>ilosc</text:p>
            </office:annotation>
            <text:p>450,00</text:p>
          </table:table-cell>
          <table:table-cell office:value-type="float" office:value="0" table:style-name="ce9">
            <office:annotation draw:style-name="a2309" svg:x="12.96875in" svg:y="3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10" svg:x="14.3229166666667in" svg:y="3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11" svg:x="14.8541666666667in" svg:y="3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12" svg:x="16.21875in" svg:y="3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13" svg:x="17.5729166666667in" svg:y="3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14" svg:x="19.09375in" svg:y="3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15" svg:x="9.82291666666667in" svg:y="0.8125in" svg:width="1.5in" svg:height="0.875in">
              <dc:creator/>
              <text:p><text:span text:style-name="T1">id_:1956;</text:span></text:p>
            </office:annotation>
            <text:p>154</text:p>
          </table:table-cell>
          <table:table-cell office:value-type="string" table:style-name="ce1">
            <office:annotation draw:style-name="a2316" svg:x="3.79166666666667in" svg:y="34.0416666666667in" svg:width="1.5in" svg:height="0.822916666666667in">
              <dc:creator/>
              <text:p>nazwa</text:p>
            </office:annotation>
            <text:p>Nitroglicerinum roztwór do infuzji 2 mg/ml 50 amp.a 5ml</text:p>
          </table:table-cell>
          <table:table-cell table:style-name="ce1">
            <office:annotation draw:style-name="a2317" svg:x="5.29166666666667in" svg:y="3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18" svg:x="6.09375in" svg:y="3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19" svg:x="7.22916666666667in" svg:y="34.0416666666667in" svg:width="1.5in" svg:height="0.822916666666667in">
              <dc:creator/>
              <text:p>opak</text:p>
            </office:annotation>
            <text:p>50 amp.a 5ml</text:p>
          </table:table-cell>
          <table:table-cell office:value-type="string" table:style-name="ce1">
            <office:annotation draw:style-name="a2320" svg:x="8.38541666666667in" svg:y="3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21" svg:x="9.51041666666667in" svg:y="34.0416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322" svg:x="10.6666666666667in" svg:y="34.04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3" table:style-name="ce3">
            <office:annotation draw:style-name="a2323" svg:x="11.6041666666667in" svg:y="34.0416666666667in" svg:width="1.5in" svg:height="0.822916666666667in">
              <dc:creator/>
              <text:p>ilosc</text:p>
            </office:annotation>
            <text:p>23,00</text:p>
          </table:table-cell>
          <table:table-cell office:value-type="float" office:value="0" table:style-name="ce9">
            <office:annotation draw:style-name="a2324" svg:x="12.96875in" svg:y="3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25" svg:x="14.3229166666667in" svg:y="3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26" svg:x="14.8541666666667in" svg:y="3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27" svg:x="16.21875in" svg:y="3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28" svg:x="17.5729166666667in" svg:y="3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29" svg:x="19.09375in" svg:y="3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30" svg:x="9.82291666666667in" svg:y="0.8125in" svg:width="1.5in" svg:height="0.875in">
              <dc:creator/>
              <text:p><text:span text:style-name="T1">id_:1955;</text:span></text:p>
            </office:annotation>
            <text:p>155</text:p>
          </table:table-cell>
          <table:table-cell office:value-type="string" table:style-name="ce1">
            <office:annotation draw:style-name="a2331" svg:x="3.79166666666667in" svg:y="34.2604166666667in" svg:width="1.5in" svg:height="0.822916666666667in">
              <dc:creator/>
              <text:p>nazwa</text:p>
            </office:annotation>
            <text:p>Cisatracurium roztwór do wstrzyknięć i infuz 2 mg/ml 5 amp.a 2,5ml</text:p>
          </table:table-cell>
          <table:table-cell table:style-name="ce1">
            <office:annotation draw:style-name="a2332" svg:x="5.29166666666667in" svg:y="3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3" svg:x="6.09375in" svg:y="3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34" svg:x="7.22916666666667in" svg:y="34.2604166666667in" svg:width="1.5in" svg:height="0.822916666666667in">
              <dc:creator/>
              <text:p>opak</text:p>
            </office:annotation>
            <text:p>5 amp.a 2,5ml</text:p>
          </table:table-cell>
          <table:table-cell office:value-type="string" table:style-name="ce1">
            <office:annotation draw:style-name="a2335" svg:x="8.38541666666667in" svg:y="3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36" svg:x="9.51041666666667in" svg:y="34.26041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337" svg:x="10.6666666666667in" svg:y="34.26041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30" table:style-name="ce3">
            <office:annotation draw:style-name="a2338" svg:x="11.6041666666667in" svg:y="34.26041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339" svg:x="12.96875in" svg:y="3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40" svg:x="14.3229166666667in" svg:y="3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41" svg:x="14.8541666666667in" svg:y="3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42" svg:x="16.21875in" svg:y="3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43" svg:x="17.5729166666667in" svg:y="3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44" svg:x="19.09375in" svg:y="3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45" svg:x="9.82291666666667in" svg:y="0.8125in" svg:width="1.5in" svg:height="0.875in">
              <dc:creator/>
              <text:p><text:span text:style-name="T1">id_:2186;</text:span></text:p>
            </office:annotation>
            <text:p>156</text:p>
          </table:table-cell>
          <table:table-cell office:value-type="string" table:style-name="ce1">
            <office:annotation draw:style-name="a2346" svg:x="3.79166666666667in" svg:y="34.46875in" svg:width="1.5in" svg:height="0.822916666666667in">
              <dc:creator/>
              <text:p>nazwa</text:p>
            </office:annotation>
            <text:p>Berodual roztwór do nebulizacji (0,5mg+0,25mg)/ml 20 ml (butelka)</text:p>
          </table:table-cell>
          <table:table-cell table:style-name="ce1">
            <office:annotation draw:style-name="a2347" svg:x="5.29166666666667in" svg:y="3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48" svg:x="6.09375in" svg:y="3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9" svg:x="7.22916666666667in" svg:y="34.46875in" svg:width="1.5in" svg:height="0.822916666666667in">
              <dc:creator/>
              <text:p>opak</text:p>
            </office:annotation>
            <text:p>20 ml (butelka)</text:p>
          </table:table-cell>
          <table:table-cell office:value-type="string" table:style-name="ce1">
            <office:annotation draw:style-name="a2350" svg:x="8.38541666666667in" svg:y="3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51" svg:x="9.51041666666667in" svg:y="34.46875in" svg:width="1.5in" svg:height="0.822916666666667in">
              <dc:creator/>
              <text:p>dawka</text:p>
            </office:annotation>
            <text:p>(0,5mg+0,25mg)/ml</text:p>
          </table:table-cell>
          <table:table-cell office:value-type="string" table:style-name="ce1">
            <office:annotation draw:style-name="a2352" svg:x="10.6666666666667in" svg:y="34.46875in" svg:width="1.5in" svg:height="0.822916666666667in">
              <dc:creator/>
              <text:p>postac</text:p>
            </office:annotation>
            <text:p>roztwór do nebulizacji</text:p>
          </table:table-cell>
          <table:table-cell office:value-type="float" office:value="60" table:style-name="ce3">
            <office:annotation draw:style-name="a2353" svg:x="11.6041666666667in" svg:y="34.46875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354" svg:x="12.96875in" svg:y="3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55" svg:x="14.3229166666667in" svg:y="3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56" svg:x="14.8541666666667in" svg:y="3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57" svg:x="16.21875in" svg:y="3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58" svg:x="17.5729166666667in" svg:y="3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59" svg:x="19.09375in" svg:y="3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60" svg:x="9.82291666666667in" svg:y="0.8125in" svg:width="1.5in" svg:height="0.875in">
              <dc:creator/>
              <text:p><text:span text:style-name="T1">id_:2183;</text:span></text:p>
            </office:annotation>
            <text:p>157</text:p>
          </table:table-cell>
          <table:table-cell office:value-type="string" table:style-name="ce1">
            <office:annotation draw:style-name="a2361" svg:x="3.79166666666667in" svg:y="34.6666666666667in" svg:width="1.5in" svg:height="0.822916666666667in">
              <dc:creator/>
              <text:p>nazwa</text:p>
            </office:annotation>
            <text:p>Atrovent roztwór do inhalacji 0,25 mg/ml 20 ml</text:p>
          </table:table-cell>
          <table:table-cell table:style-name="ce1">
            <office:annotation draw:style-name="a2362" svg:x="5.29166666666667in" svg:y="3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63" svg:x="6.09375in" svg:y="3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64" svg:x="7.22916666666667in" svg:y="34.6666666666667in" svg:width="1.5in" svg:height="0.822916666666667in">
              <dc:creator/>
              <text:p>opak</text:p>
            </office:annotation>
            <text:p>20 ml</text:p>
          </table:table-cell>
          <table:table-cell office:value-type="string" table:style-name="ce1">
            <office:annotation draw:style-name="a2365" svg:x="8.38541666666667in" svg:y="3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6" svg:x="9.51041666666667in" svg:y="34.6666666666667in" svg:width="1.5in" svg:height="0.822916666666667in">
              <dc:creator/>
              <text:p>dawka</text:p>
            </office:annotation>
            <text:p>0,25 mg/ml</text:p>
          </table:table-cell>
          <table:table-cell office:value-type="string" table:style-name="ce1">
            <office:annotation draw:style-name="a2367" svg:x="10.6666666666667in" svg:y="34.6666666666667in" svg:width="1.5in" svg:height="0.822916666666667in">
              <dc:creator/>
              <text:p>postac</text:p>
            </office:annotation>
            <text:p>roztwór do inhalacji</text:p>
          </table:table-cell>
          <table:table-cell office:value-type="float" office:value="270" table:style-name="ce3">
            <office:annotation draw:style-name="a2368" svg:x="11.6041666666667in" svg:y="34.6666666666667in" svg:width="1.5in" svg:height="0.822916666666667in">
              <dc:creator/>
              <text:p>ilosc</text:p>
            </office:annotation>
            <text:p>270,00</text:p>
          </table:table-cell>
          <table:table-cell office:value-type="float" office:value="0" table:style-name="ce9">
            <office:annotation draw:style-name="a2369" svg:x="12.96875in" svg:y="3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70" svg:x="14.3229166666667in" svg:y="3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71" svg:x="14.8541666666667in" svg:y="3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72" svg:x="16.21875in" svg:y="3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73" svg:x="17.5729166666667in" svg:y="3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74" svg:x="19.09375in" svg:y="3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75" svg:x="9.82291666666667in" svg:y="0.8125in" svg:width="1.5in" svg:height="0.875in">
              <dc:creator/>
              <text:p><text:span text:style-name="T1">id_:2182;</text:span></text:p>
            </office:annotation>
            <text:p>158</text:p>
          </table:table-cell>
          <table:table-cell office:value-type="string" table:style-name="ce1">
            <office:annotation draw:style-name="a2376" svg:x="3.79166666666667in" svg:y="34.8854166666667in" svg:width="1.5in" svg:height="0.822916666666667in">
              <dc:creator/>
              <text:p>nazwa</text:p>
            </office:annotation>
            <text:p>Atrovent N aerozol wziewny,roztwór 0,02 mg/daw. 10 ml (200 daw.)</text:p>
          </table:table-cell>
          <table:table-cell table:style-name="ce1">
            <office:annotation draw:style-name="a2377" svg:x="5.29166666666667in" svg:y="3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78" svg:x="6.09375in" svg:y="3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79" svg:x="7.22916666666667in" svg:y="34.8854166666667in" svg:width="1.5in" svg:height="0.822916666666667in">
              <dc:creator/>
              <text:p>opak</text:p>
            </office:annotation>
            <text:p>10 ml (200 daw.)</text:p>
          </table:table-cell>
          <table:table-cell office:value-type="string" table:style-name="ce1">
            <office:annotation draw:style-name="a2380" svg:x="8.38541666666667in" svg:y="3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81" svg:x="9.51041666666667in" svg:y="34.8854166666667in" svg:width="1.5in" svg:height="0.822916666666667in">
              <dc:creator/>
              <text:p>dawka</text:p>
            </office:annotation>
            <text:p>0,02 mg/daw.</text:p>
          </table:table-cell>
          <table:table-cell office:value-type="string" table:style-name="ce1">
            <office:annotation draw:style-name="a2382" svg:x="10.6666666666667in" svg:y="34.8854166666667in" svg:width="1.5in" svg:height="0.822916666666667in">
              <dc:creator/>
              <text:p>postac</text:p>
            </office:annotation>
            <text:p>aerozol wziewny,roztwór</text:p>
          </table:table-cell>
          <table:table-cell office:value-type="float" office:value="20" table:style-name="ce3">
            <office:annotation draw:style-name="a2383" svg:x="11.6041666666667in" svg:y="34.885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384" svg:x="12.96875in" svg:y="3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85" svg:x="14.3229166666667in" svg:y="3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86" svg:x="14.8541666666667in" svg:y="3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87" svg:x="16.21875in" svg:y="3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88" svg:x="17.5729166666667in" svg:y="3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89" svg:x="19.09375in" svg:y="3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90" svg:x="9.82291666666667in" svg:y="0.8125in" svg:width="1.5in" svg:height="0.875in">
              <dc:creator/>
              <text:p><text:span text:style-name="T1">id_:2180;</text:span></text:p>
            </office:annotation>
            <text:p>159</text:p>
          </table:table-cell>
          <table:table-cell office:value-type="string" table:style-name="ce1">
            <office:annotation draw:style-name="a2391" svg:x="3.79166666666667in" svg:y="35.09375in" svg:width="1.5in" svg:height="0.822916666666667in">
              <dc:creator/>
              <text:p>nazwa</text:p>
            </office:annotation>
            <text:p>Argosulfan krem 0,02 g/g 400 g</text:p>
          </table:table-cell>
          <table:table-cell table:style-name="ce1">
            <office:annotation draw:style-name="a2392" svg:x="5.29166666666667in" svg:y="3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93" svg:x="6.09375in" svg:y="3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94" svg:x="7.22916666666667in" svg:y="35.09375in" svg:width="1.5in" svg:height="0.822916666666667in">
              <dc:creator/>
              <text:p>opak</text:p>
            </office:annotation>
            <text:p>400 g</text:p>
          </table:table-cell>
          <table:table-cell office:value-type="string" table:style-name="ce1">
            <office:annotation draw:style-name="a2395" svg:x="8.38541666666667in" svg:y="3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96" svg:x="9.51041666666667in" svg:y="35.09375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2397" svg:x="10.6666666666667in" svg:y="35.09375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40" table:style-name="ce3">
            <office:annotation draw:style-name="a2398" svg:x="11.6041666666667in" svg:y="35.093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399" svg:x="12.96875in" svg:y="3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00" svg:x="14.3229166666667in" svg:y="3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01" svg:x="14.8541666666667in" svg:y="3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02" svg:x="16.21875in" svg:y="3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03" svg:x="17.5729166666667in" svg:y="3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04" svg:x="19.09375in" svg:y="3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05" svg:x="9.82291666666667in" svg:y="0.8125in" svg:width="1.5in" svg:height="0.875in">
              <dc:creator/>
              <text:p><text:span text:style-name="T1">id_:2179;</text:span></text:p>
            </office:annotation>
            <text:p>160</text:p>
          </table:table-cell>
          <table:table-cell office:value-type="string" table:style-name="ce1">
            <office:annotation draw:style-name="a2406" svg:x="3.79166666666667in" svg:y="35.2916666666667in" svg:width="1.5in" svg:height="0.822916666666667in">
              <dc:creator/>
              <text:p>nazwa</text:p>
            </office:annotation>
            <text:p>Argosulfan krem 0,02 g/g 40 g</text:p>
          </table:table-cell>
          <table:table-cell table:style-name="ce1">
            <office:annotation draw:style-name="a2407" svg:x="5.29166666666667in" svg:y="3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08" svg:x="6.09375in" svg:y="3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09" svg:x="7.22916666666667in" svg:y="35.2916666666667in" svg:width="1.5in" svg:height="0.822916666666667in">
              <dc:creator/>
              <text:p>opak</text:p>
            </office:annotation>
            <text:p>40 g</text:p>
          </table:table-cell>
          <table:table-cell office:value-type="string" table:style-name="ce1">
            <office:annotation draw:style-name="a2410" svg:x="8.38541666666667in" svg:y="3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11" svg:x="9.51041666666667in" svg:y="35.29166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2412" svg:x="10.6666666666667in" svg:y="35.29166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50" table:style-name="ce3">
            <office:annotation draw:style-name="a2413" svg:x="11.6041666666667in" svg:y="35.291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414" svg:x="12.96875in" svg:y="3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15" svg:x="14.3229166666667in" svg:y="3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6" svg:x="14.8541666666667in" svg:y="3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17" svg:x="16.21875in" svg:y="3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18" svg:x="17.5729166666667in" svg:y="3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19" svg:x="19.09375in" svg:y="3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20" svg:x="9.82291666666667in" svg:y="0.8125in" svg:width="1.5in" svg:height="0.875in">
              <dc:creator/>
              <text:p><text:span text:style-name="T1">id_:2173;</text:span></text:p>
            </office:annotation>
            <text:p>161</text:p>
          </table:table-cell>
          <table:table-cell office:value-type="string" table:style-name="ce1">
            <office:annotation draw:style-name="a2421" svg:x="3.79166666666667in" svg:y="35.5104166666667in" svg:width="1.5in" svg:height="0.822916666666667in">
              <dc:creator/>
              <text:p>nazwa</text:p>
            </office:annotation>
            <text:p>Bebiko 1 płyn doustny 90 ml</text:p>
          </table:table-cell>
          <table:table-cell table:style-name="ce1">
            <office:annotation draw:style-name="a2422" svg:x="5.29166666666667in" svg:y="3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23" svg:x="6.09375in" svg:y="3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24" svg:x="7.22916666666667in" svg:y="35.5104166666667in" svg:width="1.5in" svg:height="0.822916666666667in">
              <dc:creator/>
              <text:p>opak</text:p>
            </office:annotation>
            <text:p>90 ml</text:p>
          </table:table-cell>
          <table:table-cell office:value-type="string" table:style-name="ce1">
            <office:annotation draw:style-name="a2425" svg:x="8.38541666666667in" svg:y="3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26" svg:x="9.51041666666667in" svg:y="35.5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27" svg:x="10.6666666666667in" svg:y="35.5104166666667in" svg:width="1.5in" svg:height="0.822916666666667in">
              <dc:creator/>
              <text:p>postac</text:p>
            </office:annotation>
            <text:p>płyn doustny</text:p>
          </table:table-cell>
          <table:table-cell office:value-type="float" office:value="1000" table:style-name="ce3">
            <office:annotation draw:style-name="a2428" svg:x="11.6041666666667in" svg:y="35.5104166666667in" svg:width="1.5in" svg:height="0.822916666666667in">
              <dc:creator/>
              <text:p>ilosc</text:p>
            </office:annotation>
            <text:p>1000,00</text:p>
          </table:table-cell>
          <table:table-cell office:value-type="float" office:value="0" table:style-name="ce9">
            <office:annotation draw:style-name="a2429" svg:x="12.96875in" svg:y="3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30" svg:x="14.3229166666667in" svg:y="3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2431" svg:x="14.8541666666667in" svg:y="35.5104166666667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style-name="ce3">
            <office:annotation draw:style-name="a2432" svg:x="16.21875in" svg:y="3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33" svg:x="17.5729166666667in" svg:y="3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34" svg:x="19.09375in" svg:y="3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35" svg:x="9.82291666666667in" svg:y="0.8125in" svg:width="1.5in" svg:height="0.875in">
              <dc:creator/>
              <text:p><text:span text:style-name="T1">id_:2171;</text:span></text:p>
            </office:annotation>
            <text:p>162</text:p>
          </table:table-cell>
          <table:table-cell office:value-type="string" table:style-name="ce1">
            <office:annotation draw:style-name="a2436" svg:x="3.79166666666667in" svg:y="35.71875in" svg:width="1.5in" svg:height="0.822916666666667in">
              <dc:creator/>
              <text:p>nazwa</text:p>
            </office:annotation>
            <text:p>Calcium Resonium proszek doustny lub do sporząd 300 g</text:p>
          </table:table-cell>
          <table:table-cell table:style-name="ce1">
            <office:annotation draw:style-name="a2437" svg:x="5.29166666666667in" svg:y="3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38" svg:x="6.09375in" svg:y="3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39" svg:x="7.22916666666667in" svg:y="35.71875in" svg:width="1.5in" svg:height="0.822916666666667in">
              <dc:creator/>
              <text:p>opak</text:p>
            </office:annotation>
            <text:p>300 g</text:p>
          </table:table-cell>
          <table:table-cell office:value-type="string" table:style-name="ce1">
            <office:annotation draw:style-name="a2440" svg:x="8.38541666666667in" svg:y="3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41" svg:x="9.51041666666667in" svg:y="35.7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42" svg:x="10.6666666666667in" svg:y="35.71875in" svg:width="1.5in" svg:height="0.822916666666667in">
              <dc:creator/>
              <text:p>postac</text:p>
            </office:annotation>
            <text:p>proszek doustny lub do sporząd</text:p>
          </table:table-cell>
          <table:table-cell office:value-type="float" office:value="5" table:style-name="ce3">
            <office:annotation draw:style-name="a2443" svg:x="11.6041666666667in" svg:y="35.7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444" svg:x="12.96875in" svg:y="3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45" svg:x="14.3229166666667in" svg:y="3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46" svg:x="14.8541666666667in" svg:y="3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47" svg:x="16.21875in" svg:y="3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48" svg:x="17.5729166666667in" svg:y="3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9" svg:x="19.09375in" svg:y="3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50" svg:x="9.82291666666667in" svg:y="0.8125in" svg:width="1.5in" svg:height="0.875in">
              <dc:creator/>
              <text:p><text:span text:style-name="T1">id_:2170;</text:span></text:p>
            </office:annotation>
            <text:p>163</text:p>
          </table:table-cell>
          <table:table-cell office:value-type="string" table:style-name="ce1">
            <office:annotation draw:style-name="a2451" svg:x="3.79166666666667in" svg:y="35.9166666666667in" svg:width="1.5in" svg:height="0.822916666666667in">
              <dc:creator/>
              <text:p>nazwa</text:p>
            </office:annotation>
            <text:p>Nutrison Advanced Diason płyn do podawania dożołądkoweg 1000 ml</text:p>
          </table:table-cell>
          <table:table-cell table:style-name="ce1">
            <office:annotation draw:style-name="a2452" svg:x="5.29166666666667in" svg:y="3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53" svg:x="6.09375in" svg:y="3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54" svg:x="7.22916666666667in" svg:y="35.9166666666667in" svg:width="1.5in" svg:height="0.822916666666667in">
              <dc:creator/>
              <text:p>opak</text:p>
            </office:annotation>
            <text:p>1000 ml</text:p>
          </table:table-cell>
          <table:table-cell office:value-type="string" table:style-name="ce1">
            <office:annotation draw:style-name="a2455" svg:x="8.38541666666667in" svg:y="3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56" svg:x="9.51041666666667in" svg:y="35.9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57" svg:x="10.6666666666667in" svg:y="35.9166666666667in" svg:width="1.5in" svg:height="0.822916666666667in">
              <dc:creator/>
              <text:p>postac</text:p>
            </office:annotation>
            <text:p>płyn do podawania dożołądkoweg</text:p>
          </table:table-cell>
          <table:table-cell office:value-type="float" office:value="25" table:style-name="ce3">
            <office:annotation draw:style-name="a2458" svg:x="11.6041666666667in" svg:y="35.916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2459" svg:x="12.96875in" svg:y="3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60" svg:x="14.3229166666667in" svg:y="3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2461" svg:x="14.8541666666667in" svg:y="35.9166666666667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style-name="ce3">
            <office:annotation draw:style-name="a2462" svg:x="16.21875in" svg:y="3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63" svg:x="17.5729166666667in" svg:y="3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64" svg:x="19.09375in" svg:y="3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65" svg:x="9.82291666666667in" svg:y="0.8125in" svg:width="1.5in" svg:height="0.875in">
              <dc:creator/>
              <text:p><text:span text:style-name="T1">id_:2168;</text:span></text:p>
            </office:annotation>
            <text:p>164</text:p>
          </table:table-cell>
          <table:table-cell office:value-type="string" table:style-name="ce1">
            <office:annotation draw:style-name="a2466" svg:x="3.79166666666667in" svg:y="36.1354166666667in" svg:width="1.5in" svg:height="0.822916666666667in">
              <dc:creator/>
              <text:p>nazwa</text:p>
            </office:annotation>
            <text:p>Nutrison płyn 1 l (worek)</text:p>
          </table:table-cell>
          <table:table-cell table:style-name="ce1">
            <office:annotation draw:style-name="a2467" svg:x="5.29166666666667in" svg:y="3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68" svg:x="6.09375in" svg:y="3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69" svg:x="7.22916666666667in" svg:y="36.1354166666667in" svg:width="1.5in" svg:height="0.822916666666667in">
              <dc:creator/>
              <text:p>opak</text:p>
            </office:annotation>
            <text:p>1 l (worek)</text:p>
          </table:table-cell>
          <table:table-cell office:value-type="string" table:style-name="ce1">
            <office:annotation draw:style-name="a2470" svg:x="8.38541666666667in" svg:y="3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71" svg:x="9.51041666666667in" svg:y="36.13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72" svg:x="10.6666666666667in" svg:y="36.13541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20" table:style-name="ce3">
            <office:annotation draw:style-name="a2473" svg:x="11.6041666666667in" svg:y="36.135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474" svg:x="12.96875in" svg:y="3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75" svg:x="14.3229166666667in" svg:y="3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2476" svg:x="14.8541666666667in" svg:y="36.1354166666667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style-name="ce3">
            <office:annotation draw:style-name="a2477" svg:x="16.21875in" svg:y="3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78" svg:x="17.5729166666667in" svg:y="3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79" svg:x="19.09375in" svg:y="3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80" svg:x="9.82291666666667in" svg:y="0.8125in" svg:width="1.5in" svg:height="0.875in">
              <dc:creator/>
              <text:p><text:span text:style-name="T1">id_:2165;</text:span></text:p>
            </office:annotation>
            <text:p>165</text:p>
          </table:table-cell>
          <table:table-cell office:value-type="string" table:style-name="ce1">
            <office:annotation draw:style-name="a2481" svg:x="3.79166666666667in" svg:y="36.34375in" svg:width="1.5in" svg:height="0.822916666666667in">
              <dc:creator/>
              <text:p>nazwa</text:p>
            </office:annotation>
            <text:p>Lactulose syrop 9,75 g/15ml 1 l</text:p>
          </table:table-cell>
          <table:table-cell table:style-name="ce1">
            <office:annotation draw:style-name="a2482" svg:x="5.29166666666667in" svg:y="3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3" svg:x="6.09375in" svg:y="3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84" svg:x="7.22916666666667in" svg:y="36.34375in" svg:width="1.5in" svg:height="0.822916666666667in">
              <dc:creator/>
              <text:p>opak</text:p>
            </office:annotation>
            <text:p>1 l</text:p>
          </table:table-cell>
          <table:table-cell office:value-type="string" table:style-name="ce1">
            <office:annotation draw:style-name="a2485" svg:x="8.38541666666667in" svg:y="3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86" svg:x="9.51041666666667in" svg:y="36.34375in" svg:width="1.5in" svg:height="0.822916666666667in">
              <dc:creator/>
              <text:p>dawka</text:p>
            </office:annotation>
            <text:p>9,75 g/15ml</text:p>
          </table:table-cell>
          <table:table-cell office:value-type="string" table:style-name="ce1">
            <office:annotation draw:style-name="a2487" svg:x="10.6666666666667in" svg:y="36.34375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50" table:style-name="ce3">
            <office:annotation draw:style-name="a2488" svg:x="11.6041666666667in" svg:y="36.343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489" svg:x="12.96875in" svg:y="3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90" svg:x="14.3229166666667in" svg:y="3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91" svg:x="14.8541666666667in" svg:y="3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92" svg:x="16.21875in" svg:y="3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93" svg:x="17.5729166666667in" svg:y="3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94" svg:x="19.09375in" svg:y="3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95" svg:x="9.82291666666667in" svg:y="0.8125in" svg:width="1.5in" svg:height="0.875in">
              <dc:creator/>
              <text:p><text:span text:style-name="T1">id_:2163;</text:span></text:p>
            </office:annotation>
            <text:p>166</text:p>
          </table:table-cell>
          <table:table-cell office:value-type="string" table:style-name="ce1">
            <office:annotation draw:style-name="a2496" svg:x="3.79166666666667in" svg:y="36.5416666666667in" svg:width="1.5in" svg:height="0.822916666666667in">
              <dc:creator/>
              <text:p>nazwa</text:p>
            </office:annotation>
            <text:p>Lactulose syrop 9,75 g/15ml 500 ml</text:p>
          </table:table-cell>
          <table:table-cell table:style-name="ce1">
            <office:annotation draw:style-name="a2497" svg:x="5.29166666666667in" svg:y="3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98" svg:x="6.09375in" svg:y="3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9" svg:x="7.22916666666667in" svg:y="36.5416666666667in" svg:width="1.5in" svg:height="0.822916666666667in">
              <dc:creator/>
              <text:p>opak</text:p>
            </office:annotation>
            <text:p>500 ml</text:p>
          </table:table-cell>
          <table:table-cell office:value-type="string" table:style-name="ce1">
            <office:annotation draw:style-name="a2500" svg:x="8.38541666666667in" svg:y="3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01" svg:x="9.51041666666667in" svg:y="36.5416666666667in" svg:width="1.5in" svg:height="0.822916666666667in">
              <dc:creator/>
              <text:p>dawka</text:p>
            </office:annotation>
            <text:p>9,75 g/15ml</text:p>
          </table:table-cell>
          <table:table-cell office:value-type="string" table:style-name="ce1">
            <office:annotation draw:style-name="a2502" svg:x="10.6666666666667in" svg:y="36.54166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25" table:style-name="ce3">
            <office:annotation draw:style-name="a2503" svg:x="11.6041666666667in" svg:y="36.541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2504" svg:x="12.96875in" svg:y="3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05" svg:x="14.3229166666667in" svg:y="3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06" svg:x="14.8541666666667in" svg:y="3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07" svg:x="16.21875in" svg:y="3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08" svg:x="17.5729166666667in" svg:y="3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09" svg:x="19.09375in" svg:y="3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10" svg:x="9.82291666666667in" svg:y="0.8125in" svg:width="1.5in" svg:height="0.875in">
              <dc:creator/>
              <text:p><text:span text:style-name="T1">id_:2138;</text:span></text:p>
            </office:annotation>
            <text:p>167</text:p>
          </table:table-cell>
          <table:table-cell office:value-type="string" table:style-name="ce1">
            <office:annotation draw:style-name="a2511" svg:x="3.79166666666667in" svg:y="36.7604166666667in" svg:width="1.5in" svg:height="0.822916666666667in">
              <dc:creator/>
              <text:p>nazwa</text:p>
            </office:annotation>
            <text:p>Amoksycilinum/Ac.clavul. tabletki powlekane 0,5g+0,125g 21 tabl.</text:p>
          </table:table-cell>
          <table:table-cell table:style-name="ce1">
            <office:annotation draw:style-name="a2512" svg:x="5.29166666666667in" svg:y="3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13" svg:x="6.09375in" svg:y="3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14" svg:x="7.22916666666667in" svg:y="36.7604166666667in" svg:width="1.5in" svg:height="0.822916666666667in">
              <dc:creator/>
              <text:p>opak</text:p>
            </office:annotation>
            <text:p>21 tabl.</text:p>
          </table:table-cell>
          <table:table-cell office:value-type="string" table:style-name="ce1">
            <office:annotation draw:style-name="a2515" svg:x="8.38541666666667in" svg:y="3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6" svg:x="9.51041666666667in" svg:y="36.7604166666667in" svg:width="1.5in" svg:height="0.822916666666667in">
              <dc:creator/>
              <text:p>dawka</text:p>
            </office:annotation>
            <text:p>0,5g+0,125g</text:p>
          </table:table-cell>
          <table:table-cell office:value-type="string" table:style-name="ce1">
            <office:annotation draw:style-name="a2517" svg:x="10.6666666666667in" svg:y="36.7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90" table:style-name="ce3">
            <office:annotation draw:style-name="a2518" svg:x="11.6041666666667in" svg:y="36.76041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2519" svg:x="12.96875in" svg:y="3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20" svg:x="14.3229166666667in" svg:y="3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21" svg:x="14.8541666666667in" svg:y="3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22" svg:x="16.21875in" svg:y="3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23" svg:x="17.5729166666667in" svg:y="3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24" svg:x="19.09375in" svg:y="3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25" svg:x="9.82291666666667in" svg:y="0.8125in" svg:width="1.5in" svg:height="0.875in">
              <dc:creator/>
              <text:p><text:span text:style-name="T1">id_:2135;</text:span></text:p>
            </office:annotation>
            <text:p>168</text:p>
          </table:table-cell>
          <table:table-cell office:value-type="string" table:style-name="ce1">
            <office:annotation draw:style-name="a2526" svg:x="3.79166666666667in" svg:y="36.96875in" svg:width="1.5in" svg:height="0.822916666666667in">
              <dc:creator/>
              <text:p>nazwa</text:p>
            </office:annotation>
            <text:p>Rifaximinum <text:s/>tabletki powlekane 0,2 g 28 tabl.<text:s/></text:p>
          </table:table-cell>
          <table:table-cell table:style-name="ce1">
            <office:annotation draw:style-name="a2527" svg:x="5.29166666666667in" svg:y="3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28" svg:x="6.09375in" svg:y="3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29" svg:x="7.22916666666667in" svg:y="36.96875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2530" svg:x="8.38541666666667in" svg:y="3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31" svg:x="9.51041666666667in" svg:y="36.96875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2532" svg:x="10.6666666666667in" svg:y="36.96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0" table:style-name="ce3">
            <office:annotation draw:style-name="a2533" svg:x="11.6041666666667in" svg:y="36.968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2534" svg:x="12.96875in" svg:y="3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35" svg:x="14.3229166666667in" svg:y="3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36" svg:x="14.8541666666667in" svg:y="3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37" svg:x="16.21875in" svg:y="3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38" svg:x="17.5729166666667in" svg:y="3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39" svg:x="19.09375in" svg:y="3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40" svg:x="9.82291666666667in" svg:y="0.8125in" svg:width="1.5in" svg:height="0.875in">
              <dc:creator/>
              <text:p><text:span text:style-name="T1">id_:2131;</text:span></text:p>
            </office:annotation>
            <text:p>169</text:p>
          </table:table-cell>
          <table:table-cell office:value-type="string" table:style-name="ce1">
            <office:annotation draw:style-name="a2541" svg:x="3.79166666666667in" svg:y="37.1666666666667in" svg:width="1.5in" svg:height="0.822916666666667in">
              <dc:creator/>
              <text:p>nazwa</text:p>
            </office:annotation>
            <text:p>Vinpocetinum tabletki 5 mg 90 tabl. (9 blist.po 10 szt.)</text:p>
          </table:table-cell>
          <table:table-cell table:style-name="ce1">
            <office:annotation draw:style-name="a2542" svg:x="5.29166666666667in" svg:y="3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43" svg:x="6.09375in" svg:y="3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44" svg:x="7.22916666666667in" svg:y="37.1666666666667in" svg:width="1.5in" svg:height="0.822916666666667in">
              <dc:creator/>
              <text:p>opak</text:p>
            </office:annotation>
            <text:p>90 tabl. (9 blist.po 10 szt.)</text:p>
          </table:table-cell>
          <table:table-cell office:value-type="string" table:style-name="ce1">
            <office:annotation draw:style-name="a2545" svg:x="8.38541666666667in" svg:y="3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46" svg:x="9.51041666666667in" svg:y="37.1666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2547" svg:x="10.6666666666667in" svg:y="37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20" table:style-name="ce3">
            <office:annotation draw:style-name="a2548" svg:x="11.6041666666667in" svg:y="37.1666666666667in" svg:width="1.5in" svg:height="0.822916666666667in">
              <dc:creator/>
              <text:p>ilosc</text:p>
            </office:annotation>
            <text:p>120,00</text:p>
          </table:table-cell>
          <table:table-cell office:value-type="float" office:value="0" table:style-name="ce9">
            <office:annotation draw:style-name="a2549" svg:x="12.96875in" svg:y="3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50" svg:x="14.3229166666667in" svg:y="3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51" svg:x="14.8541666666667in" svg:y="3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52" svg:x="16.21875in" svg:y="3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53" svg:x="17.5729166666667in" svg:y="3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54" svg:x="19.09375in" svg:y="3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55" svg:x="9.82291666666667in" svg:y="0.8125in" svg:width="1.5in" svg:height="0.875in">
              <dc:creator/>
              <text:p><text:span text:style-name="T1">id_:1923;</text:span></text:p>
            </office:annotation>
            <text:p>170</text:p>
          </table:table-cell>
          <table:table-cell office:value-type="string" table:style-name="ce1">
            <office:annotation draw:style-name="a2556" svg:x="3.79166666666667in" svg:y="37.3854166666667in" svg:width="1.5in" svg:height="0.822916666666667in">
              <dc:creator/>
              <text:p>nazwa</text:p>
            </office:annotation>
            <text:p>Imipenem/Cilastatin proszek do przygotowania roztw 0,5g+0,5g 10 fiol.</text:p>
          </table:table-cell>
          <table:table-cell table:style-name="ce1">
            <office:annotation draw:style-name="a2557" svg:x="5.29166666666667in" svg:y="3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58" svg:x="6.09375in" svg:y="3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59" svg:x="7.22916666666667in" svg:y="37.3854166666667in" svg:width="1.5in" svg:height="0.822916666666667in">
              <dc:creator/>
              <text:p>opak</text:p>
            </office:annotation>
            <text:p>10 fiol.</text:p>
          </table:table-cell>
          <table:table-cell office:value-type="string" table:style-name="ce1">
            <office:annotation draw:style-name="a2560" svg:x="8.38541666666667in" svg:y="3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61" svg:x="9.51041666666667in" svg:y="37.3854166666667in" svg:width="1.5in" svg:height="0.822916666666667in">
              <dc:creator/>
              <text:p>dawka</text:p>
            </office:annotation>
            <text:p>0,5g+0,5g</text:p>
          </table:table-cell>
          <table:table-cell office:value-type="string" table:style-name="ce1">
            <office:annotation draw:style-name="a2562" svg:x="10.6666666666667in" svg:y="37.385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55" table:style-name="ce3">
            <office:annotation draw:style-name="a2563" svg:x="11.6041666666667in" svg:y="37.3854166666667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2564" svg:x="12.96875in" svg:y="3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65" svg:x="14.3229166666667in" svg:y="3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6" svg:x="14.8541666666667in" svg:y="3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67" svg:x="16.21875in" svg:y="3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68" svg:x="17.5729166666667in" svg:y="3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69" svg:x="19.09375in" svg:y="3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70" svg:x="9.82291666666667in" svg:y="0.8125in" svg:width="1.5in" svg:height="0.875in">
              <dc:creator/>
              <text:p><text:span text:style-name="T1">id_:1921;</text:span></text:p>
            </office:annotation>
            <text:p>171</text:p>
          </table:table-cell>
          <table:table-cell office:value-type="string" table:style-name="ce1">
            <office:annotation draw:style-name="a2571" svg:x="3.79166666666667in" svg:y="37.59375in" svg:width="1.5in" svg:height="0.822916666666667in">
              <dc:creator/>
              <text:p>nazwa</text:p>
            </office:annotation>
            <text:p>Ornitinum <text:s/>roztwór do infuzji 0,5 g/ml 10 amp.a 10ml</text:p>
          </table:table-cell>
          <table:table-cell table:style-name="ce1">
            <office:annotation draw:style-name="a2572" svg:x="5.29166666666667in" svg:y="3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73" svg:x="6.09375in" svg:y="3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74" svg:x="7.22916666666667in" svg:y="37.59375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2575" svg:x="8.38541666666667in" svg:y="3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76" svg:x="9.51041666666667in" svg:y="37.59375in" svg:width="1.5in" svg:height="0.822916666666667in">
              <dc:creator/>
              <text:p>dawka</text:p>
            </office:annotation>
            <text:p>0,5 g/ml</text:p>
          </table:table-cell>
          <table:table-cell office:value-type="string" table:style-name="ce1">
            <office:annotation draw:style-name="a2577" svg:x="10.6666666666667in" svg:y="37.59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" table:style-name="ce3">
            <office:annotation draw:style-name="a2578" svg:x="11.6041666666667in" svg:y="37.59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579" svg:x="12.96875in" svg:y="3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80" svg:x="14.3229166666667in" svg:y="3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81" svg:x="14.8541666666667in" svg:y="3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82" svg:x="16.21875in" svg:y="3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83" svg:x="17.5729166666667in" svg:y="3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84" svg:x="19.09375in" svg:y="3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85" svg:x="9.82291666666667in" svg:y="0.8125in" svg:width="1.5in" svg:height="0.875in">
              <dc:creator/>
              <text:p><text:span text:style-name="T1">id_:1920;</text:span></text:p>
            </office:annotation>
            <text:p>172</text:p>
          </table:table-cell>
          <table:table-cell office:value-type="string" table:style-name="ce1">
            <office:annotation draw:style-name="a2586" svg:x="3.79166666666667in" svg:y="37.7916666666667in" svg:width="1.5in" svg:height="0.822916666666667in">
              <dc:creator/>
              <text:p>nazwa</text:p>
            </office:annotation>
            <text:p>Omeprazolum 40 proszek do sporządzania roztwo 0,04 g 1 fiol.pr.</text:p>
          </table:table-cell>
          <table:table-cell table:style-name="ce1">
            <office:annotation draw:style-name="a2587" svg:x="5.29166666666667in" svg:y="3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88" svg:x="6.09375in" svg:y="3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89" svg:x="7.22916666666667in" svg:y="37.7916666666667in" svg:width="1.5in" svg:height="0.822916666666667in">
              <dc:creator/>
              <text:p>opak</text:p>
            </office:annotation>
            <text:p>1 fiol.pr.</text:p>
          </table:table-cell>
          <table:table-cell office:value-type="string" table:style-name="ce1">
            <office:annotation draw:style-name="a2590" svg:x="8.38541666666667in" svg:y="3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91" svg:x="9.51041666666667in" svg:y="37.7916666666667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2592" svg:x="10.6666666666667in" svg:y="37.79166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4000" table:style-name="ce3">
            <office:annotation draw:style-name="a2593" svg:x="11.6041666666667in" svg:y="37.7916666666667in" svg:width="1.5in" svg:height="0.822916666666667in">
              <dc:creator/>
              <text:p>ilosc</text:p>
            </office:annotation>
            <text:p>4000,00</text:p>
          </table:table-cell>
          <table:table-cell office:value-type="float" office:value="0" table:style-name="ce9">
            <office:annotation draw:style-name="a2594" svg:x="12.96875in" svg:y="3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95" svg:x="14.3229166666667in" svg:y="3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96" svg:x="14.8541666666667in" svg:y="3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97" svg:x="16.21875in" svg:y="3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98" svg:x="17.5729166666667in" svg:y="3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9" svg:x="19.09375in" svg:y="3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00" svg:x="9.82291666666667in" svg:y="0.8125in" svg:width="1.5in" svg:height="0.875in">
              <dc:creator/>
              <text:p><text:span text:style-name="T1">id_:1918;</text:span></text:p>
            </office:annotation>
            <text:p>173</text:p>
          </table:table-cell>
          <table:table-cell office:value-type="string" table:style-name="ce1">
            <office:annotation draw:style-name="a2601" svg:x="3.79166666666667in" svg:y="38.0104166666667in" svg:width="1.5in" svg:height="0.822916666666667in">
              <dc:creator/>
              <text:p>nazwa</text:p>
            </office:annotation>
            <text:p>Hydroxyzinum <text:s/>0.05g/ml - 5 amp.a'2ml</text:p>
          </table:table-cell>
          <table:table-cell table:style-name="ce1">
            <office:annotation draw:style-name="a2602" svg:x="5.29166666666667in" svg:y="3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03" svg:x="6.09375in" svg:y="3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04" svg:x="7.22916666666667in" svg:y="38.0104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605" svg:x="8.38541666666667in" svg:y="3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06" svg:x="9.51041666666667in" svg:y="38.01041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607" svg:x="10.6666666666667in" svg:y="38.0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70" table:style-name="ce3">
            <office:annotation draw:style-name="a2608" svg:x="11.6041666666667in" svg:y="38.01041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2609" svg:x="12.96875in" svg:y="3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10" svg:x="14.3229166666667in" svg:y="3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11" svg:x="14.8541666666667in" svg:y="3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12" svg:x="16.21875in" svg:y="3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13" svg:x="17.5729166666667in" svg:y="3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14" svg:x="19.09375in" svg:y="3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15" svg:x="9.82291666666667in" svg:y="0.8125in" svg:width="1.5in" svg:height="0.875in">
              <dc:creator/>
              <text:p><text:span text:style-name="T1">id_:1917;</text:span></text:p>
            </office:annotation>
            <text:p>174</text:p>
          </table:table-cell>
          <table:table-cell office:value-type="string" table:style-name="ce1">
            <office:annotation draw:style-name="a2616" svg:x="3.79166666666667in" svg:y="38.21875in" svg:width="1.5in" svg:height="0.822916666666667in">
              <dc:creator/>
              <text:p>nazwa</text:p>
            </office:annotation>
            <text:p>Heparinum roztwór do wlewów dożylnych 5 000 j.m./ml 10 fiol.a 5ml</text:p>
          </table:table-cell>
          <table:table-cell table:style-name="ce1">
            <office:annotation draw:style-name="a2617" svg:x="5.29166666666667in" svg:y="3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18" svg:x="6.09375in" svg:y="3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19" svg:x="7.22916666666667in" svg:y="38.21875in" svg:width="1.5in" svg:height="0.822916666666667in">
              <dc:creator/>
              <text:p>opak</text:p>
            </office:annotation>
            <text:p>10 fiol.a 5ml</text:p>
          </table:table-cell>
          <table:table-cell office:value-type="string" table:style-name="ce1">
            <office:annotation draw:style-name="a2620" svg:x="8.38541666666667in" svg:y="3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21" svg:x="9.51041666666667in" svg:y="38.21875in" svg:width="1.5in" svg:height="0.822916666666667in">
              <dc:creator/>
              <text:p>dawka</text:p>
            </office:annotation>
            <text:p>5 000 j.m./ml</text:p>
          </table:table-cell>
          <table:table-cell office:value-type="string" table:style-name="ce1">
            <office:annotation draw:style-name="a2622" svg:x="10.6666666666667in" svg:y="38.21875in" svg:width="1.5in" svg:height="0.822916666666667in">
              <dc:creator/>
              <text:p>postac</text:p>
            </office:annotation>
            <text:p>roztwór do wlewów dożylnych</text:p>
          </table:table-cell>
          <table:table-cell office:value-type="float" office:value="15" table:style-name="ce3">
            <office:annotation draw:style-name="a2623" svg:x="11.6041666666667in" svg:y="38.218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624" svg:x="12.96875in" svg:y="3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25" svg:x="14.3229166666667in" svg:y="3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26" svg:x="14.8541666666667in" svg:y="3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27" svg:x="16.21875in" svg:y="3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28" svg:x="17.5729166666667in" svg:y="3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29" svg:x="19.09375in" svg:y="3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30" svg:x="9.82291666666667in" svg:y="0.8125in" svg:width="1.5in" svg:height="0.875in">
              <dc:creator/>
              <text:p><text:span text:style-name="T1">id_:1916;</text:span></text:p>
            </office:annotation>
            <text:p>175</text:p>
          </table:table-cell>
          <table:table-cell office:value-type="string" table:style-name="ce1">
            <office:annotation draw:style-name="a2631" svg:x="3.79166666666667in" svg:y="38.4166666666667in" svg:width="1.5in" svg:height="0.822916666666667in">
              <dc:creator/>
              <text:p>nazwa</text:p>
            </office:annotation>
            <text:p>Glucosum <text:s/>roztwór do wstrzyknięć 0,2 g/ml 10 amp.a 10ml</text:p>
          </table:table-cell>
          <table:table-cell table:style-name="ce1">
            <office:annotation draw:style-name="a2632" svg:x="5.29166666666667in" svg:y="3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3" svg:x="6.09375in" svg:y="3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34" svg:x="7.22916666666667in" svg:y="38.41666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2635" svg:x="8.38541666666667in" svg:y="3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36" svg:x="9.51041666666667in" svg:y="38.41666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2637" svg:x="10.6666666666667in" svg:y="38.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" table:style-name="ce3">
            <office:annotation draw:style-name="a2638" svg:x="11.6041666666667in" svg:y="38.416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639" svg:x="12.96875in" svg:y="3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40" svg:x="14.3229166666667in" svg:y="3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41" svg:x="14.8541666666667in" svg:y="3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42" svg:x="16.21875in" svg:y="3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43" svg:x="17.5729166666667in" svg:y="3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44" svg:x="19.09375in" svg:y="3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45" svg:x="9.82291666666667in" svg:y="0.8125in" svg:width="1.5in" svg:height="0.875in">
              <dc:creator/>
              <text:p><text:span text:style-name="T1">id_:1915;</text:span></text:p>
            </office:annotation>
            <text:p>176</text:p>
          </table:table-cell>
          <table:table-cell office:value-type="string" table:style-name="ce1">
            <office:annotation draw:style-name="a2646" svg:x="3.79166666666667in" svg:y="38.6354166666667in" svg:width="1.5in" svg:height="0.822916666666667in">
              <dc:creator/>
              <text:p>nazwa</text:p>
            </office:annotation>
            <text:p>Gentamicin <text:s/>roztwór do wstrzyknięć domięśn 0,04 g/ml 10 amp.a 2ml</text:p>
          </table:table-cell>
          <table:table-cell table:style-name="ce1">
            <office:annotation draw:style-name="a2647" svg:x="5.29166666666667in" svg:y="3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48" svg:x="6.09375in" svg:y="3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9" svg:x="7.22916666666667in" svg:y="38.635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650" svg:x="8.38541666666667in" svg:y="3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51" svg:x="9.51041666666667in" svg:y="38.6354166666667in" svg:width="1.5in" svg:height="0.822916666666667in">
              <dc:creator/>
              <text:p>dawka</text:p>
            </office:annotation>
            <text:p>0,04 g/ml</text:p>
          </table:table-cell>
          <table:table-cell office:value-type="string" table:style-name="ce1">
            <office:annotation draw:style-name="a2652" svg:x="10.6666666666667in" svg:y="38.6354166666667in" svg:width="1.5in" svg:height="0.822916666666667in">
              <dc:creator/>
              <text:p>postac</text:p>
            </office:annotation>
            <text:p>roztwór do wstrzyknięć domięśn</text:p>
          </table:table-cell>
          <table:table-cell office:value-type="float" office:value="100" table:style-name="ce3">
            <office:annotation draw:style-name="a2653" svg:x="11.6041666666667in" svg:y="38.635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2654" svg:x="12.96875in" svg:y="3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55" svg:x="14.3229166666667in" svg:y="3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56" svg:x="14.8541666666667in" svg:y="3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57" svg:x="16.21875in" svg:y="3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58" svg:x="17.5729166666667in" svg:y="3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59" svg:x="19.09375in" svg:y="3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60" svg:x="9.82291666666667in" svg:y="0.8125in" svg:width="1.5in" svg:height="0.875in">
              <dc:creator/>
              <text:p><text:span text:style-name="T1">id_:1914;</text:span></text:p>
            </office:annotation>
            <text:p>177</text:p>
          </table:table-cell>
          <table:table-cell office:value-type="string" table:style-name="ce1">
            <office:annotation draw:style-name="a2661" svg:x="3.79166666666667in" svg:y="38.84375in" svg:width="1.5in" svg:height="0.822916666666667in">
              <dc:creator/>
              <text:p>nazwa</text:p>
            </office:annotation>
            <text:p>Fentanyl <text:s/>roztwór do wstrzyknięć 0,5 mg/10ml 50 amp.a 10ml</text:p>
          </table:table-cell>
          <table:table-cell table:style-name="ce1">
            <office:annotation draw:style-name="a2662" svg:x="5.29166666666667in" svg:y="3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63" svg:x="6.09375in" svg:y="3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64" svg:x="7.22916666666667in" svg:y="38.84375in" svg:width="1.5in" svg:height="0.822916666666667in">
              <dc:creator/>
              <text:p>opak</text:p>
            </office:annotation>
            <text:p>50 amp.a 10ml</text:p>
          </table:table-cell>
          <table:table-cell office:value-type="string" table:style-name="ce1">
            <office:annotation draw:style-name="a2665" svg:x="8.38541666666667in" svg:y="3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6" svg:x="9.51041666666667in" svg:y="38.84375in" svg:width="1.5in" svg:height="0.822916666666667in">
              <dc:creator/>
              <text:p>dawka</text:p>
            </office:annotation>
            <text:p>0,5 mg/10ml</text:p>
          </table:table-cell>
          <table:table-cell office:value-type="string" table:style-name="ce1">
            <office:annotation draw:style-name="a2667" svg:x="10.6666666666667in" svg:y="38.8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1" table:style-name="ce3">
            <office:annotation draw:style-name="a2668" svg:x="11.6041666666667in" svg:y="38.84375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2669" svg:x="12.96875in" svg:y="3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70" svg:x="14.3229166666667in" svg:y="3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71" svg:x="14.8541666666667in" svg:y="3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72" svg:x="16.21875in" svg:y="3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73" svg:x="17.5729166666667in" svg:y="3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74" svg:x="19.09375in" svg:y="3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75" svg:x="9.82291666666667in" svg:y="0.8125in" svg:width="1.5in" svg:height="0.875in">
              <dc:creator/>
              <text:p><text:span text:style-name="T1">id_:1913;</text:span></text:p>
            </office:annotation>
            <text:p>178</text:p>
          </table:table-cell>
          <table:table-cell office:value-type="string" table:style-name="ce1">
            <office:annotation draw:style-name="a2676" svg:x="3.79166666666667in" svg:y="39.0416666666667in" svg:width="1.5in" svg:height="0.822916666666667in">
              <dc:creator/>
              <text:p>nazwa</text:p>
            </office:annotation>
            <text:p>Flumazenil roztwór do wstrzyknięć i infuz 0,1 mg/ml 5 amp.a 5ml</text:p>
          </table:table-cell>
          <table:table-cell table:style-name="ce1">
            <office:annotation draw:style-name="a2677" svg:x="5.29166666666667in" svg:y="3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78" svg:x="6.09375in" svg:y="3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79" svg:x="7.22916666666667in" svg:y="39.04166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2680" svg:x="8.38541666666667in" svg:y="3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81" svg:x="9.51041666666667in" svg:y="39.0416666666667in" svg:width="1.5in" svg:height="0.822916666666667in">
              <dc:creator/>
              <text:p>dawka</text:p>
            </office:annotation>
            <text:p>0,1 mg/ml</text:p>
          </table:table-cell>
          <table:table-cell office:value-type="string" table:style-name="ce1">
            <office:annotation draw:style-name="a2682" svg:x="10.6666666666667in" svg:y="39.0416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2" table:style-name="ce3">
            <office:annotation draw:style-name="a2683" svg:x="11.6041666666667in" svg:y="39.04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684" svg:x="12.96875in" svg:y="3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85" svg:x="14.3229166666667in" svg:y="3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86" svg:x="14.8541666666667in" svg:y="3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87" svg:x="16.21875in" svg:y="3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88" svg:x="17.5729166666667in" svg:y="3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89" svg:x="19.09375in" svg:y="3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90" svg:x="9.82291666666667in" svg:y="0.8125in" svg:width="1.5in" svg:height="0.875in">
              <dc:creator/>
              <text:p><text:span text:style-name="T1">id_:1912;</text:span></text:p>
            </office:annotation>
            <text:p>179</text:p>
          </table:table-cell>
          <table:table-cell office:value-type="string" table:style-name="ce1">
            <office:annotation draw:style-name="a2691" svg:x="3.79166666666667in" svg:y="39.2604166666667in" svg:width="1.5in" svg:height="0.822916666666667in">
              <dc:creator/>
              <text:p>nazwa</text:p>
            </office:annotation>
            <text:p>Fraxiparine Multi roztwór do wstrzyknięć podskór 9 500 j.m./ml 10 fiol.a 5ml</text:p>
          </table:table-cell>
          <table:table-cell table:style-name="ce1">
            <office:annotation draw:style-name="a2692" svg:x="5.29166666666667in" svg:y="3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93" svg:x="6.09375in" svg:y="3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94" svg:x="7.22916666666667in" svg:y="39.2604166666667in" svg:width="1.5in" svg:height="0.822916666666667in">
              <dc:creator/>
              <text:p>opak</text:p>
            </office:annotation>
            <text:p>10 fiol.a 5ml</text:p>
          </table:table-cell>
          <table:table-cell office:value-type="string" table:style-name="ce1">
            <office:annotation draw:style-name="a2695" svg:x="8.38541666666667in" svg:y="3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96" svg:x="9.51041666666667in" svg:y="39.2604166666667in" svg:width="1.5in" svg:height="0.822916666666667in">
              <dc:creator/>
              <text:p>dawka</text:p>
            </office:annotation>
            <text:p>9 500 j.m./ml</text:p>
          </table:table-cell>
          <table:table-cell office:value-type="string" table:style-name="ce1">
            <office:annotation draw:style-name="a2697" svg:x="10.6666666666667in" svg:y="39.260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135" table:style-name="ce3">
            <office:annotation draw:style-name="a2698" svg:x="11.6041666666667in" svg:y="39.2604166666667in" svg:width="1.5in" svg:height="0.822916666666667in">
              <dc:creator/>
              <text:p>ilosc</text:p>
            </office:annotation>
            <text:p>135,00</text:p>
          </table:table-cell>
          <table:table-cell office:value-type="float" office:value="0" table:style-name="ce9">
            <office:annotation draw:style-name="a2699" svg:x="12.96875in" svg:y="3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00" svg:x="14.3229166666667in" svg:y="3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01" svg:x="14.8541666666667in" svg:y="3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02" svg:x="16.21875in" svg:y="3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03" svg:x="17.5729166666667in" svg:y="3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04" svg:x="19.09375in" svg:y="3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05" svg:x="9.82291666666667in" svg:y="0.8125in" svg:width="1.5in" svg:height="0.875in">
              <dc:creator/>
              <text:p><text:span text:style-name="T1">id_:1911;</text:span></text:p>
            </office:annotation>
            <text:p>180</text:p>
          </table:table-cell>
          <table:table-cell office:value-type="string" table:style-name="ce1">
            <office:annotation draw:style-name="a2706" svg:x="3.79166666666667in" svg:y="39.46875in" svg:width="1.5in" svg:height="0.822916666666667in">
              <dc:creator/>
              <text:p>nazwa</text:p>
            </office:annotation>
            <text:p>Fragmin roztwór do wstrzyknięć 2 500 j.m. aXa/0,2ml 10 amp.strz.a 0,2ml (+igł.z NT)</text:p>
          </table:table-cell>
          <table:table-cell table:style-name="ce1">
            <office:annotation draw:style-name="a2707" svg:x="5.29166666666667in" svg:y="3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08" svg:x="6.09375in" svg:y="3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09" svg:x="7.22916666666667in" svg:y="39.46875in" svg:width="1.5in" svg:height="0.822916666666667in">
              <dc:creator/>
              <text:p>opak</text:p>
            </office:annotation>
            <text:p>10 amp.-strz.a 0,2ml (+igł.z NT)</text:p>
          </table:table-cell>
          <table:table-cell office:value-type="string" table:style-name="ce1">
            <office:annotation draw:style-name="a2710" svg:x="8.38541666666667in" svg:y="3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11" svg:x="9.51041666666667in" svg:y="39.46875in" svg:width="1.5in" svg:height="0.822916666666667in">
              <dc:creator/>
              <text:p>dawka</text:p>
            </office:annotation>
            <text:p>2 500 j.m. aXa/0,2ml</text:p>
          </table:table-cell>
          <table:table-cell office:value-type="string" table:style-name="ce1">
            <office:annotation draw:style-name="a2712" svg:x="10.6666666666667in" svg:y="39.46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2713" svg:x="11.6041666666667in" svg:y="39.46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714" svg:x="12.96875in" svg:y="3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15" svg:x="14.3229166666667in" svg:y="3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6" svg:x="14.8541666666667in" svg:y="3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17" svg:x="16.21875in" svg:y="3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18" svg:x="17.5729166666667in" svg:y="3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19" svg:x="19.09375in" svg:y="3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20" svg:x="9.82291666666667in" svg:y="0.8125in" svg:width="1.5in" svg:height="0.875in">
              <dc:creator/>
              <text:p><text:span text:style-name="T1">id_:1910;</text:span></text:p>
            </office:annotation>
            <text:p>181</text:p>
          </table:table-cell>
          <table:table-cell office:value-type="string" table:style-name="ce1">
            <office:annotation draw:style-name="a2721" svg:x="3.79166666666667in" svg:y="39.6666666666667in" svg:width="1.5in" svg:height="0.822916666666667in">
              <dc:creator/>
              <text:p>nazwa</text:p>
            </office:annotation>
            <text:p>Fragmin roztwór do wstrzyknięć 5 000 j.m. aXa/0,2ml 10 amp.strz.a 0,2ml (+igł.z NT)</text:p>
          </table:table-cell>
          <table:table-cell table:style-name="ce1">
            <office:annotation draw:style-name="a2722" svg:x="5.29166666666667in" svg:y="3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23" svg:x="6.09375in" svg:y="3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24" svg:x="7.22916666666667in" svg:y="39.6666666666667in" svg:width="1.5in" svg:height="0.822916666666667in">
              <dc:creator/>
              <text:p>opak</text:p>
            </office:annotation>
            <text:p>10 amp.-strz.a 0,2ml (+igł.z NT)</text:p>
          </table:table-cell>
          <table:table-cell office:value-type="string" table:style-name="ce1">
            <office:annotation draw:style-name="a2725" svg:x="8.38541666666667in" svg:y="3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26" svg:x="9.51041666666667in" svg:y="39.6666666666667in" svg:width="1.5in" svg:height="0.822916666666667in">
              <dc:creator/>
              <text:p>dawka</text:p>
            </office:annotation>
            <text:p>5 000 j.m. aXa/0,2ml</text:p>
          </table:table-cell>
          <table:table-cell office:value-type="string" table:style-name="ce1">
            <office:annotation draw:style-name="a2727" svg:x="10.6666666666667in" svg:y="39.6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2" table:style-name="ce3">
            <office:annotation draw:style-name="a2728" svg:x="11.6041666666667in" svg:y="39.66666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2729" svg:x="12.96875in" svg:y="3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30" svg:x="14.3229166666667in" svg:y="3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31" svg:x="14.8541666666667in" svg:y="3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32" svg:x="16.21875in" svg:y="3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33" svg:x="17.5729166666667in" svg:y="3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34" svg:x="19.09375in" svg:y="3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35" svg:x="9.82291666666667in" svg:y="0.8125in" svg:width="1.5in" svg:height="0.875in">
              <dc:creator/>
              <text:p><text:span text:style-name="T1">id_:1908;</text:span></text:p>
            </office:annotation>
            <text:p>182</text:p>
          </table:table-cell>
          <table:table-cell office:value-type="string" table:style-name="ce1">
            <office:annotation draw:style-name="a2736" svg:x="3.79166666666667in" svg:y="39.8854166666667in" svg:width="1.5in" svg:height="0.822916666666667in">
              <dc:creator/>
              <text:p>nazwa</text:p>
            </office:annotation>
            <text:p>Fraxiparine roztwór do wstrzyknięć podskór 2 850 j.m./0,3ml 10 amp.strz.a 0,3ml</text:p>
          </table:table-cell>
          <table:table-cell table:style-name="ce1">
            <office:annotation draw:style-name="a2737" svg:x="5.29166666666667in" svg:y="3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38" svg:x="6.09375in" svg:y="3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39" svg:x="7.22916666666667in" svg:y="39.8854166666667in" svg:width="1.5in" svg:height="0.822916666666667in">
              <dc:creator/>
              <text:p>opak</text:p>
            </office:annotation>
            <text:p>10 amp.-strz.a 0,3ml</text:p>
          </table:table-cell>
          <table:table-cell office:value-type="string" table:style-name="ce1">
            <office:annotation draw:style-name="a2740" svg:x="8.38541666666667in" svg:y="3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41" svg:x="9.51041666666667in" svg:y="39.8854166666667in" svg:width="1.5in" svg:height="0.822916666666667in">
              <dc:creator/>
              <text:p>dawka</text:p>
            </office:annotation>
            <text:p>2 850 j.m./0,3ml</text:p>
          </table:table-cell>
          <table:table-cell office:value-type="string" table:style-name="ce1">
            <office:annotation draw:style-name="a2742" svg:x="10.6666666666667in" svg:y="39.885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3" table:style-name="ce3">
            <office:annotation draw:style-name="a2743" svg:x="11.6041666666667in" svg:y="39.885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744" svg:x="12.96875in" svg:y="3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45" svg:x="14.3229166666667in" svg:y="3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46" svg:x="14.8541666666667in" svg:y="3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47" svg:x="16.21875in" svg:y="3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48" svg:x="17.5729166666667in" svg:y="3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9" svg:x="19.09375in" svg:y="3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50" svg:x="9.82291666666667in" svg:y="0.8125in" svg:width="1.5in" svg:height="0.875in">
              <dc:creator/>
              <text:p><text:span text:style-name="T1">id_:1907;</text:span></text:p>
            </office:annotation>
            <text:p>183</text:p>
          </table:table-cell>
          <table:table-cell office:value-type="string" table:style-name="ce1">
            <office:annotation draw:style-name="a2751" svg:x="3.79166666666667in" svg:y="40.09375in" svg:width="1.5in" svg:height="0.822916666666667in">
              <dc:creator/>
              <text:p>nazwa</text:p>
            </office:annotation>
            <text:p>Ceftazydym proszek do przygotowania roztw 1 g 10 fiol.s.subs.( rejestracja w posocznicy )</text:p>
          </table:table-cell>
          <table:table-cell table:style-name="ce1">
            <office:annotation draw:style-name="a2752" svg:x="5.29166666666667in" svg:y="4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53" svg:x="6.09375in" svg:y="4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54" svg:x="7.22916666666667in" svg:y="40.09375in" svg:width="1.5in" svg:height="0.822916666666667in">
              <dc:creator/>
              <text:p>opak</text:p>
            </office:annotation>
            <text:p>10 fiol.s.subs.</text:p>
          </table:table-cell>
          <table:table-cell office:value-type="string" table:style-name="ce1">
            <office:annotation draw:style-name="a2755" svg:x="8.38541666666667in" svg:y="4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56" svg:x="9.51041666666667in" svg:y="40.093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2757" svg:x="10.6666666666667in" svg:y="40.093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10" table:style-name="ce3">
            <office:annotation draw:style-name="a2758" svg:x="11.6041666666667in" svg:y="40.09375in" svg:width="1.5in" svg:height="0.822916666666667in">
              <dc:creator/>
              <text:p>ilosc</text:p>
            </office:annotation>
            <text:p>110,00</text:p>
          </table:table-cell>
          <table:table-cell office:value-type="float" office:value="0" table:style-name="ce9">
            <office:annotation draw:style-name="a2759" svg:x="12.96875in" svg:y="4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60" svg:x="14.3229166666667in" svg:y="4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61" svg:x="14.8541666666667in" svg:y="4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62" svg:x="16.21875in" svg:y="4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63" svg:x="17.5729166666667in" svg:y="4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64" svg:x="19.09375in" svg:y="4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65" svg:x="9.82291666666667in" svg:y="0.8125in" svg:width="1.5in" svg:height="0.875in">
              <dc:creator/>
              <text:p><text:span text:style-name="T1">id_:1906;</text:span></text:p>
            </office:annotation>
            <text:p>184</text:p>
          </table:table-cell>
          <table:table-cell office:value-type="string" table:style-name="ce1">
            <office:annotation draw:style-name="a2766" svg:x="3.79166666666667in" svg:y="40.2916666666667in" svg:width="1.5in" svg:height="0.822916666666667in">
              <dc:creator/>
              <text:p>nazwa</text:p>
            </office:annotation>
            <text:p>Furosemidum <text:s/>roztwór do wstrzyknięć 0,02 g/2ml 5 amp.a 2ml</text:p>
          </table:table-cell>
          <table:table-cell table:style-name="ce1">
            <office:annotation draw:style-name="a2767" svg:x="5.29166666666667in" svg:y="4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68" svg:x="6.09375in" svg:y="4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69" svg:x="7.22916666666667in" svg:y="40.291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770" svg:x="8.38541666666667in" svg:y="4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71" svg:x="9.51041666666667in" svg:y="40.2916666666667in" svg:width="1.5in" svg:height="0.822916666666667in">
              <dc:creator/>
              <text:p>dawka</text:p>
            </office:annotation>
            <text:p>0,02 g/2ml</text:p>
          </table:table-cell>
          <table:table-cell office:value-type="string" table:style-name="ce1">
            <office:annotation draw:style-name="a2772" svg:x="10.6666666666667in" svg:y="40.2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0" table:style-name="ce3">
            <office:annotation draw:style-name="a2773" svg:x="11.6041666666667in" svg:y="40.291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774" svg:x="12.96875in" svg:y="4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75" svg:x="14.3229166666667in" svg:y="4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76" svg:x="14.8541666666667in" svg:y="4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77" svg:x="16.21875in" svg:y="4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78" svg:x="17.5729166666667in" svg:y="4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79" svg:x="19.09375in" svg:y="4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80" svg:x="9.82291666666667in" svg:y="0.8125in" svg:width="1.5in" svg:height="0.875in">
              <dc:creator/>
              <text:p><text:span text:style-name="T1">id_:1905;</text:span></text:p>
            </office:annotation>
            <text:p>185</text:p>
          </table:table-cell>
          <table:table-cell office:value-type="string" table:style-name="ce1">
            <office:annotation draw:style-name="a2781" svg:x="3.79166666666667in" svg:y="40.5104166666667in" svg:width="1.5in" svg:height="0.822916666666667in">
              <dc:creator/>
              <text:p>nazwa</text:p>
            </office:annotation>
            <text:p>Furosemidum <text:s/>roztwór do wstrzyknięć 0,02 g/2ml 50 amp.a 2ml</text:p>
          </table:table-cell>
          <table:table-cell table:style-name="ce1">
            <office:annotation draw:style-name="a2782" svg:x="5.29166666666667in" svg:y="4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3" svg:x="6.09375in" svg:y="4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84" svg:x="7.22916666666667in" svg:y="40.5104166666667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2785" svg:x="8.38541666666667in" svg:y="4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86" svg:x="9.51041666666667in" svg:y="40.5104166666667in" svg:width="1.5in" svg:height="0.822916666666667in">
              <dc:creator/>
              <text:p>dawka</text:p>
            </office:annotation>
            <text:p>0,02 g/2ml</text:p>
          </table:table-cell>
          <table:table-cell office:value-type="string" table:style-name="ce1">
            <office:annotation draw:style-name="a2787" svg:x="10.6666666666667in" svg:y="40.5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80" table:style-name="ce3">
            <office:annotation draw:style-name="a2788" svg:x="11.6041666666667in" svg:y="40.5104166666667in" svg:width="1.5in" svg:height="0.822916666666667in">
              <dc:creator/>
              <text:p>ilosc</text:p>
            </office:annotation>
            <text:p>280,00</text:p>
          </table:table-cell>
          <table:table-cell office:value-type="float" office:value="0" table:style-name="ce9">
            <office:annotation draw:style-name="a2789" svg:x="12.96875in" svg:y="4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90" svg:x="14.3229166666667in" svg:y="4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91" svg:x="14.8541666666667in" svg:y="4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92" svg:x="16.21875in" svg:y="4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93" svg:x="17.5729166666667in" svg:y="4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94" svg:x="19.09375in" svg:y="4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95" svg:x="9.82291666666667in" svg:y="0.8125in" svg:width="1.5in" svg:height="0.875in">
              <dc:creator/>
              <text:p><text:span text:style-name="T1">id_:1904;</text:span></text:p>
            </office:annotation>
            <text:p>186</text:p>
          </table:table-cell>
          <table:table-cell office:value-type="string" table:style-name="ce1">
            <office:annotation draw:style-name="a2796" svg:x="3.79166666666667in" svg:y="40.71875in" svg:width="1.5in" svg:height="0.822916666666667in">
              <dc:creator/>
              <text:p>nazwa</text:p>
            </office:annotation>
            <text:p>Ferrum <text:s/>roztwór do wstrzyknięć 0,1 g Fe+++/2ml 50 amp.a 2ml</text:p>
          </table:table-cell>
          <table:table-cell table:style-name="ce1">
            <office:annotation draw:style-name="a2797" svg:x="5.29166666666667in" svg:y="4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98" svg:x="6.09375in" svg:y="4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9" svg:x="7.22916666666667in" svg:y="40.71875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2800" svg:x="8.38541666666667in" svg:y="4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01" svg:x="9.51041666666667in" svg:y="40.71875in" svg:width="1.5in" svg:height="0.822916666666667in">
              <dc:creator/>
              <text:p>dawka</text:p>
            </office:annotation>
            <text:p>0,1 g Fe+++/2ml</text:p>
          </table:table-cell>
          <table:table-cell office:value-type="string" table:style-name="ce1">
            <office:annotation draw:style-name="a2802" svg:x="10.6666666666667in" svg:y="40.7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2803" svg:x="11.6041666666667in" svg:y="40.71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804" svg:x="12.96875in" svg:y="4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05" svg:x="14.3229166666667in" svg:y="4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06" svg:x="14.8541666666667in" svg:y="4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07" svg:x="16.21875in" svg:y="4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08" svg:x="17.5729166666667in" svg:y="4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09" svg:x="19.09375in" svg:y="4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10" svg:x="9.82291666666667in" svg:y="0.8125in" svg:width="1.5in" svg:height="0.875in">
              <dc:creator/>
              <text:p><text:span text:style-name="T1">id_:1903;</text:span></text:p>
            </office:annotation>
            <text:p>187</text:p>
          </table:table-cell>
          <table:table-cell office:value-type="string" table:style-name="ce1">
            <office:annotation draw:style-name="a2811" svg:x="3.79166666666667in" svg:y="40.9166666666667in" svg:width="1.5in" svg:height="0.822916666666667in">
              <dc:creator/>
              <text:p>nazwa</text:p>
            </office:annotation>
            <text:p>Fentanyl <text:s/>roztwór do wstrzyknięć 0,1 mg/2ml 50 amp.a 2ml</text:p>
          </table:table-cell>
          <table:table-cell table:style-name="ce1">
            <office:annotation draw:style-name="a2812" svg:x="5.29166666666667in" svg:y="4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13" svg:x="6.09375in" svg:y="4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14" svg:x="7.22916666666667in" svg:y="40.9166666666667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2815" svg:x="8.38541666666667in" svg:y="4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6" svg:x="9.51041666666667in" svg:y="40.9166666666667in" svg:width="1.5in" svg:height="0.822916666666667in">
              <dc:creator/>
              <text:p>dawka</text:p>
            </office:annotation>
            <text:p>0,1 mg/2ml</text:p>
          </table:table-cell>
          <table:table-cell office:value-type="string" table:style-name="ce1">
            <office:annotation draw:style-name="a2817" svg:x="10.6666666666667in" svg:y="40.9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5" table:style-name="ce3">
            <office:annotation draw:style-name="a2818" svg:x="11.6041666666667in" svg:y="40.9166666666667in" svg:width="1.5in" svg:height="0.822916666666667in">
              <dc:creator/>
              <text:p>ilosc</text:p>
            </office:annotation>
            <text:p>45,00</text:p>
          </table:table-cell>
          <table:table-cell office:value-type="float" office:value="0" table:style-name="ce9">
            <office:annotation draw:style-name="a2819" svg:x="12.96875in" svg:y="4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20" svg:x="14.3229166666667in" svg:y="4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21" svg:x="14.8541666666667in" svg:y="4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22" svg:x="16.21875in" svg:y="4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23" svg:x="17.5729166666667in" svg:y="4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24" svg:x="19.09375in" svg:y="4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25" svg:x="9.82291666666667in" svg:y="0.8125in" svg:width="1.5in" svg:height="0.875in">
              <dc:creator/>
              <text:p><text:span text:style-name="T1">id_:1901;</text:span></text:p>
            </office:annotation>
            <text:p>188</text:p>
          </table:table-cell>
          <table:table-cell office:value-type="string" table:style-name="ce1">
            <office:annotation draw:style-name="a2826" svg:x="3.79166666666667in" svg:y="41.1354166666667in" svg:width="1.5in" svg:height="0.822916666666667in">
              <dc:creator/>
              <text:p>nazwa</text:p>
            </office:annotation>
            <text:p>Etomidate <text:s/>emulsja do wstrzyknięć i wlewó 2 mg/ml 10 amp.a 10ml</text:p>
          </table:table-cell>
          <table:table-cell table:style-name="ce1">
            <office:annotation draw:style-name="a2827" svg:x="5.29166666666667in" svg:y="4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28" svg:x="6.09375in" svg:y="4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29" svg:x="7.22916666666667in" svg:y="41.13541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2830" svg:x="8.38541666666667in" svg:y="4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31" svg:x="9.51041666666667in" svg:y="41.13541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832" svg:x="10.6666666666667in" svg:y="41.1354166666667in" svg:width="1.5in" svg:height="0.822916666666667in">
              <dc:creator/>
              <text:p>postac</text:p>
            </office:annotation>
            <text:p>emulsja do wstrzyknięć i wlewó</text:p>
          </table:table-cell>
          <table:table-cell office:value-type="float" office:value="12" table:style-name="ce3">
            <office:annotation draw:style-name="a2833" svg:x="11.6041666666667in" svg:y="41.13541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2834" svg:x="12.96875in" svg:y="4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35" svg:x="14.3229166666667in" svg:y="4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36" svg:x="14.8541666666667in" svg:y="4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37" svg:x="16.21875in" svg:y="4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38" svg:x="17.5729166666667in" svg:y="4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39" svg:x="19.09375in" svg:y="4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40" svg:x="9.82291666666667in" svg:y="0.8125in" svg:width="1.5in" svg:height="0.875in">
              <dc:creator/>
              <text:p><text:span text:style-name="T1">id_:1900;</text:span></text:p>
            </office:annotation>
            <text:p>189</text:p>
          </table:table-cell>
          <table:table-cell office:value-type="string" table:style-name="ce1">
            <office:annotation draw:style-name="a2841" svg:x="3.79166666666667in" svg:y="41.34375in" svg:width="1.5in" svg:height="0.822916666666667in">
              <dc:creator/>
              <text:p>nazwa</text:p>
            </office:annotation>
            <text:p>Acidum tranexamicum roztwór do wstrzyknięć dożylny 0,1 g/ml 5 amp.a 5ml</text:p>
          </table:table-cell>
          <table:table-cell table:style-name="ce1">
            <office:annotation draw:style-name="a2842" svg:x="5.29166666666667in" svg:y="4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43" svg:x="6.09375in" svg:y="4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44" svg:x="7.22916666666667in" svg:y="41.34375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2845" svg:x="8.38541666666667in" svg:y="4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46" svg:x="9.51041666666667in" svg:y="41.34375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847" svg:x="10.6666666666667in" svg:y="41.34375in" svg:width="1.5in" svg:height="0.822916666666667in">
              <dc:creator/>
              <text:p>postac</text:p>
            </office:annotation>
            <text:p>roztwór do wstrzyknięć dożylny</text:p>
          </table:table-cell>
          <table:table-cell office:value-type="float" office:value="200" table:style-name="ce3">
            <office:annotation draw:style-name="a2848" svg:x="11.6041666666667in" svg:y="41.34375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849" svg:x="12.96875in" svg:y="4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50" svg:x="14.3229166666667in" svg:y="4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51" svg:x="14.8541666666667in" svg:y="4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52" svg:x="16.21875in" svg:y="4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53" svg:x="17.5729166666667in" svg:y="4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54" svg:x="19.09375in" svg:y="4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55" svg:x="9.82291666666667in" svg:y="0.8125in" svg:width="1.5in" svg:height="0.875in">
              <dc:creator/>
              <text:p><text:span text:style-name="T1">id_:1899;</text:span></text:p>
            </office:annotation>
            <text:p>190</text:p>
          </table:table-cell>
          <table:table-cell office:value-type="string" table:style-name="ce1">
            <office:annotation draw:style-name="a2856" svg:x="3.79166666666667in" svg:y="41.5416666666667in" svg:width="1.5in" svg:height="0.822916666666667in">
              <dc:creator/>
              <text:p>nazwa</text:p>
            </office:annotation>
            <text:p>Ephedrinum hydrochl. roztwór do wstrzyknięć 0,025 g/ml 10 amp.a 1ml</text:p>
          </table:table-cell>
          <table:table-cell table:style-name="ce1">
            <office:annotation draw:style-name="a2857" svg:x="5.29166666666667in" svg:y="4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58" svg:x="6.09375in" svg:y="4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59" svg:x="7.22916666666667in" svg:y="41.541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860" svg:x="8.38541666666667in" svg:y="4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61" svg:x="9.51041666666667in" svg:y="41.5416666666667in" svg:width="1.5in" svg:height="0.822916666666667in">
              <dc:creator/>
              <text:p>dawka</text:p>
            </office:annotation>
            <text:p>0,025 g/ml</text:p>
          </table:table-cell>
          <table:table-cell office:value-type="string" table:style-name="ce1">
            <office:annotation draw:style-name="a2862" svg:x="10.6666666666667in" svg:y="41.54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7" table:style-name="ce3">
            <office:annotation draw:style-name="a2863" svg:x="11.6041666666667in" svg:y="41.5416666666667in" svg:width="1.5in" svg:height="0.822916666666667in">
              <dc:creator/>
              <text:p>ilosc</text:p>
            </office:annotation>
            <text:p>37,00</text:p>
          </table:table-cell>
          <table:table-cell office:value-type="float" office:value="0" table:style-name="ce9">
            <office:annotation draw:style-name="a2864" svg:x="12.96875in" svg:y="4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65" svg:x="14.3229166666667in" svg:y="4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6" svg:x="14.8541666666667in" svg:y="4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67" svg:x="16.21875in" svg:y="4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68" svg:x="17.5729166666667in" svg:y="4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69" svg:x="19.09375in" svg:y="4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70" svg:x="9.82291666666667in" svg:y="0.8125in" svg:width="1.5in" svg:height="0.875in">
              <dc:creator/>
              <text:p><text:span text:style-name="T1">id_:1897;</text:span></text:p>
            </office:annotation>
            <text:p>191</text:p>
          </table:table-cell>
          <table:table-cell office:value-type="string" table:style-name="ce1">
            <office:annotation draw:style-name="a2871" svg:x="3.79166666666667in" svg:y="41.7604166666667in" svg:width="1.5in" svg:height="0.822916666666667in">
              <dc:creator/>
              <text:p>nazwa</text:p>
            </office:annotation>
            <text:p>Dolcontral/Dolargan roztwór do wstrzyknięć podskór 0,1 g/2ml 10 amp.a 2ml</text:p>
          </table:table-cell>
          <table:table-cell table:style-name="ce1">
            <office:annotation draw:style-name="a2872" svg:x="5.29166666666667in" svg:y="4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73" svg:x="6.09375in" svg:y="4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74" svg:x="7.22916666666667in" svg:y="41.760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875" svg:x="8.38541666666667in" svg:y="4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76" svg:x="9.51041666666667in" svg:y="41.7604166666667in" svg:width="1.5in" svg:height="0.822916666666667in">
              <dc:creator/>
              <text:p>dawka</text:p>
            </office:annotation>
            <text:p>0,1 g/2ml</text:p>
          </table:table-cell>
          <table:table-cell office:value-type="string" table:style-name="ce1">
            <office:annotation draw:style-name="a2877" svg:x="10.6666666666667in" svg:y="41.760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85" table:style-name="ce3">
            <office:annotation draw:style-name="a2878" svg:x="11.6041666666667in" svg:y="41.7604166666667in" svg:width="1.5in" svg:height="0.822916666666667in">
              <dc:creator/>
              <text:p>ilosc</text:p>
            </office:annotation>
            <text:p>85,00</text:p>
          </table:table-cell>
          <table:table-cell office:value-type="float" office:value="0" table:style-name="ce9">
            <office:annotation draw:style-name="a2879" svg:x="12.96875in" svg:y="4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80" svg:x="14.3229166666667in" svg:y="4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81" svg:x="14.8541666666667in" svg:y="4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82" svg:x="16.21875in" svg:y="4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83" svg:x="17.5729166666667in" svg:y="4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84" svg:x="19.09375in" svg:y="4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85" svg:x="9.82291666666667in" svg:y="0.8125in" svg:width="1.5in" svg:height="0.875in">
              <dc:creator/>
              <text:p><text:span text:style-name="T1">id_:1896;</text:span></text:p>
            </office:annotation>
            <text:p>192</text:p>
          </table:table-cell>
          <table:table-cell office:value-type="string" table:style-name="ce1">
            <office:annotation draw:style-name="a2886" svg:x="3.79166666666667in" svg:y="41.96875in" svg:width="1.5in" svg:height="0.822916666666667in">
              <dc:creator/>
              <text:p>nazwa</text:p>
            </office:annotation>
            <text:p>Dolcontral/Dolargan roztwór do wstrzyknięć podskór 0,05 g/ml 10 amp.a 1ml</text:p>
          </table:table-cell>
          <table:table-cell table:style-name="ce1">
            <office:annotation draw:style-name="a2887" svg:x="5.29166666666667in" svg:y="4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88" svg:x="6.09375in" svg:y="4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89" svg:x="7.22916666666667in" svg:y="41.968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890" svg:x="8.38541666666667in" svg:y="4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91" svg:x="9.51041666666667in" svg:y="41.96875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892" svg:x="10.6666666666667in" svg:y="41.96875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10" table:style-name="ce3">
            <office:annotation draw:style-name="a2893" svg:x="11.6041666666667in" svg:y="41.968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894" svg:x="12.96875in" svg:y="4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95" svg:x="14.3229166666667in" svg:y="4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96" svg:x="14.8541666666667in" svg:y="4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97" svg:x="16.21875in" svg:y="4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98" svg:x="17.5729166666667in" svg:y="4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9" svg:x="19.09375in" svg:y="4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00" svg:x="9.82291666666667in" svg:y="0.8125in" svg:width="1.5in" svg:height="0.875in">
              <dc:creator/>
              <text:p><text:span text:style-name="T1">id_:1895;</text:span></text:p>
            </office:annotation>
            <text:p>193</text:p>
          </table:table-cell>
          <table:table-cell office:value-type="string" table:style-name="ce1">
            <office:annotation draw:style-name="a2901" svg:x="3.79166666666667in" svg:y="42.1666666666667in" svg:width="1.5in" svg:height="0.822916666666667in">
              <dc:creator/>
              <text:p>nazwa</text:p>
            </office:annotation>
            <text:p>Dobutamin <text:s/>proszek do sporządzania roztwo 0,25 g/10ml 1 fiol.a 10ml</text:p>
          </table:table-cell>
          <table:table-cell table:style-name="ce1">
            <office:annotation draw:style-name="a2902" svg:x="5.29166666666667in" svg:y="4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03" svg:x="6.09375in" svg:y="4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04" svg:x="7.22916666666667in" svg:y="42.1666666666667in" svg:width="1.5in" svg:height="0.822916666666667in">
              <dc:creator/>
              <text:p>opak</text:p>
            </office:annotation>
            <text:p>1 fiol.a 10ml</text:p>
          </table:table-cell>
          <table:table-cell office:value-type="string" table:style-name="ce1">
            <office:annotation draw:style-name="a2905" svg:x="8.38541666666667in" svg:y="4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06" svg:x="9.51041666666667in" svg:y="42.1666666666667in" svg:width="1.5in" svg:height="0.822916666666667in">
              <dc:creator/>
              <text:p>dawka</text:p>
            </office:annotation>
            <text:p>0,25 g/10ml</text:p>
          </table:table-cell>
          <table:table-cell office:value-type="string" table:style-name="ce1">
            <office:annotation draw:style-name="a2907" svg:x="10.6666666666667in" svg:y="42.16666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170" table:style-name="ce3">
            <office:annotation draw:style-name="a2908" svg:x="11.6041666666667in" svg:y="42.1666666666667in" svg:width="1.5in" svg:height="0.822916666666667in">
              <dc:creator/>
              <text:p>ilosc</text:p>
            </office:annotation>
            <text:p>170,00</text:p>
          </table:table-cell>
          <table:table-cell office:value-type="float" office:value="0" table:style-name="ce9">
            <office:annotation draw:style-name="a2909" svg:x="12.96875in" svg:y="4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10" svg:x="14.3229166666667in" svg:y="4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11" svg:x="14.8541666666667in" svg:y="4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12" svg:x="16.21875in" svg:y="4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13" svg:x="17.5729166666667in" svg:y="4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14" svg:x="19.09375in" svg:y="4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15" svg:x="9.82291666666667in" svg:y="0.8125in" svg:width="1.5in" svg:height="0.875in">
              <dc:creator/>
              <text:p><text:span text:style-name="T1">id_:1893;</text:span></text:p>
            </office:annotation>
            <text:p>194</text:p>
          </table:table-cell>
          <table:table-cell office:value-type="string" table:style-name="ce1">
            <office:annotation draw:style-name="a2916" svg:x="3.79166666666667in" svg:y="42.3854166666667in" svg:width="1.5in" svg:height="0.822916666666667in">
              <dc:creator/>
              <text:p>nazwa</text:p>
            </office:annotation>
            <text:p>Dexamethasonum roztwór do wstrzyknięć 4 mg/ml 10 amp.a 2ml</text:p>
          </table:table-cell>
          <table:table-cell table:style-name="ce1">
            <office:annotation draw:style-name="a2917" svg:x="5.29166666666667in" svg:y="4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18" svg:x="6.09375in" svg:y="4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19" svg:x="7.22916666666667in" svg:y="42.385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2920" svg:x="8.38541666666667in" svg:y="4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21" svg:x="9.51041666666667in" svg:y="42.3854166666667in" svg:width="1.5in" svg:height="0.822916666666667in">
              <dc:creator/>
              <text:p>dawka</text:p>
            </office:annotation>
            <text:p>4 mg/ml</text:p>
          </table:table-cell>
          <table:table-cell office:value-type="string" table:style-name="ce1">
            <office:annotation draw:style-name="a2922" svg:x="10.6666666666667in" svg:y="42.38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0" table:style-name="ce3">
            <office:annotation draw:style-name="a2923" svg:x="11.6041666666667in" svg:y="42.38541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924" svg:x="12.96875in" svg:y="4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25" svg:x="14.3229166666667in" svg:y="4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26" svg:x="14.8541666666667in" svg:y="4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27" svg:x="16.21875in" svg:y="4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28" svg:x="17.5729166666667in" svg:y="4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29" svg:x="19.09375in" svg:y="4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30" svg:x="9.82291666666667in" svg:y="0.8125in" svg:width="1.5in" svg:height="0.875in">
              <dc:creator/>
              <text:p><text:span text:style-name="T1">id_:1892;</text:span></text:p>
            </office:annotation>
            <text:p>195</text:p>
          </table:table-cell>
          <table:table-cell office:value-type="string" table:style-name="ce1">
            <office:annotation draw:style-name="a2931" svg:x="3.79166666666667in" svg:y="42.59375in" svg:width="1.5in" svg:height="0.822916666666667in">
              <dc:creator/>
              <text:p>nazwa</text:p>
            </office:annotation>
            <text:p>Dexamethasonum roztwór do wstrzyknięć 4 mg/ml 10 amp.a 1ml</text:p>
          </table:table-cell>
          <table:table-cell table:style-name="ce1">
            <office:annotation draw:style-name="a2932" svg:x="5.29166666666667in" svg:y="4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3" svg:x="6.09375in" svg:y="4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34" svg:x="7.22916666666667in" svg:y="42.59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935" svg:x="8.38541666666667in" svg:y="4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36" svg:x="9.51041666666667in" svg:y="42.59375in" svg:width="1.5in" svg:height="0.822916666666667in">
              <dc:creator/>
              <text:p>dawka</text:p>
            </office:annotation>
            <text:p>4 mg/ml</text:p>
          </table:table-cell>
          <table:table-cell office:value-type="string" table:style-name="ce1">
            <office:annotation draw:style-name="a2937" svg:x="10.6666666666667in" svg:y="42.59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0" table:style-name="ce3">
            <office:annotation draw:style-name="a2938" svg:x="11.6041666666667in" svg:y="42.59375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939" svg:x="12.96875in" svg:y="4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40" svg:x="14.3229166666667in" svg:y="4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41" svg:x="14.8541666666667in" svg:y="4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42" svg:x="16.21875in" svg:y="4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43" svg:x="17.5729166666667in" svg:y="4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44" svg:x="19.09375in" svg:y="4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45" svg:x="9.82291666666667in" svg:y="0.8125in" svg:width="1.5in" svg:height="0.875in">
              <dc:creator/>
              <text:p><text:span text:style-name="T1">id_:1891;</text:span></text:p>
            </office:annotation>
            <text:p>196</text:p>
          </table:table-cell>
          <table:table-cell office:value-type="string" table:style-name="ce1">
            <office:annotation draw:style-name="a2946" svg:x="3.79166666666667in" svg:y="42.7916666666667in" svg:width="1.5in" svg:height="0.822916666666667in">
              <dc:creator/>
              <text:p>nazwa</text:p>
            </office:annotation>
            <text:p>Clexane roztwór do wstrzyknięć podskór 0,1 g/ml 10 amp.strz.a 1ml</text:p>
          </table:table-cell>
          <table:table-cell table:style-name="ce1">
            <office:annotation draw:style-name="a2947" svg:x="5.29166666666667in" svg:y="4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48" svg:x="6.09375in" svg:y="4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9" svg:x="7.22916666666667in" svg:y="42.7916666666667in" svg:width="1.5in" svg:height="0.822916666666667in">
              <dc:creator/>
              <text:p>opak</text:p>
            </office:annotation>
            <text:p>10 amp.-strz.a 1ml</text:p>
          </table:table-cell>
          <table:table-cell office:value-type="string" table:style-name="ce1">
            <office:annotation draw:style-name="a2950" svg:x="8.38541666666667in" svg:y="4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51" svg:x="9.51041666666667in" svg:y="42.7916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952" svg:x="10.6666666666667in" svg:y="42.79166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40" table:style-name="ce3">
            <office:annotation draw:style-name="a2953" svg:x="11.6041666666667in" svg:y="42.791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954" svg:x="12.96875in" svg:y="4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55" svg:x="14.3229166666667in" svg:y="4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56" svg:x="14.8541666666667in" svg:y="4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57" svg:x="16.21875in" svg:y="4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58" svg:x="17.5729166666667in" svg:y="4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59" svg:x="19.09375in" svg:y="4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60" svg:x="9.82291666666667in" svg:y="0.8125in" svg:width="1.5in" svg:height="0.875in">
              <dc:creator/>
              <text:p><text:span text:style-name="T1">id_:1890;</text:span></text:p>
            </office:annotation>
            <text:p>197</text:p>
          </table:table-cell>
          <table:table-cell office:value-type="string" table:style-name="ce1">
            <office:annotation draw:style-name="a2961" svg:x="3.79166666666667in" svg:y="43.0104166666667in" svg:width="1.5in" svg:height="0.822916666666667in">
              <dc:creator/>
              <text:p>nazwa</text:p>
            </office:annotation>
            <text:p>Clexane roztwór do wstrzyknięć podskór 0,08 g/0,8ml 10 amp.strz.a 0,8ml</text:p>
          </table:table-cell>
          <table:table-cell table:style-name="ce1">
            <office:annotation draw:style-name="a2962" svg:x="5.29166666666667in" svg:y="4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63" svg:x="6.09375in" svg:y="4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64" svg:x="7.22916666666667in" svg:y="43.0104166666667in" svg:width="1.5in" svg:height="0.822916666666667in">
              <dc:creator/>
              <text:p>opak</text:p>
            </office:annotation>
            <text:p>10 amp.-strz.a 0,8ml</text:p>
          </table:table-cell>
          <table:table-cell office:value-type="string" table:style-name="ce1">
            <office:annotation draw:style-name="a2965" svg:x="8.38541666666667in" svg:y="4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6" svg:x="9.51041666666667in" svg:y="43.0104166666667in" svg:width="1.5in" svg:height="0.822916666666667in">
              <dc:creator/>
              <text:p>dawka</text:p>
            </office:annotation>
            <text:p>0,08 g/0,8ml</text:p>
          </table:table-cell>
          <table:table-cell office:value-type="string" table:style-name="ce1">
            <office:annotation draw:style-name="a2967" svg:x="10.6666666666667in" svg:y="43.010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60" table:style-name="ce3">
            <office:annotation draw:style-name="a2968" svg:x="11.6041666666667in" svg:y="43.0104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969" svg:x="12.96875in" svg:y="4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70" svg:x="14.3229166666667in" svg:y="4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71" svg:x="14.8541666666667in" svg:y="4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72" svg:x="16.21875in" svg:y="4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73" svg:x="17.5729166666667in" svg:y="4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74" svg:x="19.09375in" svg:y="4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75" svg:x="9.82291666666667in" svg:y="0.8125in" svg:width="1.5in" svg:height="0.875in">
              <dc:creator/>
              <text:p><text:span text:style-name="T1">id_:1889;</text:span></text:p>
            </office:annotation>
            <text:p>198</text:p>
          </table:table-cell>
          <table:table-cell office:value-type="string" table:style-name="ce1">
            <office:annotation draw:style-name="a2976" svg:x="3.79166666666667in" svg:y="43.21875in" svg:width="1.5in" svg:height="0.822916666666667in">
              <dc:creator/>
              <text:p>nazwa</text:p>
            </office:annotation>
            <text:p>Clexane roztwór do wstrzyknięć podskór 0,06 g/0,6ml 10 amp.strz.a 0,6ml</text:p>
          </table:table-cell>
          <table:table-cell table:style-name="ce1">
            <office:annotation draw:style-name="a2977" svg:x="5.29166666666667in" svg:y="4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78" svg:x="6.09375in" svg:y="4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79" svg:x="7.22916666666667in" svg:y="43.21875in" svg:width="1.5in" svg:height="0.822916666666667in">
              <dc:creator/>
              <text:p>opak</text:p>
            </office:annotation>
            <text:p>10 amp.-strz.a 0,6ml</text:p>
          </table:table-cell>
          <table:table-cell office:value-type="string" table:style-name="ce1">
            <office:annotation draw:style-name="a2980" svg:x="8.38541666666667in" svg:y="4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81" svg:x="9.51041666666667in" svg:y="43.21875in" svg:width="1.5in" svg:height="0.822916666666667in">
              <dc:creator/>
              <text:p>dawka</text:p>
            </office:annotation>
            <text:p>0,06 g/0,6ml</text:p>
          </table:table-cell>
          <table:table-cell office:value-type="string" table:style-name="ce1">
            <office:annotation draw:style-name="a2982" svg:x="10.6666666666667in" svg:y="43.21875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120" table:style-name="ce3">
            <office:annotation draw:style-name="a2983" svg:x="11.6041666666667in" svg:y="43.21875in" svg:width="1.5in" svg:height="0.822916666666667in">
              <dc:creator/>
              <text:p>ilosc</text:p>
            </office:annotation>
            <text:p>120,00</text:p>
          </table:table-cell>
          <table:table-cell office:value-type="float" office:value="0" table:style-name="ce9">
            <office:annotation draw:style-name="a2984" svg:x="12.96875in" svg:y="4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85" svg:x="14.3229166666667in" svg:y="4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86" svg:x="14.8541666666667in" svg:y="4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87" svg:x="16.21875in" svg:y="4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88" svg:x="17.5729166666667in" svg:y="4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89" svg:x="19.09375in" svg:y="4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90" svg:x="9.82291666666667in" svg:y="0.8125in" svg:width="1.5in" svg:height="0.875in">
              <dc:creator/>
              <text:p><text:span text:style-name="T1">id_:1888;</text:span></text:p>
            </office:annotation>
            <text:p>199</text:p>
          </table:table-cell>
          <table:table-cell office:value-type="string" table:style-name="ce1">
            <office:annotation draw:style-name="a2991" svg:x="3.79166666666667in" svg:y="43.4166666666667in" svg:width="1.5in" svg:height="0.822916666666667in">
              <dc:creator/>
              <text:p>nazwa</text:p>
            </office:annotation>
            <text:p>Hydrocortisonum 25 proszek do przygotowania roztw 0,025 g 5 fiol.s.subs. (+ 5 amp)</text:p>
          </table:table-cell>
          <table:table-cell table:style-name="ce1">
            <office:annotation draw:style-name="a2992" svg:x="5.29166666666667in" svg:y="4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93" svg:x="6.09375in" svg:y="4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94" svg:x="7.22916666666667in" svg:y="43.4166666666667in" svg:width="1.5in" svg:height="0.822916666666667in">
              <dc:creator/>
              <text:p>opak</text:p>
            </office:annotation>
            <text:p>5 fiol.s.subs. (+ 5 amp)</text:p>
          </table:table-cell>
          <table:table-cell office:value-type="string" table:style-name="ce1">
            <office:annotation draw:style-name="a2995" svg:x="8.38541666666667in" svg:y="4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96" svg:x="9.51041666666667in" svg:y="43.41666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2997" svg:x="10.6666666666667in" svg:y="43.416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20" table:style-name="ce3">
            <office:annotation draw:style-name="a2998" svg:x="11.6041666666667in" svg:y="43.416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999" svg:x="12.96875in" svg:y="4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00" svg:x="14.3229166666667in" svg:y="4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01" svg:x="14.8541666666667in" svg:y="4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02" svg:x="16.21875in" svg:y="4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03" svg:x="17.5729166666667in" svg:y="4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04" svg:x="19.09375in" svg:y="4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05" svg:x="9.82291666666667in" svg:y="0.8125in" svg:width="1.5in" svg:height="0.875in">
              <dc:creator/>
              <text:p><text:span text:style-name="T1">id_:1887;</text:span></text:p>
            </office:annotation>
            <text:p>200</text:p>
          </table:table-cell>
          <table:table-cell office:value-type="string" table:style-name="ce1">
            <office:annotation draw:style-name="a3006" svg:x="3.79166666666667in" svg:y="43.6354166666667in" svg:width="1.5in" svg:height="0.822916666666667in">
              <dc:creator/>
              <text:p>nazwa</text:p>
            </office:annotation>
            <text:p>Hydrocortisonum 100 proszek do przygotowania roztw 0,1 g 5 fiol.s.subs. (+ 5 amp)</text:p>
          </table:table-cell>
          <table:table-cell table:style-name="ce1">
            <office:annotation draw:style-name="a3007" svg:x="5.29166666666667in" svg:y="4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08" svg:x="6.09375in" svg:y="4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09" svg:x="7.22916666666667in" svg:y="43.6354166666667in" svg:width="1.5in" svg:height="0.822916666666667in">
              <dc:creator/>
              <text:p>opak</text:p>
            </office:annotation>
            <text:p>5 fiol.s.subs. (+ 5 amp)</text:p>
          </table:table-cell>
          <table:table-cell office:value-type="string" table:style-name="ce1">
            <office:annotation draw:style-name="a3010" svg:x="8.38541666666667in" svg:y="4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11" svg:x="9.51041666666667in" svg:y="43.635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3012" svg:x="10.6666666666667in" svg:y="43.635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300" table:style-name="ce3">
            <office:annotation draw:style-name="a3013" svg:x="11.6041666666667in" svg:y="43.6354166666667in" svg:width="1.5in" svg:height="0.822916666666667in">
              <dc:creator/>
              <text:p>ilosc</text:p>
            </office:annotation>
            <text:p>1300,00</text:p>
          </table:table-cell>
          <table:table-cell office:value-type="float" office:value="0" table:style-name="ce9">
            <office:annotation draw:style-name="a3014" svg:x="12.96875in" svg:y="4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15" svg:x="14.3229166666667in" svg:y="4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6" svg:x="14.8541666666667in" svg:y="4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17" svg:x="16.21875in" svg:y="4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18" svg:x="17.5729166666667in" svg:y="4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19" svg:x="19.09375in" svg:y="4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20" svg:x="9.82291666666667in" svg:y="0.8125in" svg:width="1.5in" svg:height="0.875in">
              <dc:creator/>
              <text:p><text:span text:style-name="T1">id_:1885;</text:span></text:p>
            </office:annotation>
            <text:p>201</text:p>
          </table:table-cell>
          <table:table-cell office:value-type="string" table:style-name="ce1">
            <office:annotation draw:style-name="a3021" svg:x="3.79166666666667in" svg:y="43.84375in" svg:width="1.5in" svg:height="0.822916666666667in">
              <dc:creator/>
              <text:p>nazwa</text:p>
            </office:annotation>
            <text:p>Clexane roztwór do wstrzyknięć podskór 0,04 g/0,4ml 10 amp.strz.a 0,4ml</text:p>
          </table:table-cell>
          <table:table-cell table:style-name="ce1">
            <office:annotation draw:style-name="a3022" svg:x="5.29166666666667in" svg:y="4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23" svg:x="6.09375in" svg:y="4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24" svg:x="7.22916666666667in" svg:y="43.84375in" svg:width="1.5in" svg:height="0.822916666666667in">
              <dc:creator/>
              <text:p>opak</text:p>
            </office:annotation>
            <text:p>10 amp.-strz.a 0,4ml</text:p>
          </table:table-cell>
          <table:table-cell office:value-type="string" table:style-name="ce1">
            <office:annotation draw:style-name="a3025" svg:x="8.38541666666667in" svg:y="4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26" svg:x="9.51041666666667in" svg:y="43.84375in" svg:width="1.5in" svg:height="0.822916666666667in">
              <dc:creator/>
              <text:p>dawka</text:p>
            </office:annotation>
            <text:p>0,04 g/0,4ml</text:p>
          </table:table-cell>
          <table:table-cell office:value-type="string" table:style-name="ce1">
            <office:annotation draw:style-name="a3027" svg:x="10.6666666666667in" svg:y="43.84375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300" table:style-name="ce3">
            <office:annotation draw:style-name="a3028" svg:x="11.6041666666667in" svg:y="43.84375in" svg:width="1.5in" svg:height="0.822916666666667in">
              <dc:creator/>
              <text:p>ilosc</text:p>
            </office:annotation>
            <text:p>300,00</text:p>
          </table:table-cell>
          <table:table-cell office:value-type="float" office:value="0" table:style-name="ce9">
            <office:annotation draw:style-name="a3029" svg:x="12.96875in" svg:y="4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30" svg:x="14.3229166666667in" svg:y="4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31" svg:x="14.8541666666667in" svg:y="4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32" svg:x="16.21875in" svg:y="4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33" svg:x="17.5729166666667in" svg:y="4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34" svg:x="19.09375in" svg:y="4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35" svg:x="9.82291666666667in" svg:y="0.8125in" svg:width="1.5in" svg:height="0.875in">
              <dc:creator/>
              <text:p><text:span text:style-name="T1">id_:1884;</text:span></text:p>
            </office:annotation>
            <text:p>202</text:p>
          </table:table-cell>
          <table:table-cell office:value-type="string" table:style-name="ce1">
            <office:annotation draw:style-name="a3036" svg:x="3.79166666666667in" svg:y="44.0416666666667in" svg:width="1.5in" svg:height="0.822916666666667in">
              <dc:creator/>
              <text:p>nazwa</text:p>
            </office:annotation>
            <text:p>Amiodaronum <text:s/>roztwór do wstrzyknięć 0,05 g/ml 6 amp.a 3ml</text:p>
          </table:table-cell>
          <table:table-cell table:style-name="ce1">
            <office:annotation draw:style-name="a3037" svg:x="5.29166666666667in" svg:y="4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38" svg:x="6.09375in" svg:y="4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39" svg:x="7.22916666666667in" svg:y="44.0416666666667in" svg:width="1.5in" svg:height="0.822916666666667in">
              <dc:creator/>
              <text:p>opak</text:p>
            </office:annotation>
            <text:p>6 amp.a 3ml</text:p>
          </table:table-cell>
          <table:table-cell office:value-type="string" table:style-name="ce1">
            <office:annotation draw:style-name="a3040" svg:x="8.38541666666667in" svg:y="4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41" svg:x="9.51041666666667in" svg:y="44.04166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3042" svg:x="10.6666666666667in" svg:y="44.04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60" table:style-name="ce3">
            <office:annotation draw:style-name="a3043" svg:x="11.6041666666667in" svg:y="44.0416666666667in" svg:width="1.5in" svg:height="0.822916666666667in">
              <dc:creator/>
              <text:p>ilosc</text:p>
            </office:annotation>
            <text:p>160,00</text:p>
          </table:table-cell>
          <table:table-cell office:value-type="float" office:value="0" table:style-name="ce9">
            <office:annotation draw:style-name="a3044" svg:x="12.96875in" svg:y="4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45" svg:x="14.3229166666667in" svg:y="4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46" svg:x="14.8541666666667in" svg:y="4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47" svg:x="16.21875in" svg:y="4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48" svg:x="17.5729166666667in" svg:y="4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9" svg:x="19.09375in" svg:y="4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50" svg:x="9.82291666666667in" svg:y="0.8125in" svg:width="1.5in" svg:height="0.875in">
              <dc:creator/>
              <text:p><text:span text:style-name="T1">id_:1883;</text:span></text:p>
            </office:annotation>
            <text:p>203</text:p>
          </table:table-cell>
          <table:table-cell office:value-type="string" table:style-name="ce1">
            <office:annotation draw:style-name="a3051" svg:x="3.79166666666667in" svg:y="44.2604166666667in" svg:width="1.5in" svg:height="0.822916666666667in">
              <dc:creator/>
              <text:p>nazwa</text:p>
            </office:annotation>
            <text:p>Cernevit proszek do przygotowania roztw 0,75 g 10 fiol.</text:p>
          </table:table-cell>
          <table:table-cell table:style-name="ce1">
            <office:annotation draw:style-name="a3052" svg:x="5.29166666666667in" svg:y="4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53" svg:x="6.09375in" svg:y="4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54" svg:x="7.22916666666667in" svg:y="44.2604166666667in" svg:width="1.5in" svg:height="0.822916666666667in">
              <dc:creator/>
              <text:p>opak</text:p>
            </office:annotation>
            <text:p>10 fiol.</text:p>
          </table:table-cell>
          <table:table-cell office:value-type="string" table:style-name="ce1">
            <office:annotation draw:style-name="a3055" svg:x="8.38541666666667in" svg:y="4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56" svg:x="9.51041666666667in" svg:y="44.2604166666667in" svg:width="1.5in" svg:height="0.822916666666667in">
              <dc:creator/>
              <text:p>dawka</text:p>
            </office:annotation>
            <text:p>0,75 g</text:p>
          </table:table-cell>
          <table:table-cell office:value-type="string" table:style-name="ce1">
            <office:annotation draw:style-name="a3057" svg:x="10.6666666666667in" svg:y="44.260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29" table:style-name="ce3">
            <office:annotation draw:style-name="a3058" svg:x="11.6041666666667in" svg:y="44.2604166666667in" svg:width="1.5in" svg:height="0.822916666666667in">
              <dc:creator/>
              <text:p>ilosc</text:p>
            </office:annotation>
            <text:p>29,00</text:p>
          </table:table-cell>
          <table:table-cell office:value-type="float" office:value="0" table:style-name="ce9">
            <office:annotation draw:style-name="a3059" svg:x="12.96875in" svg:y="4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60" svg:x="14.3229166666667in" svg:y="4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61" svg:x="14.8541666666667in" svg:y="4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62" svg:x="16.21875in" svg:y="4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63" svg:x="17.5729166666667in" svg:y="4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64" svg:x="19.09375in" svg:y="4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65" svg:x="9.82291666666667in" svg:y="0.8125in" svg:width="1.5in" svg:height="0.875in">
              <dc:creator/>
              <text:p><text:span text:style-name="T1">id_:1882;</text:span></text:p>
            </office:annotation>
            <text:p>204</text:p>
          </table:table-cell>
          <table:table-cell office:value-type="string" table:style-name="ce1">
            <office:annotation draw:style-name="a3066" svg:x="3.79166666666667in" svg:y="44.46875in" svg:width="1.5in" svg:height="0.822916666666667in">
              <dc:creator/>
              <text:p>nazwa</text:p>
            </office:annotation>
            <text:p>Etamsylatum <text:s/>12,5% roztwór do wstrzyknięć 0,125 g/ml 50 amp.a 2ml</text:p>
          </table:table-cell>
          <table:table-cell table:style-name="ce1">
            <office:annotation draw:style-name="a3067" svg:x="5.29166666666667in" svg:y="4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68" svg:x="6.09375in" svg:y="4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69" svg:x="7.22916666666667in" svg:y="44.46875in" svg:width="1.5in" svg:height="0.822916666666667in">
              <dc:creator/>
              <text:p>opak</text:p>
            </office:annotation>
            <text:p>50 amp.a 2ml</text:p>
          </table:table-cell>
          <table:table-cell office:value-type="string" table:style-name="ce1">
            <office:annotation draw:style-name="a3070" svg:x="8.38541666666667in" svg:y="4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71" svg:x="9.51041666666667in" svg:y="44.46875in" svg:width="1.5in" svg:height="0.822916666666667in">
              <dc:creator/>
              <text:p>dawka</text:p>
            </office:annotation>
            <text:p>0,125 g/ml</text:p>
          </table:table-cell>
          <table:table-cell office:value-type="string" table:style-name="ce1">
            <office:annotation draw:style-name="a3072" svg:x="10.6666666666667in" svg:y="44.46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20" table:style-name="ce3">
            <office:annotation draw:style-name="a3073" svg:x="11.6041666666667in" svg:y="44.46875in" svg:width="1.5in" svg:height="0.822916666666667in">
              <dc:creator/>
              <text:p>ilosc</text:p>
            </office:annotation>
            <text:p>120,00</text:p>
          </table:table-cell>
          <table:table-cell office:value-type="float" office:value="0" table:style-name="ce9">
            <office:annotation draw:style-name="a3074" svg:x="12.96875in" svg:y="4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75" svg:x="14.3229166666667in" svg:y="4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76" svg:x="14.8541666666667in" svg:y="4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77" svg:x="16.21875in" svg:y="4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78" svg:x="17.5729166666667in" svg:y="4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79" svg:x="19.09375in" svg:y="4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80" svg:x="9.82291666666667in" svg:y="0.8125in" svg:width="1.5in" svg:height="0.875in">
              <dc:creator/>
              <text:p><text:span text:style-name="T1">id_:1881;</text:span></text:p>
            </office:annotation>
            <text:p>205</text:p>
          </table:table-cell>
          <table:table-cell office:value-type="string" table:style-name="ce1">
            <office:annotation draw:style-name="a3081" svg:x="3.79166666666667in" svg:y="44.6666666666667in" svg:width="1.5in" svg:height="0.822916666666667in">
              <dc:creator/>
              <text:p>nazwa</text:p>
            </office:annotation>
            <text:p>Etamsylatum <text:s/>12,5% roztwór do wstrzyknięć 0,125 g/ml 5 amp.a 2ml</text:p>
          </table:table-cell>
          <table:table-cell table:style-name="ce1">
            <office:annotation draw:style-name="a3082" svg:x="5.29166666666667in" svg:y="4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3" svg:x="6.09375in" svg:y="4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84" svg:x="7.22916666666667in" svg:y="44.666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085" svg:x="8.38541666666667in" svg:y="4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86" svg:x="9.51041666666667in" svg:y="44.6666666666667in" svg:width="1.5in" svg:height="0.822916666666667in">
              <dc:creator/>
              <text:p>dawka</text:p>
            </office:annotation>
            <text:p>0,125 g/ml</text:p>
          </table:table-cell>
          <table:table-cell office:value-type="string" table:style-name="ce1">
            <office:annotation draw:style-name="a3087" svg:x="10.6666666666667in" svg:y="44.6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0" table:style-name="ce3">
            <office:annotation draw:style-name="a3088" svg:x="11.6041666666667in" svg:y="44.66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3089" svg:x="12.96875in" svg:y="4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90" svg:x="14.3229166666667in" svg:y="4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91" svg:x="14.8541666666667in" svg:y="4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92" svg:x="16.21875in" svg:y="4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93" svg:x="17.5729166666667in" svg:y="4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94" svg:x="19.09375in" svg:y="4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95" svg:x="9.82291666666667in" svg:y="0.8125in" svg:width="1.5in" svg:height="0.875in">
              <dc:creator/>
              <text:p><text:span text:style-name="T1">id_:1880;</text:span></text:p>
            </office:annotation>
            <text:p>206</text:p>
          </table:table-cell>
          <table:table-cell office:value-type="string" table:style-name="ce1">
            <office:annotation draw:style-name="a3096" svg:x="3.79166666666667in" svg:y="44.8854166666667in" svg:width="1.5in" svg:height="0.822916666666667in">
              <dc:creator/>
              <text:p>nazwa</text:p>
            </office:annotation>
            <text:p>Colistin <text:s/>proszek do przygotowania roztw 1 000 000 j.m. 20 fiol.s.subs.</text:p>
          </table:table-cell>
          <table:table-cell table:style-name="ce1">
            <office:annotation draw:style-name="a3097" svg:x="5.29166666666667in" svg:y="4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98" svg:x="6.09375in" svg:y="4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9" svg:x="7.22916666666667in" svg:y="44.8854166666667in" svg:width="1.5in" svg:height="0.822916666666667in">
              <dc:creator/>
              <text:p>opak</text:p>
            </office:annotation>
            <text:p>20 fiol.s.subs.</text:p>
          </table:table-cell>
          <table:table-cell office:value-type="string" table:style-name="ce1">
            <office:annotation draw:style-name="a3100" svg:x="8.38541666666667in" svg:y="4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01" svg:x="9.51041666666667in" svg:y="44.8854166666667in" svg:width="1.5in" svg:height="0.822916666666667in">
              <dc:creator/>
              <text:p>dawka</text:p>
            </office:annotation>
            <text:p>1 000 000 j.m.</text:p>
          </table:table-cell>
          <table:table-cell office:value-type="string" table:style-name="ce1">
            <office:annotation draw:style-name="a3102" svg:x="10.6666666666667in" svg:y="44.885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60" table:style-name="ce3">
            <office:annotation draw:style-name="a3103" svg:x="11.6041666666667in" svg:y="44.8854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104" svg:x="12.96875in" svg:y="4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05" svg:x="14.3229166666667in" svg:y="4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06" svg:x="14.8541666666667in" svg:y="4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07" svg:x="16.21875in" svg:y="4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08" svg:x="17.5729166666667in" svg:y="4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09" svg:x="19.09375in" svg:y="4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10" svg:x="9.82291666666667in" svg:y="0.8125in" svg:width="1.5in" svg:height="0.875in">
              <dc:creator/>
              <text:p><text:span text:style-name="T1">id_:1878;</text:span></text:p>
            </office:annotation>
            <text:p>207</text:p>
          </table:table-cell>
          <table:table-cell office:value-type="string" table:style-name="ce1">
            <office:annotation draw:style-name="a3111" svg:x="3.79166666666667in" svg:y="45.09375in" svg:width="1.5in" svg:height="0.822916666666667in">
              <dc:creator/>
              <text:p>nazwa</text:p>
            </office:annotation>
            <text:p>Chlorsuccillin proszek do przygotowania roztw 0,2 g 10 fiol.s.subs.</text:p>
          </table:table-cell>
          <table:table-cell table:style-name="ce1">
            <office:annotation draw:style-name="a3112" svg:x="5.29166666666667in" svg:y="4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13" svg:x="6.09375in" svg:y="4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14" svg:x="7.22916666666667in" svg:y="45.09375in" svg:width="1.5in" svg:height="0.822916666666667in">
              <dc:creator/>
              <text:p>opak</text:p>
            </office:annotation>
            <text:p>10 fiol.s.subs.</text:p>
          </table:table-cell>
          <table:table-cell office:value-type="string" table:style-name="ce1">
            <office:annotation draw:style-name="a3115" svg:x="8.38541666666667in" svg:y="4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6" svg:x="9.51041666666667in" svg:y="45.09375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3117" svg:x="10.6666666666667in" svg:y="45.09375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24" table:style-name="ce3">
            <office:annotation draw:style-name="a3118" svg:x="11.6041666666667in" svg:y="45.09375in" svg:width="1.5in" svg:height="0.822916666666667in">
              <dc:creator/>
              <text:p>ilosc</text:p>
            </office:annotation>
            <text:p>24,00</text:p>
          </table:table-cell>
          <table:table-cell office:value-type="float" office:value="0" table:style-name="ce9">
            <office:annotation draw:style-name="a3119" svg:x="12.96875in" svg:y="4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20" svg:x="14.3229166666667in" svg:y="4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21" svg:x="14.8541666666667in" svg:y="4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22" svg:x="16.21875in" svg:y="4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23" svg:x="17.5729166666667in" svg:y="4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24" svg:x="19.09375in" svg:y="4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25" svg:x="9.82291666666667in" svg:y="0.8125in" svg:width="1.5in" svg:height="0.875in">
              <dc:creator/>
              <text:p><text:span text:style-name="T1">id_:1877;</text:span></text:p>
            </office:annotation>
            <text:p>208</text:p>
          </table:table-cell>
          <table:table-cell office:value-type="string" table:style-name="ce1">
            <office:annotation draw:style-name="a3126" svg:x="3.79166666666667in" svg:y="45.2916666666667in" svg:width="1.5in" svg:height="0.822916666666667in">
              <dc:creator/>
              <text:p>nazwa</text:p>
            </office:annotation>
            <text:p>Bupivacaine Spinal 0.5% Heavy roztwór do wstrzyknięć 5 mg/ml 5 amp.a 4ml</text:p>
          </table:table-cell>
          <table:table-cell table:style-name="ce1">
            <office:annotation draw:style-name="a3127" svg:x="5.29166666666667in" svg:y="4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28" svg:x="6.09375in" svg:y="4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29" svg:x="7.22916666666667in" svg:y="45.29166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3130" svg:x="8.38541666666667in" svg:y="4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31" svg:x="9.51041666666667in" svg:y="45.29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132" svg:x="10.6666666666667in" svg:y="45.2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0" table:style-name="ce3">
            <office:annotation draw:style-name="a3133" svg:x="11.6041666666667in" svg:y="45.29166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3134" svg:x="12.96875in" svg:y="4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35" svg:x="14.3229166666667in" svg:y="4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36" svg:x="14.8541666666667in" svg:y="4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37" svg:x="16.21875in" svg:y="4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38" svg:x="17.5729166666667in" svg:y="4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39" svg:x="19.09375in" svg:y="4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40" svg:x="9.82291666666667in" svg:y="0.8125in" svg:width="1.5in" svg:height="0.875in">
              <dc:creator/>
              <text:p><text:span text:style-name="T1">id_:1876;</text:span></text:p>
            </office:annotation>
            <text:p>209</text:p>
          </table:table-cell>
          <table:table-cell office:value-type="string" table:style-name="ce1">
            <office:annotation draw:style-name="a3141" svg:x="3.79166666666667in" svg:y="45.5104166666667in" svg:width="1.5in" svg:height="0.822916666666667in">
              <dc:creator/>
              <text:p>nazwa</text:p>
            </office:annotation>
            <text:p>Amikacinum <text:s/>roztwór do wstrzyknięć i infuz 0,25 g/ml 1 amp.a 4ml</text:p>
          </table:table-cell>
          <table:table-cell table:style-name="ce1">
            <office:annotation draw:style-name="a3142" svg:x="5.29166666666667in" svg:y="4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43" svg:x="6.09375in" svg:y="4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44" svg:x="7.22916666666667in" svg:y="45.5104166666667in" svg:width="1.5in" svg:height="0.822916666666667in">
              <dc:creator/>
              <text:p>opak</text:p>
            </office:annotation>
            <text:p>1 amp.a 4ml</text:p>
          </table:table-cell>
          <table:table-cell office:value-type="string" table:style-name="ce1">
            <office:annotation draw:style-name="a3145" svg:x="8.38541666666667in" svg:y="4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46" svg:x="9.51041666666667in" svg:y="45.5104166666667in" svg:width="1.5in" svg:height="0.822916666666667in">
              <dc:creator/>
              <text:p>dawka</text:p>
            </office:annotation>
            <text:p>0,25 g/ml</text:p>
          </table:table-cell>
          <table:table-cell office:value-type="string" table:style-name="ce1">
            <office:annotation draw:style-name="a3147" svg:x="10.6666666666667in" svg:y="45.51041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200" table:style-name="ce3">
            <office:annotation draw:style-name="a3148" svg:x="11.6041666666667in" svg:y="45.51041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3149" svg:x="12.96875in" svg:y="4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50" svg:x="14.3229166666667in" svg:y="4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51" svg:x="14.8541666666667in" svg:y="4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52" svg:x="16.21875in" svg:y="4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53" svg:x="17.5729166666667in" svg:y="4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54" svg:x="19.09375in" svg:y="4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55" svg:x="9.82291666666667in" svg:y="0.8125in" svg:width="1.5in" svg:height="0.875in">
              <dc:creator/>
              <text:p><text:span text:style-name="T1">id_:1875;</text:span></text:p>
            </office:annotation>
            <text:p>210</text:p>
          </table:table-cell>
          <table:table-cell office:value-type="string" table:style-name="ce1">
            <office:annotation draw:style-name="a3156" svg:x="3.79166666666667in" svg:y="45.71875in" svg:width="1.5in" svg:height="0.822916666666667in">
              <dc:creator/>
              <text:p>nazwa</text:p>
            </office:annotation>
            <text:p>Cefazolinum <text:s/>proszek do iniekcji dożylnych/ 1 g 1 fiol.</text:p>
          </table:table-cell>
          <table:table-cell table:style-name="ce1">
            <office:annotation draw:style-name="a3157" svg:x="5.29166666666667in" svg:y="4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58" svg:x="6.09375in" svg:y="4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59" svg:x="7.22916666666667in" svg:y="45.71875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3160" svg:x="8.38541666666667in" svg:y="4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61" svg:x="9.51041666666667in" svg:y="45.718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162" svg:x="10.6666666666667in" svg:y="45.71875in" svg:width="1.5in" svg:height="0.822916666666667in">
              <dc:creator/>
              <text:p>postac</text:p>
            </office:annotation>
            <text:p>proszek do iniekcji dożylnych/</text:p>
          </table:table-cell>
          <table:table-cell office:value-type="float" office:value="1700" table:style-name="ce3">
            <office:annotation draw:style-name="a3163" svg:x="11.6041666666667in" svg:y="45.71875in" svg:width="1.5in" svg:height="0.822916666666667in">
              <dc:creator/>
              <text:p>ilosc</text:p>
            </office:annotation>
            <text:p>1700,00</text:p>
          </table:table-cell>
          <table:table-cell office:value-type="float" office:value="0" table:style-name="ce9">
            <office:annotation draw:style-name="a3164" svg:x="12.96875in" svg:y="4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65" svg:x="14.3229166666667in" svg:y="4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6" svg:x="14.8541666666667in" svg:y="4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67" svg:x="16.21875in" svg:y="4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68" svg:x="17.5729166666667in" svg:y="4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69" svg:x="19.09375in" svg:y="4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70" svg:x="9.82291666666667in" svg:y="0.8125in" svg:width="1.5in" svg:height="0.875in">
              <dc:creator/>
              <text:p><text:span text:style-name="T1">id_:1874;</text:span></text:p>
            </office:annotation>
            <text:p>211</text:p>
          </table:table-cell>
          <table:table-cell office:value-type="string" table:style-name="ce1">
            <office:annotation draw:style-name="a3171" svg:x="3.79166666666667in" svg:y="45.9166666666667in" svg:width="1.5in" svg:height="0.822916666666667in">
              <dc:creator/>
              <text:p>nazwa</text:p>
            </office:annotation>
            <text:p>Cefotaksym proszek do iniekcji dożylnych/ 1 g 1 fiol.</text:p>
          </table:table-cell>
          <table:table-cell table:style-name="ce1">
            <office:annotation draw:style-name="a3172" svg:x="5.29166666666667in" svg:y="4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73" svg:x="6.09375in" svg:y="4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74" svg:x="7.22916666666667in" svg:y="45.9166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3175" svg:x="8.38541666666667in" svg:y="4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76" svg:x="9.51041666666667in" svg:y="45.91666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177" svg:x="10.6666666666667in" svg:y="45.9166666666667in" svg:width="1.5in" svg:height="0.822916666666667in">
              <dc:creator/>
              <text:p>postac</text:p>
            </office:annotation>
            <text:p>proszek do iniekcji dożylnych/</text:p>
          </table:table-cell>
          <table:table-cell office:value-type="float" office:value="4000" table:style-name="ce3">
            <office:annotation draw:style-name="a3178" svg:x="11.6041666666667in" svg:y="45.9166666666667in" svg:width="1.5in" svg:height="0.822916666666667in">
              <dc:creator/>
              <text:p>ilosc</text:p>
            </office:annotation>
            <text:p>4000,00</text:p>
          </table:table-cell>
          <table:table-cell office:value-type="float" office:value="0" table:style-name="ce9">
            <office:annotation draw:style-name="a3179" svg:x="12.96875in" svg:y="4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80" svg:x="14.3229166666667in" svg:y="4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81" svg:x="14.8541666666667in" svg:y="4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82" svg:x="16.21875in" svg:y="4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83" svg:x="17.5729166666667in" svg:y="4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84" svg:x="19.09375in" svg:y="4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85" svg:x="9.82291666666667in" svg:y="0.8125in" svg:width="1.5in" svg:height="0.875in">
              <dc:creator/>
              <text:p><text:span text:style-name="T1">id_:1873;</text:span></text:p>
            </office:annotation>
            <text:p>212</text:p>
          </table:table-cell>
          <table:table-cell office:value-type="string" table:style-name="ce1">
            <office:annotation draw:style-name="a3186" svg:x="3.79166666666667in" svg:y="46.1354166666667in" svg:width="1.5in" svg:height="0.822916666666667in">
              <dc:creator/>
              <text:p>nazwa</text:p>
            </office:annotation>
            <text:p>Metoprololum roztwór do wstrzyknięć 1 mg/ml 5 amp.a 5ml</text:p>
          </table:table-cell>
          <table:table-cell table:style-name="ce1">
            <office:annotation draw:style-name="a3187" svg:x="5.29166666666667in" svg:y="4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88" svg:x="6.09375in" svg:y="4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89" svg:x="7.22916666666667in" svg:y="46.1354166666667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3190" svg:x="8.38541666666667in" svg:y="4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91" svg:x="9.51041666666667in" svg:y="46.13541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3192" svg:x="10.6666666666667in" svg:y="46.1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" table:style-name="ce3">
            <office:annotation draw:style-name="a3193" svg:x="11.6041666666667in" svg:y="46.13541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3194" svg:x="12.96875in" svg:y="4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95" svg:x="14.3229166666667in" svg:y="4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96" svg:x="14.8541666666667in" svg:y="4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97" svg:x="16.21875in" svg:y="4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98" svg:x="17.5729166666667in" svg:y="4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9" svg:x="19.09375in" svg:y="4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00" svg:x="9.82291666666667in" svg:y="0.8125in" svg:width="1.5in" svg:height="0.875in">
              <dc:creator/>
              <text:p><text:span text:style-name="T1">id_:1872;</text:span></text:p>
            </office:annotation>
            <text:p>213</text:p>
          </table:table-cell>
          <table:table-cell office:value-type="string" table:style-name="ce1">
            <office:annotation draw:style-name="a3201" svg:x="3.79166666666667in" svg:y="46.34375in" svg:width="1.5in" svg:height="0.822916666666667in">
              <dc:creator/>
              <text:p>nazwa</text:p>
            </office:annotation>
            <text:p>Buscolysin roztwór do wstrzyknięć 0,02 g/ml 10 amp.a 1ml</text:p>
          </table:table-cell>
          <table:table-cell table:style-name="ce1">
            <office:annotation draw:style-name="a3202" svg:x="5.29166666666667in" svg:y="4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03" svg:x="6.09375in" svg:y="4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04" svg:x="7.22916666666667in" svg:y="46.34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205" svg:x="8.38541666666667in" svg:y="4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06" svg:x="9.51041666666667in" svg:y="46.34375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207" svg:x="10.6666666666667in" svg:y="46.3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2" table:style-name="ce3">
            <office:annotation draw:style-name="a3208" svg:x="11.6041666666667in" svg:y="46.34375in" svg:width="1.5in" svg:height="0.822916666666667in">
              <dc:creator/>
              <text:p>ilosc</text:p>
            </office:annotation>
            <text:p>42,00</text:p>
          </table:table-cell>
          <table:table-cell office:value-type="float" office:value="0" table:style-name="ce9">
            <office:annotation draw:style-name="a3209" svg:x="12.96875in" svg:y="4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10" svg:x="14.3229166666667in" svg:y="4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11" svg:x="14.8541666666667in" svg:y="4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12" svg:x="16.21875in" svg:y="4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13" svg:x="17.5729166666667in" svg:y="4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14" svg:x="19.09375in" svg:y="4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15" svg:x="9.82291666666667in" svg:y="0.8125in" svg:width="1.5in" svg:height="0.875in">
              <dc:creator/>
              <text:p><text:span text:style-name="T1">id_:1871;</text:span></text:p>
            </office:annotation>
            <text:p>214</text:p>
          </table:table-cell>
          <table:table-cell office:value-type="string" table:style-name="ce1">
            <office:annotation draw:style-name="a3216" svg:x="3.79166666666667in" svg:y="46.5416666666667in" svg:width="1.5in" svg:height="0.822916666666667in">
              <dc:creator/>
              <text:p>nazwa</text:p>
            </office:annotation>
            <text:p>Bupivacainum hydroch.0.5% roztwór do wstrzyknięć 5 mg/ml 10 amp.a 10ml</text:p>
          </table:table-cell>
          <table:table-cell table:style-name="ce1">
            <office:annotation draw:style-name="a3217" svg:x="5.29166666666667in" svg:y="4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18" svg:x="6.09375in" svg:y="4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19" svg:x="7.22916666666667in" svg:y="46.54166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3220" svg:x="8.38541666666667in" svg:y="4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21" svg:x="9.51041666666667in" svg:y="46.54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222" svg:x="10.6666666666667in" svg:y="46.54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" table:style-name="ce3">
            <office:annotation draw:style-name="a3223" svg:x="11.6041666666667in" svg:y="46.5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224" svg:x="12.96875in" svg:y="4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25" svg:x="14.3229166666667in" svg:y="4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26" svg:x="14.8541666666667in" svg:y="4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27" svg:x="16.21875in" svg:y="4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28" svg:x="17.5729166666667in" svg:y="4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29" svg:x="19.09375in" svg:y="4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30" svg:x="9.82291666666667in" svg:y="0.8125in" svg:width="1.5in" svg:height="0.875in">
              <dc:creator/>
              <text:p><text:span text:style-name="T1">id_:1869;</text:span></text:p>
            </office:annotation>
            <text:p>215</text:p>
          </table:table-cell>
          <table:table-cell office:value-type="string" table:style-name="ce1">
            <office:annotation draw:style-name="a3231" svg:x="3.79166666666667in" svg:y="46.7604166666667in" svg:width="1.5in" svg:height="0.822916666666667in">
              <dc:creator/>
              <text:p>nazwa</text:p>
            </office:annotation>
            <text:p>Amikacinum roztwór do wstrzyknięć i infuz 0,25 g/ml 1 amp.a 2ml</text:p>
          </table:table-cell>
          <table:table-cell table:style-name="ce1">
            <office:annotation draw:style-name="a3232" svg:x="5.29166666666667in" svg:y="4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3" svg:x="6.09375in" svg:y="4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34" svg:x="7.22916666666667in" svg:y="46.7604166666667in" svg:width="1.5in" svg:height="0.822916666666667in">
              <dc:creator/>
              <text:p>opak</text:p>
            </office:annotation>
            <text:p>1 amp.a 2ml</text:p>
          </table:table-cell>
          <table:table-cell office:value-type="string" table:style-name="ce1">
            <office:annotation draw:style-name="a3235" svg:x="8.38541666666667in" svg:y="4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36" svg:x="9.51041666666667in" svg:y="46.7604166666667in" svg:width="1.5in" svg:height="0.822916666666667in">
              <dc:creator/>
              <text:p>dawka</text:p>
            </office:annotation>
            <text:p>0,25 g/ml</text:p>
          </table:table-cell>
          <table:table-cell office:value-type="string" table:style-name="ce1">
            <office:annotation draw:style-name="a3237" svg:x="10.6666666666667in" svg:y="46.76041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600" table:style-name="ce3">
            <office:annotation draw:style-name="a3238" svg:x="11.6041666666667in" svg:y="46.7604166666667in" svg:width="1.5in" svg:height="0.822916666666667in">
              <dc:creator/>
              <text:p>ilosc</text:p>
            </office:annotation>
            <text:p>600,00</text:p>
          </table:table-cell>
          <table:table-cell office:value-type="float" office:value="0" table:style-name="ce9">
            <office:annotation draw:style-name="a3239" svg:x="12.96875in" svg:y="4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40" svg:x="14.3229166666667in" svg:y="4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41" svg:x="14.8541666666667in" svg:y="4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42" svg:x="16.21875in" svg:y="4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43" svg:x="17.5729166666667in" svg:y="4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44" svg:x="19.09375in" svg:y="4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45" svg:x="9.82291666666667in" svg:y="0.8125in" svg:width="1.5in" svg:height="0.875in">
              <dc:creator/>
              <text:p><text:span text:style-name="T1">id_:1868;</text:span></text:p>
            </office:annotation>
            <text:p>216</text:p>
          </table:table-cell>
          <table:table-cell office:value-type="string" table:style-name="ce1">
            <office:annotation draw:style-name="a3246" svg:x="3.79166666666667in" svg:y="46.96875in" svg:width="1.5in" svg:height="0.822916666666667in">
              <dc:creator/>
              <text:p>nazwa</text:p>
            </office:annotation>
            <text:p>Amikacinum <text:s/>roztwór do wstrzyknięć i infuz 0,125 g/ml 1 amp.a 2ml</text:p>
          </table:table-cell>
          <table:table-cell table:style-name="ce1">
            <office:annotation draw:style-name="a3247" svg:x="5.29166666666667in" svg:y="4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48" svg:x="6.09375in" svg:y="4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9" svg:x="7.22916666666667in" svg:y="46.96875in" svg:width="1.5in" svg:height="0.822916666666667in">
              <dc:creator/>
              <text:p>opak</text:p>
            </office:annotation>
            <text:p>1 amp.a 2ml</text:p>
          </table:table-cell>
          <table:table-cell office:value-type="string" table:style-name="ce1">
            <office:annotation draw:style-name="a3250" svg:x="8.38541666666667in" svg:y="4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51" svg:x="9.51041666666667in" svg:y="46.96875in" svg:width="1.5in" svg:height="0.822916666666667in">
              <dc:creator/>
              <text:p>dawka</text:p>
            </office:annotation>
            <text:p>0,125 g/ml</text:p>
          </table:table-cell>
          <table:table-cell office:value-type="string" table:style-name="ce1">
            <office:annotation draw:style-name="a3252" svg:x="10.6666666666667in" svg:y="46.9687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80" table:style-name="ce3">
            <office:annotation draw:style-name="a3253" svg:x="11.6041666666667in" svg:y="46.96875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3254" svg:x="12.96875in" svg:y="4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55" svg:x="14.3229166666667in" svg:y="4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56" svg:x="14.8541666666667in" svg:y="4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57" svg:x="16.21875in" svg:y="4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58" svg:x="17.5729166666667in" svg:y="4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59" svg:x="19.09375in" svg:y="4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60" svg:x="9.82291666666667in" svg:y="0.8125in" svg:width="1.5in" svg:height="0.875in">
              <dc:creator/>
              <text:p><text:span text:style-name="T1">id_:1866;</text:span></text:p>
            </office:annotation>
            <text:p>217</text:p>
          </table:table-cell>
          <table:table-cell office:value-type="string" table:style-name="ce1">
            <office:annotation draw:style-name="a3261" svg:x="3.79166666666667in" svg:y="47.1666666666667in" svg:width="1.5in" svg:height="0.822916666666667in">
              <dc:creator/>
              <text:p>nazwa</text:p>
            </office:annotation>
            <text:p>Addamel N koncentrat do sporządzenia roz 20 amp.a 10ml</text:p>
          </table:table-cell>
          <table:table-cell table:style-name="ce1">
            <office:annotation draw:style-name="a3262" svg:x="5.29166666666667in" svg:y="4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63" svg:x="6.09375in" svg:y="4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64" svg:x="7.22916666666667in" svg:y="47.1666666666667in" svg:width="1.5in" svg:height="0.822916666666667in">
              <dc:creator/>
              <text:p>opak</text:p>
            </office:annotation>
            <text:p>20 amp.a 10ml</text:p>
          </table:table-cell>
          <table:table-cell office:value-type="string" table:style-name="ce1">
            <office:annotation draw:style-name="a3265" svg:x="8.38541666666667in" svg:y="4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6" svg:x="9.51041666666667in" svg:y="47.1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267" svg:x="10.6666666666667in" svg:y="47.1666666666667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16" table:style-name="ce3">
            <office:annotation draw:style-name="a3268" svg:x="11.6041666666667in" svg:y="47.1666666666667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3269" svg:x="12.96875in" svg:y="4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70" svg:x="14.3229166666667in" svg:y="4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71" svg:x="14.8541666666667in" svg:y="4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72" svg:x="16.21875in" svg:y="4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73" svg:x="17.5729166666667in" svg:y="4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74" svg:x="19.09375in" svg:y="4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75" svg:x="9.82291666666667in" svg:y="0.8125in" svg:width="1.5in" svg:height="0.875in">
              <dc:creator/>
              <text:p><text:span text:style-name="T1">id_:1865;</text:span></text:p>
            </office:annotation>
            <text:p>218</text:p>
          </table:table-cell>
          <table:table-cell office:value-type="string" table:style-name="ce1">
            <office:annotation draw:style-name="a3276" svg:x="3.79166666666667in" svg:y="47.3854166666667in" svg:width="1.5in" svg:height="0.822916666666667in">
              <dc:creator/>
              <text:p>nazwa</text:p>
            </office:annotation>
            <text:p>Addiphos koncentrat do sporządzenia roz 10 fiol.a 20ml</text:p>
          </table:table-cell>
          <table:table-cell table:style-name="ce1">
            <office:annotation draw:style-name="a3277" svg:x="5.29166666666667in" svg:y="4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78" svg:x="6.09375in" svg:y="4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79" svg:x="7.22916666666667in" svg:y="47.3854166666667in" svg:width="1.5in" svg:height="0.822916666666667in">
              <dc:creator/>
              <text:p>opak</text:p>
            </office:annotation>
            <text:p>10 fiol.a 20ml</text:p>
          </table:table-cell>
          <table:table-cell office:value-type="string" table:style-name="ce1">
            <office:annotation draw:style-name="a3280" svg:x="8.38541666666667in" svg:y="4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81" svg:x="9.51041666666667in" svg:y="47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282" svg:x="10.6666666666667in" svg:y="47.3854166666667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42" table:style-name="ce3">
            <office:annotation draw:style-name="a3283" svg:x="11.6041666666667in" svg:y="47.3854166666667in" svg:width="1.5in" svg:height="0.822916666666667in">
              <dc:creator/>
              <text:p>ilosc</text:p>
            </office:annotation>
            <text:p>42,00</text:p>
          </table:table-cell>
          <table:table-cell office:value-type="float" office:value="0" table:style-name="ce9">
            <office:annotation draw:style-name="a3284" svg:x="12.96875in" svg:y="4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85" svg:x="14.3229166666667in" svg:y="4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86" svg:x="14.8541666666667in" svg:y="4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87" svg:x="16.21875in" svg:y="4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88" svg:x="17.5729166666667in" svg:y="4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89" svg:x="19.09375in" svg:y="4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90" svg:x="9.82291666666667in" svg:y="0.8125in" svg:width="1.5in" svg:height="0.875in">
              <dc:creator/>
              <text:p><text:span text:style-name="T1">id_:1864;</text:span></text:p>
            </office:annotation>
            <text:p>219</text:p>
          </table:table-cell>
          <table:table-cell office:value-type="string" table:style-name="ce1">
            <office:annotation draw:style-name="a3291" svg:x="3.79166666666667in" svg:y="47.59375in" svg:width="1.5in" svg:height="0.822916666666667in">
              <dc:creator/>
              <text:p>nazwa</text:p>
            </office:annotation>
            <text:p>Actilyse 20 proszek+rozpuszczalnik do przy 0,02 g 1 fiol.s.subs. (+amp.rozp.)</text:p>
          </table:table-cell>
          <table:table-cell table:style-name="ce1">
            <office:annotation draw:style-name="a3292" svg:x="5.29166666666667in" svg:y="4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93" svg:x="6.09375in" svg:y="4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94" svg:x="7.22916666666667in" svg:y="47.59375in" svg:width="1.5in" svg:height="0.822916666666667in">
              <dc:creator/>
              <text:p>opak</text:p>
            </office:annotation>
            <text:p>1 fiol.s.subs. (+amp.rozp.)</text:p>
          </table:table-cell>
          <table:table-cell office:value-type="string" table:style-name="ce1">
            <office:annotation draw:style-name="a3295" svg:x="8.38541666666667in" svg:y="4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96" svg:x="9.51041666666667in" svg:y="47.59375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3297" svg:x="10.6666666666667in" svg:y="47.59375in" svg:width="1.5in" svg:height="0.822916666666667in">
              <dc:creator/>
              <text:p>postac</text:p>
            </office:annotation>
            <text:p>proszek+rozpuszczalnik do przy</text:p>
          </table:table-cell>
          <table:table-cell office:value-type="float" office:value="5" table:style-name="ce3">
            <office:annotation draw:style-name="a3298" svg:x="11.6041666666667in" svg:y="47.59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299" svg:x="12.96875in" svg:y="4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00" svg:x="14.3229166666667in" svg:y="4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01" svg:x="14.8541666666667in" svg:y="4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02" svg:x="16.21875in" svg:y="4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03" svg:x="17.5729166666667in" svg:y="4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04" svg:x="19.09375in" svg:y="4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05" svg:x="9.82291666666667in" svg:y="0.8125in" svg:width="1.5in" svg:height="0.875in">
              <dc:creator/>
              <text:p><text:span text:style-name="T1">id_:1863;</text:span></text:p>
            </office:annotation>
            <text:p>220</text:p>
          </table:table-cell>
          <table:table-cell office:value-type="string" table:style-name="ce1">
            <office:annotation draw:style-name="a3306" svg:x="3.79166666666667in" svg:y="47.7916666666667in" svg:width="1.5in" svg:height="0.822916666666667in">
              <dc:creator/>
              <text:p>nazwa</text:p>
            </office:annotation>
            <text:p>Aldactone roztwór do wstrzyknięć 0,02 g/ml 10 amp.a 10ml</text:p>
          </table:table-cell>
          <table:table-cell table:style-name="ce1">
            <office:annotation draw:style-name="a3307" svg:x="5.29166666666667in" svg:y="4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08" svg:x="6.09375in" svg:y="4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09" svg:x="7.22916666666667in" svg:y="47.79166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3310" svg:x="8.38541666666667in" svg:y="4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11" svg:x="9.51041666666667in" svg:y="47.7916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312" svg:x="10.6666666666667in" svg:y="47.7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8" table:style-name="ce3">
            <office:annotation draw:style-name="a3313" svg:x="11.6041666666667in" svg:y="47.7916666666667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3314" svg:x="12.96875in" svg:y="4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15" svg:x="14.3229166666667in" svg:y="4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6" svg:x="14.8541666666667in" svg:y="4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17" svg:x="16.21875in" svg:y="4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18" svg:x="17.5729166666667in" svg:y="4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19" svg:x="19.09375in" svg:y="4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20" svg:x="9.82291666666667in" svg:y="0.8125in" svg:width="1.5in" svg:height="0.875in">
              <dc:creator/>
              <text:p><text:span text:style-name="T1">id_:1862;</text:span></text:p>
            </office:annotation>
            <text:p>221</text:p>
          </table:table-cell>
          <table:table-cell office:value-type="string" table:style-name="ce1">
            <office:annotation draw:style-name="a3321" svg:x="3.79166666666667in" svg:y="48.0104166666667in" svg:width="1.5in" svg:height="0.822916666666667in">
              <dc:creator/>
              <text:p>nazwa</text:p>
            </office:annotation>
            <text:p>Adenocor roztwór do wstrzyknięć 3 mg/ml 6 fiol.a 2ml</text:p>
          </table:table-cell>
          <table:table-cell table:style-name="ce1">
            <office:annotation draw:style-name="a3322" svg:x="5.29166666666667in" svg:y="4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23" svg:x="6.09375in" svg:y="4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24" svg:x="7.22916666666667in" svg:y="48.0104166666667in" svg:width="1.5in" svg:height="0.822916666666667in">
              <dc:creator/>
              <text:p>opak</text:p>
            </office:annotation>
            <text:p>6 fiol.a 2ml</text:p>
          </table:table-cell>
          <table:table-cell office:value-type="string" table:style-name="ce1">
            <office:annotation draw:style-name="a3325" svg:x="8.38541666666667in" svg:y="4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26" svg:x="9.51041666666667in" svg:y="48.0104166666667in" svg:width="1.5in" svg:height="0.822916666666667in">
              <dc:creator/>
              <text:p>dawka</text:p>
            </office:annotation>
            <text:p>3 mg/ml</text:p>
          </table:table-cell>
          <table:table-cell office:value-type="string" table:style-name="ce1">
            <office:annotation draw:style-name="a3327" svg:x="10.6666666666667in" svg:y="48.0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3328" svg:x="11.6041666666667in" svg:y="48.01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329" svg:x="12.96875in" svg:y="4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30" svg:x="14.3229166666667in" svg:y="4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31" svg:x="14.8541666666667in" svg:y="4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32" svg:x="16.21875in" svg:y="4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33" svg:x="17.5729166666667in" svg:y="4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34" svg:x="19.09375in" svg:y="4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35" svg:x="9.82291666666667in" svg:y="0.8125in" svg:width="1.5in" svg:height="0.875in">
              <dc:creator/>
              <text:p><text:span text:style-name="T1">id_:1861;</text:span></text:p>
            </office:annotation>
            <text:p>222</text:p>
          </table:table-cell>
          <table:table-cell office:value-type="string" table:style-name="ce1">
            <office:annotation draw:style-name="a3336" svg:x="3.79166666666667in" svg:y="48.21875in" svg:width="1.5in" svg:height="0.822916666666667in">
              <dc:creator/>
              <text:p>nazwa</text:p>
            </office:annotation>
            <text:p>Atropinum sulf. <text:s/>roztwór do wstrzyknięć 0,5 mg/ml 10 amp.a 1ml</text:p>
          </table:table-cell>
          <table:table-cell table:style-name="ce1">
            <office:annotation draw:style-name="a3337" svg:x="5.29166666666667in" svg:y="4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38" svg:x="6.09375in" svg:y="4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39" svg:x="7.22916666666667in" svg:y="48.218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340" svg:x="8.38541666666667in" svg:y="4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41" svg:x="9.51041666666667in" svg:y="48.21875in" svg:width="1.5in" svg:height="0.822916666666667in">
              <dc:creator/>
              <text:p>dawka</text:p>
            </office:annotation>
            <text:p>0,5 mg/ml</text:p>
          </table:table-cell>
          <table:table-cell office:value-type="string" table:style-name="ce1">
            <office:annotation draw:style-name="a3342" svg:x="10.6666666666667in" svg:y="48.2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20" table:style-name="ce3">
            <office:annotation draw:style-name="a3343" svg:x="11.6041666666667in" svg:y="48.21875in" svg:width="1.5in" svg:height="0.822916666666667in">
              <dc:creator/>
              <text:p>ilosc</text:p>
            </office:annotation>
            <text:p>120,00</text:p>
          </table:table-cell>
          <table:table-cell office:value-type="float" office:value="0" table:style-name="ce9">
            <office:annotation draw:style-name="a3344" svg:x="12.96875in" svg:y="4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45" svg:x="14.3229166666667in" svg:y="4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46" svg:x="14.8541666666667in" svg:y="4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47" svg:x="16.21875in" svg:y="4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48" svg:x="17.5729166666667in" svg:y="4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9" svg:x="19.09375in" svg:y="4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50" svg:x="9.82291666666667in" svg:y="0.8125in" svg:width="1.5in" svg:height="0.875in">
              <dc:creator/>
              <text:p><text:span text:style-name="T1">id_:1860;</text:span></text:p>
            </office:annotation>
            <text:p>223</text:p>
          </table:table-cell>
          <table:table-cell office:value-type="string" table:style-name="ce1">
            <office:annotation draw:style-name="a3351" svg:x="3.79166666666667in" svg:y="48.4166666666667in" svg:width="1.5in" svg:height="0.822916666666667in">
              <dc:creator/>
              <text:p>nazwa</text:p>
            </office:annotation>
            <text:p>Aqua pro inject. <text:s/>rozpuszczalnik do sporządzania 100 amp.a 10ml</text:p>
          </table:table-cell>
          <table:table-cell table:style-name="ce1">
            <office:annotation draw:style-name="a3352" svg:x="5.29166666666667in" svg:y="4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53" svg:x="6.09375in" svg:y="4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54" svg:x="7.22916666666667in" svg:y="48.4166666666667in" svg:width="1.5in" svg:height="0.822916666666667in">
              <dc:creator/>
              <text:p>opak</text:p>
            </office:annotation>
            <text:p>100 amp.a 10ml</text:p>
          </table:table-cell>
          <table:table-cell office:value-type="string" table:style-name="ce1">
            <office:annotation draw:style-name="a3355" svg:x="8.38541666666667in" svg:y="4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56" svg:x="9.51041666666667in" svg:y="48.4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357" svg:x="10.6666666666667in" svg:y="48.4166666666667in" svg:width="1.5in" svg:height="0.822916666666667in">
              <dc:creator/>
              <text:p>postac</text:p>
            </office:annotation>
            <text:p>rozpuszczalnik do sporządzania</text:p>
          </table:table-cell>
          <table:table-cell office:value-type="float" office:value="60" table:style-name="ce3">
            <office:annotation draw:style-name="a3358" svg:x="11.6041666666667in" svg:y="48.41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359" svg:x="12.96875in" svg:y="4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60" svg:x="14.3229166666667in" svg:y="4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61" svg:x="14.8541666666667in" svg:y="4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62" svg:x="16.21875in" svg:y="4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63" svg:x="17.5729166666667in" svg:y="4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64" svg:x="19.09375in" svg:y="4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65" svg:x="9.82291666666667in" svg:y="0.8125in" svg:width="1.5in" svg:height="0.875in">
              <dc:creator/>
              <text:p><text:span text:style-name="T1">id_:1859;</text:span></text:p>
            </office:annotation>
            <text:p>224</text:p>
          </table:table-cell>
          <table:table-cell office:value-type="string" table:style-name="ce1">
            <office:annotation draw:style-name="a3366" svg:x="3.79166666666667in" svg:y="48.6354166666667in" svg:width="1.5in" svg:height="0.822916666666667in">
              <dc:creator/>
              <text:p>nazwa</text:p>
            </office:annotation>
            <text:p>Ampicillinum proszek do przygotowania roztw 1 g 1 fiol.s.subs.</text:p>
          </table:table-cell>
          <table:table-cell table:style-name="ce1">
            <office:annotation draw:style-name="a3367" svg:x="5.29166666666667in" svg:y="4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68" svg:x="6.09375in" svg:y="4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69" svg:x="7.22916666666667in" svg:y="48.6354166666667in" svg:width="1.5in" svg:height="0.822916666666667in">
              <dc:creator/>
              <text:p>opak</text:p>
            </office:annotation>
            <text:p>1 fiol.s.subs.</text:p>
          </table:table-cell>
          <table:table-cell office:value-type="string" table:style-name="ce1">
            <office:annotation draw:style-name="a3370" svg:x="8.38541666666667in" svg:y="4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71" svg:x="9.51041666666667in" svg:y="48.63541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372" svg:x="10.6666666666667in" svg:y="48.63541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1250" table:style-name="ce3">
            <office:annotation draw:style-name="a3373" svg:x="11.6041666666667in" svg:y="48.6354166666667in" svg:width="1.5in" svg:height="0.822916666666667in">
              <dc:creator/>
              <text:p>ilosc</text:p>
            </office:annotation>
            <text:p>1250,00</text:p>
          </table:table-cell>
          <table:table-cell office:value-type="float" office:value="0" table:style-name="ce9">
            <office:annotation draw:style-name="a3374" svg:x="12.96875in" svg:y="4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75" svg:x="14.3229166666667in" svg:y="4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76" svg:x="14.8541666666667in" svg:y="4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77" svg:x="16.21875in" svg:y="4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78" svg:x="17.5729166666667in" svg:y="4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79" svg:x="19.09375in" svg:y="4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80" svg:x="9.82291666666667in" svg:y="0.8125in" svg:width="1.5in" svg:height="0.875in">
              <dc:creator/>
              <text:p><text:span text:style-name="T1">id_:1858;</text:span></text:p>
            </office:annotation>
            <text:p>225</text:p>
          </table:table-cell>
          <table:table-cell office:value-type="string" table:style-name="ce1">
            <office:annotation draw:style-name="a3381" svg:x="3.79166666666667in" svg:y="48.84375in" svg:width="1.5in" svg:height="0.822916666666667in">
              <dc:creator/>
              <text:p>nazwa</text:p>
            </office:annotation>
            <text:p>Adrenalina <text:s/>0,1% roztwór do wstrzyknięć 1 mg/ml 10 amp.a 1ml</text:p>
          </table:table-cell>
          <table:table-cell table:style-name="ce1">
            <office:annotation draw:style-name="a3382" svg:x="5.29166666666667in" svg:y="4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3" svg:x="6.09375in" svg:y="4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84" svg:x="7.22916666666667in" svg:y="48.84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385" svg:x="8.38541666666667in" svg:y="4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86" svg:x="9.51041666666667in" svg:y="48.84375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3387" svg:x="10.6666666666667in" svg:y="48.8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70" table:style-name="ce3">
            <office:annotation draw:style-name="a3388" svg:x="11.6041666666667in" svg:y="48.84375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3389" svg:x="12.96875in" svg:y="4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90" svg:x="14.3229166666667in" svg:y="4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91" svg:x="14.8541666666667in" svg:y="4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92" svg:x="16.21875in" svg:y="4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93" svg:x="17.5729166666667in" svg:y="4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94" svg:x="19.09375in" svg:y="4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95" svg:x="9.82291666666667in" svg:y="0.8125in" svg:width="1.5in" svg:height="0.875in">
              <dc:creator/>
              <text:p><text:span text:style-name="T1">id_:1857;</text:span></text:p>
            </office:annotation>
            <text:p>226</text:p>
          </table:table-cell>
          <table:table-cell office:value-type="string" table:style-name="ce1">
            <office:annotation draw:style-name="a3396" svg:x="3.79166666666667in" svg:y="49.0416666666667in" svg:width="1.5in" svg:height="0.822916666666667in">
              <dc:creator/>
              <text:p>nazwa</text:p>
            </office:annotation>
            <text:p>Pabal roztwór do wstrzyknięć 0,1 mg/ml 5 amp.a 1ml</text:p>
          </table:table-cell>
          <table:table-cell table:style-name="ce1">
            <office:annotation draw:style-name="a3397" svg:x="5.29166666666667in" svg:y="4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98" svg:x="6.09375in" svg:y="4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9" svg:x="7.22916666666667in" svg:y="49.0416666666667in" svg:width="1.5in" svg:height="0.822916666666667in">
              <dc:creator/>
              <text:p>opak</text:p>
            </office:annotation>
            <text:p>5 amp.a 1ml</text:p>
          </table:table-cell>
          <table:table-cell office:value-type="string" table:style-name="ce1">
            <office:annotation draw:style-name="a3400" svg:x="8.38541666666667in" svg:y="4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01" svg:x="9.51041666666667in" svg:y="49.0416666666667in" svg:width="1.5in" svg:height="0.822916666666667in">
              <dc:creator/>
              <text:p>dawka</text:p>
            </office:annotation>
            <text:p>0,1 mg/ml</text:p>
          </table:table-cell>
          <table:table-cell office:value-type="string" table:style-name="ce1">
            <office:annotation draw:style-name="a3402" svg:x="10.6666666666667in" svg:y="49.04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3403" svg:x="11.6041666666667in" svg:y="49.04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404" svg:x="12.96875in" svg:y="4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05" svg:x="14.3229166666667in" svg:y="4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06" svg:x="14.8541666666667in" svg:y="4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07" svg:x="16.21875in" svg:y="4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08" svg:x="17.5729166666667in" svg:y="4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09" svg:x="19.09375in" svg:y="4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10" svg:x="9.82291666666667in" svg:y="0.8125in" svg:width="1.5in" svg:height="0.875in">
              <dc:creator/>
              <text:p><text:span text:style-name="T1">id_:1856;</text:span></text:p>
            </office:annotation>
            <text:p>227</text:p>
          </table:table-cell>
          <table:table-cell office:value-type="string" table:style-name="ce1">
            <office:annotation draw:style-name="a3411" svg:x="3.79166666666667in" svg:y="49.2604166666667in" svg:width="1.5in" svg:height="0.822916666666667in">
              <dc:creator/>
              <text:p>nazwa</text:p>
            </office:annotation>
            <text:p>Terlipressin <text:s/>roztwór do wstrzyknięć 1 mg 5 amp.a 8,5ml</text:p>
          </table:table-cell>
          <table:table-cell table:style-name="ce1">
            <office:annotation draw:style-name="a3412" svg:x="5.29166666666667in" svg:y="4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13" svg:x="6.09375in" svg:y="4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14" svg:x="7.22916666666667in" svg:y="49.2604166666667in" svg:width="1.5in" svg:height="0.822916666666667in">
              <dc:creator/>
              <text:p>opak</text:p>
            </office:annotation>
            <text:p>5 amp.a 8,5ml</text:p>
          </table:table-cell>
          <table:table-cell office:value-type="string" table:style-name="ce1">
            <office:annotation draw:style-name="a3415" svg:x="8.38541666666667in" svg:y="4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6" svg:x="9.51041666666667in" svg:y="49.26041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3417" svg:x="10.6666666666667in" svg:y="49.26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" table:style-name="ce3">
            <office:annotation draw:style-name="a3418" svg:x="11.6041666666667in" svg:y="49.26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419" svg:x="12.96875in" svg:y="4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20" svg:x="14.3229166666667in" svg:y="4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21" svg:x="14.8541666666667in" svg:y="4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22" svg:x="16.21875in" svg:y="4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23" svg:x="17.5729166666667in" svg:y="4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24" svg:x="19.09375in" svg:y="4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25" svg:x="9.82291666666667in" svg:y="0.8125in" svg:width="1.5in" svg:height="0.875in">
              <dc:creator/>
              <text:p><text:span text:style-name="T1">id_:1854;</text:span></text:p>
            </office:annotation>
            <text:p>228</text:p>
          </table:table-cell>
          <table:table-cell office:value-type="string" table:style-name="ce1">
            <office:annotation draw:style-name="a3426" svg:x="3.79166666666667in" svg:y="49.46875in" svg:width="1.5in" svg:height="0.822916666666667in">
              <dc:creator/>
              <text:p>nazwa</text:p>
            </office:annotation>
            <text:p>Metforminum <text:s/>tabletki o przedłużonym uwalni 1 g 30 tabl.</text:p>
          </table:table-cell>
          <table:table-cell table:style-name="ce1">
            <office:annotation draw:style-name="a3427" svg:x="5.29166666666667in" svg:y="4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28" svg:x="6.09375in" svg:y="4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29" svg:x="7.22916666666667in" svg:y="49.468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3430" svg:x="8.38541666666667in" svg:y="4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31" svg:x="9.51041666666667in" svg:y="49.468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432" svg:x="10.6666666666667in" svg:y="49.468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2" table:style-name="ce3">
            <office:annotation draw:style-name="a3433" svg:x="11.6041666666667in" svg:y="49.46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434" svg:x="12.96875in" svg:y="4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35" svg:x="14.3229166666667in" svg:y="4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36" svg:x="14.8541666666667in" svg:y="4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37" svg:x="16.21875in" svg:y="4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38" svg:x="17.5729166666667in" svg:y="4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39" svg:x="19.09375in" svg:y="4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40" svg:x="9.82291666666667in" svg:y="0.8125in" svg:width="1.5in" svg:height="0.875in">
              <dc:creator/>
              <text:p><text:span text:style-name="T1">id_:1852;</text:span></text:p>
            </office:annotation>
            <text:p>229</text:p>
          </table:table-cell>
          <table:table-cell office:value-type="string" table:style-name="ce1">
            <office:annotation draw:style-name="a3441" svg:x="3.79166666666667in" svg:y="49.6666666666667in" svg:width="1.5in" svg:height="0.822916666666667in">
              <dc:creator/>
              <text:p>nazwa</text:p>
            </office:annotation>
            <text:p>Ceftriaksonum <text:s/>proszek do przygotowania roztw 1 g 1 fiol.</text:p>
          </table:table-cell>
          <table:table-cell table:style-name="ce1">
            <office:annotation draw:style-name="a3442" svg:x="5.29166666666667in" svg:y="4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43" svg:x="6.09375in" svg:y="4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44" svg:x="7.22916666666667in" svg:y="49.6666666666667in" svg:width="1.5in" svg:height="0.822916666666667in">
              <dc:creator/>
              <text:p>opak</text:p>
            </office:annotation>
            <text:p>1 fiol.</text:p>
          </table:table-cell>
          <table:table-cell office:value-type="string" table:style-name="ce1">
            <office:annotation draw:style-name="a3445" svg:x="8.38541666666667in" svg:y="4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46" svg:x="9.51041666666667in" svg:y="49.6666666666667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447" svg:x="10.6666666666667in" svg:y="49.6666666666667in" svg:width="1.5in" svg:height="0.822916666666667in">
              <dc:creator/>
              <text:p>postac</text:p>
            </office:annotation>
            <text:p>proszek do przygotowania roztw</text:p>
          </table:table-cell>
          <table:table-cell office:value-type="float" office:value="270" table:style-name="ce3">
            <office:annotation draw:style-name="a3448" svg:x="11.6041666666667in" svg:y="49.6666666666667in" svg:width="1.5in" svg:height="0.822916666666667in">
              <dc:creator/>
              <text:p>ilosc</text:p>
            </office:annotation>
            <text:p>270,00</text:p>
          </table:table-cell>
          <table:table-cell office:value-type="float" office:value="0" table:style-name="ce9">
            <office:annotation draw:style-name="a3449" svg:x="12.96875in" svg:y="4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50" svg:x="14.3229166666667in" svg:y="4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51" svg:x="14.8541666666667in" svg:y="4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52" svg:x="16.21875in" svg:y="4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53" svg:x="17.5729166666667in" svg:y="4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54" svg:x="19.09375in" svg:y="4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55" svg:x="9.82291666666667in" svg:y="0.8125in" svg:width="1.5in" svg:height="0.875in">
              <dc:creator/>
              <text:p><text:span text:style-name="T1">id_:1847;</text:span></text:p>
            </office:annotation>
            <text:p>230</text:p>
          </table:table-cell>
          <table:table-cell office:value-type="string" table:style-name="ce1">
            <office:annotation draw:style-name="a3456" svg:x="3.79166666666667in" svg:y="49.8854166666667in" svg:width="1.5in" svg:height="0.822916666666667in">
              <dc:creator/>
              <text:p>nazwa</text:p>
            </office:annotation>
            <text:p>Glucosum <text:s/>roztwór do wstrzyknięć 0,4 g/ml 10 amp.a 10ml</text:p>
          </table:table-cell>
          <table:table-cell table:style-name="ce1">
            <office:annotation draw:style-name="a3457" svg:x="5.29166666666667in" svg:y="4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58" svg:x="6.09375in" svg:y="4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59" svg:x="7.22916666666667in" svg:y="49.88541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3460" svg:x="8.38541666666667in" svg:y="4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61" svg:x="9.51041666666667in" svg:y="49.8854166666667in" svg:width="1.5in" svg:height="0.822916666666667in">
              <dc:creator/>
              <text:p>dawka</text:p>
            </office:annotation>
            <text:p>0,4 g/ml</text:p>
          </table:table-cell>
          <table:table-cell office:value-type="string" table:style-name="ce1">
            <office:annotation draw:style-name="a3462" svg:x="10.6666666666667in" svg:y="49.88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" table:style-name="ce3">
            <office:annotation draw:style-name="a3463" svg:x="11.6041666666667in" svg:y="49.885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3464" svg:x="12.96875in" svg:y="4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65" svg:x="14.3229166666667in" svg:y="4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6" svg:x="14.8541666666667in" svg:y="4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67" svg:x="16.21875in" svg:y="4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68" svg:x="17.5729166666667in" svg:y="4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69" svg:x="19.09375in" svg:y="4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70" svg:x="9.82291666666667in" svg:y="0.8125in" svg:width="1.5in" svg:height="0.875in">
              <dc:creator/>
              <text:p><text:span text:style-name="T1">id_:1844;</text:span></text:p>
            </office:annotation>
            <text:p>231</text:p>
          </table:table-cell>
          <table:table-cell office:value-type="string" table:style-name="ce1">
            <office:annotation draw:style-name="a3471" svg:x="3.79166666666667in" svg:y="50.09375in" svg:width="1.5in" svg:height="0.822916666666667in">
              <dc:creator/>
              <text:p>nazwa</text:p>
            </office:annotation>
            <text:p>GlucaGen <text:s/>proszek i rozpuszczlnik do spo 1 mg 1 fiol. (+1rozp.)</text:p>
          </table:table-cell>
          <table:table-cell table:style-name="ce1">
            <office:annotation draw:style-name="a3472" svg:x="5.29166666666667in" svg:y="5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73" svg:x="6.09375in" svg:y="5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74" svg:x="7.22916666666667in" svg:y="50.09375in" svg:width="1.5in" svg:height="0.822916666666667in">
              <dc:creator/>
              <text:p>opak</text:p>
            </office:annotation>
            <text:p>1 fiol. (+1rozp.)</text:p>
          </table:table-cell>
          <table:table-cell office:value-type="string" table:style-name="ce1">
            <office:annotation draw:style-name="a3475" svg:x="8.38541666666667in" svg:y="5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76" svg:x="9.51041666666667in" svg:y="50.09375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3477" svg:x="10.6666666666667in" svg:y="50.09375in" svg:width="1.5in" svg:height="0.822916666666667in">
              <dc:creator/>
              <text:p>postac</text:p>
            </office:annotation>
            <text:p>proszek i rozpuszczlnik do spo</text:p>
          </table:table-cell>
          <table:table-cell office:value-type="float" office:value="3" table:style-name="ce3">
            <office:annotation draw:style-name="a3478" svg:x="11.6041666666667in" svg:y="50.0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479" svg:x="12.96875in" svg:y="5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80" svg:x="14.3229166666667in" svg:y="5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81" svg:x="14.8541666666667in" svg:y="5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82" svg:x="16.21875in" svg:y="5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83" svg:x="17.5729166666667in" svg:y="5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84" svg:x="19.09375in" svg:y="5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85" svg:x="9.82291666666667in" svg:y="0.8125in" svg:width="1.5in" svg:height="0.875in">
              <dc:creator/>
              <text:p><text:span text:style-name="T1">id_:1843;</text:span></text:p>
            </office:annotation>
            <text:p>232</text:p>
          </table:table-cell>
          <table:table-cell office:value-type="string" table:style-name="ce1">
            <office:annotation draw:style-name="a3486" svg:x="3.79166666666667in" svg:y="50.2916666666667in" svg:width="1.5in" svg:height="0.822916666666667in">
              <dc:creator/>
              <text:p>nazwa</text:p>
            </office:annotation>
            <text:p>Intralipid 20% emulsja do infuzji 0,2 g/ml 500 ml (butelka)</text:p>
          </table:table-cell>
          <table:table-cell table:style-name="ce1">
            <office:annotation draw:style-name="a3487" svg:x="5.29166666666667in" svg:y="5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88" svg:x="6.09375in" svg:y="5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89" svg:x="7.22916666666667in" svg:y="50.2916666666667in" svg:width="1.5in" svg:height="0.822916666666667in">
              <dc:creator/>
              <text:p>opak</text:p>
            </office:annotation>
            <text:p>500 ml (butelka)</text:p>
          </table:table-cell>
          <table:table-cell office:value-type="string" table:style-name="ce1">
            <office:annotation draw:style-name="a3490" svg:x="8.38541666666667in" svg:y="5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91" svg:x="9.51041666666667in" svg:y="50.29166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3492" svg:x="10.6666666666667in" svg:y="50.2916666666667in" svg:width="1.5in" svg:height="0.822916666666667in">
              <dc:creator/>
              <text:p>postac</text:p>
            </office:annotation>
            <text:p>emulsja do infuzji</text:p>
          </table:table-cell>
          <table:table-cell office:value-type="float" office:value="3" table:style-name="ce3">
            <office:annotation draw:style-name="a3493" svg:x="11.6041666666667in" svg:y="50.29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494" svg:x="12.96875in" svg:y="5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95" svg:x="14.3229166666667in" svg:y="5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96" svg:x="14.8541666666667in" svg:y="5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97" svg:x="16.21875in" svg:y="5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98" svg:x="17.5729166666667in" svg:y="5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9" svg:x="19.09375in" svg:y="5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00" svg:x="9.82291666666667in" svg:y="0.8125in" svg:width="1.5in" svg:height="0.875in">
              <dc:creator/>
              <text:p><text:span text:style-name="T1">id_:1954;</text:span></text:p>
            </office:annotation>
            <text:p>233</text:p>
          </table:table-cell>
          <table:table-cell office:value-type="string" table:style-name="ce1">
            <office:annotation draw:style-name="a3501" svg:x="3.79166666666667in" svg:y="50.5104166666667in" svg:width="1.5in" svg:height="0.822916666666667in">
              <dc:creator/>
              <text:p>nazwa</text:p>
            </office:annotation>
            <text:p>Drotawerinum roztwór do wstrzyknięć podskór 0,02 g/ml 5 amp.a 2ml</text:p>
          </table:table-cell>
          <table:table-cell table:style-name="ce1">
            <office:annotation draw:style-name="a3502" svg:x="5.29166666666667in" svg:y="5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03" svg:x="6.09375in" svg:y="5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04" svg:x="7.22916666666667in" svg:y="50.5104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505" svg:x="8.38541666666667in" svg:y="5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06" svg:x="9.51041666666667in" svg:y="50.51041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507" svg:x="10.6666666666667in" svg:y="50.5104166666667in" svg:width="1.5in" svg:height="0.822916666666667in">
              <dc:creator/>
              <text:p>postac</text:p>
            </office:annotation>
            <text:p>roztwór do wstrzyknięć podskór</text:p>
          </table:table-cell>
          <table:table-cell office:value-type="float" office:value="668" table:style-name="ce3">
            <office:annotation draw:style-name="a3508" svg:x="11.6041666666667in" svg:y="50.5104166666667in" svg:width="1.5in" svg:height="0.822916666666667in">
              <dc:creator/>
              <text:p>ilosc</text:p>
            </office:annotation>
            <text:p>668,00</text:p>
          </table:table-cell>
          <table:table-cell office:value-type="float" office:value="0" table:style-name="ce9">
            <office:annotation draw:style-name="a3509" svg:x="12.96875in" svg:y="5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10" svg:x="14.3229166666667in" svg:y="5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11" svg:x="14.8541666666667in" svg:y="5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12" svg:x="16.21875in" svg:y="5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13" svg:x="17.5729166666667in" svg:y="5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14" svg:x="19.09375in" svg:y="5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15" svg:x="9.82291666666667in" svg:y="0.8125in" svg:width="1.5in" svg:height="0.875in">
              <dc:creator/>
              <text:p><text:span text:style-name="T1">id_:1953;</text:span></text:p>
            </office:annotation>
            <text:p>234</text:p>
          </table:table-cell>
          <table:table-cell office:value-type="string" table:style-name="ce1">
            <office:annotation draw:style-name="a3516" svg:x="3.79166666666667in" svg:y="50.71875in" svg:width="1.5in" svg:height="0.822916666666667in">
              <dc:creator/>
              <text:p>nazwa</text:p>
            </office:annotation>
            <text:p>Inj.Natrii chlorati 10% <text:s/>koncentrat do sporządzenia roz 0,1 g/ml 5 amp.a 10ml (20 zest.x5)</text:p>
          </table:table-cell>
          <table:table-cell table:style-name="ce1">
            <office:annotation draw:style-name="a3517" svg:x="5.29166666666667in" svg:y="5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18" svg:x="6.09375in" svg:y="5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19" svg:x="7.22916666666667in" svg:y="50.71875in" svg:width="1.5in" svg:height="0.822916666666667in">
              <dc:creator/>
              <text:p>opak</text:p>
            </office:annotation>
            <text:p>5 amp.a 10ml (20 zest.x5)</text:p>
          </table:table-cell>
          <table:table-cell office:value-type="string" table:style-name="ce1">
            <office:annotation draw:style-name="a3520" svg:x="8.38541666666667in" svg:y="5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21" svg:x="9.51041666666667in" svg:y="50.71875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3522" svg:x="10.6666666666667in" svg:y="50.71875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420" table:style-name="ce3">
            <office:annotation draw:style-name="a3523" svg:x="11.6041666666667in" svg:y="50.71875in" svg:width="1.5in" svg:height="0.822916666666667in">
              <dc:creator/>
              <text:p>ilosc</text:p>
            </office:annotation>
            <text:p>420,00</text:p>
          </table:table-cell>
          <table:table-cell office:value-type="float" office:value="0" table:style-name="ce9">
            <office:annotation draw:style-name="a3524" svg:x="12.96875in" svg:y="5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25" svg:x="14.3229166666667in" svg:y="5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26" svg:x="14.8541666666667in" svg:y="5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27" svg:x="16.21875in" svg:y="5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28" svg:x="17.5729166666667in" svg:y="5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29" svg:x="19.09375in" svg:y="5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30" svg:x="9.82291666666667in" svg:y="0.8125in" svg:width="1.5in" svg:height="0.875in">
              <dc:creator/>
              <text:p><text:span text:style-name="T1">id_:1952;</text:span></text:p>
            </office:annotation>
            <text:p>235</text:p>
          </table:table-cell>
          <table:table-cell office:value-type="string" table:style-name="ce1">
            <office:annotation draw:style-name="a3531" svg:x="3.79166666666667in" svg:y="50.9166666666667in" svg:width="1.5in" svg:height="0.822916666666667in">
              <dc:creator/>
              <text:p>nazwa</text:p>
            </office:annotation>
            <text:p>Injectio Natrii chlorati isotonica roztwór do wstrzyknięć 9 mg/ml 100 amp.a 5ml (tworz.)</text:p>
          </table:table-cell>
          <table:table-cell table:style-name="ce1">
            <office:annotation draw:style-name="a3532" svg:x="5.29166666666667in" svg:y="5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3" svg:x="6.09375in" svg:y="5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34" svg:x="7.22916666666667in" svg:y="50.9166666666667in" svg:width="1.5in" svg:height="0.822916666666667in">
              <dc:creator/>
              <text:p>opak</text:p>
            </office:annotation>
            <text:p>100 amp.a 5ml (tworz.)</text:p>
          </table:table-cell>
          <table:table-cell office:value-type="string" table:style-name="ce1">
            <office:annotation draw:style-name="a3535" svg:x="8.38541666666667in" svg:y="5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36" svg:x="9.51041666666667in" svg:y="50.9166666666667in" svg:width="1.5in" svg:height="0.822916666666667in">
              <dc:creator/>
              <text:p>dawka</text:p>
            </office:annotation>
            <text:p>9 mg/ml</text:p>
          </table:table-cell>
          <table:table-cell office:value-type="string" table:style-name="ce1">
            <office:annotation draw:style-name="a3537" svg:x="10.6666666666667in" svg:y="50.9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" table:style-name="ce3">
            <office:annotation draw:style-name="a3538" svg:x="11.6041666666667in" svg:y="50.9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539" svg:x="12.96875in" svg:y="5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40" svg:x="14.3229166666667in" svg:y="5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41" svg:x="14.8541666666667in" svg:y="5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42" svg:x="16.21875in" svg:y="5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43" svg:x="17.5729166666667in" svg:y="5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44" svg:x="19.09375in" svg:y="5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45" svg:x="9.82291666666667in" svg:y="0.8125in" svg:width="1.5in" svg:height="0.875in">
              <dc:creator/>
              <text:p><text:span text:style-name="T1">id_:1951;</text:span></text:p>
            </office:annotation>
            <text:p>236</text:p>
          </table:table-cell>
          <table:table-cell office:value-type="string" table:style-name="ce1">
            <office:annotation draw:style-name="a3546" svg:x="3.79166666666667in" svg:y="51.1354166666667in" svg:width="1.5in" svg:height="0.822916666666667in">
              <dc:creator/>
              <text:p>nazwa</text:p>
            </office:annotation>
            <text:p>Natrium bicarbonicum 8.4% <text:s/>roztwór do wstrzyknięć 1,68 g/20ml 10 amp.a 20ml</text:p>
          </table:table-cell>
          <table:table-cell table:style-name="ce1">
            <office:annotation draw:style-name="a3547" svg:x="5.29166666666667in" svg:y="5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48" svg:x="6.09375in" svg:y="5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9" svg:x="7.22916666666667in" svg:y="51.1354166666667in" svg:width="1.5in" svg:height="0.822916666666667in">
              <dc:creator/>
              <text:p>opak</text:p>
            </office:annotation>
            <text:p>10 amp.a 20ml</text:p>
          </table:table-cell>
          <table:table-cell office:value-type="string" table:style-name="ce1">
            <office:annotation draw:style-name="a3550" svg:x="8.38541666666667in" svg:y="5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51" svg:x="9.51041666666667in" svg:y="51.1354166666667in" svg:width="1.5in" svg:height="0.822916666666667in">
              <dc:creator/>
              <text:p>dawka</text:p>
            </office:annotation>
            <text:p>1,68 g/20ml</text:p>
          </table:table-cell>
          <table:table-cell office:value-type="string" table:style-name="ce1">
            <office:annotation draw:style-name="a3552" svg:x="10.6666666666667in" svg:y="51.1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70" table:style-name="ce3">
            <office:annotation draw:style-name="a3553" svg:x="11.6041666666667in" svg:y="51.13541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3554" svg:x="12.96875in" svg:y="5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55" svg:x="14.3229166666667in" svg:y="5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56" svg:x="14.8541666666667in" svg:y="5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57" svg:x="16.21875in" svg:y="5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58" svg:x="17.5729166666667in" svg:y="5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59" svg:x="19.09375in" svg:y="5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60" svg:x="9.82291666666667in" svg:y="0.8125in" svg:width="1.5in" svg:height="0.875in">
              <dc:creator/>
              <text:p><text:span text:style-name="T1">id_:1946;</text:span></text:p>
            </office:annotation>
            <text:p>237</text:p>
          </table:table-cell>
          <table:table-cell office:value-type="string" table:style-name="ce1">
            <office:annotation draw:style-name="a3561" svg:x="3.79166666666667in" svg:y="51.34375in" svg:width="1.5in" svg:height="0.822916666666667in">
              <dc:creator/>
              <text:p>nazwa</text:p>
            </office:annotation>
            <text:p>Altacet tabletki 1 g 6 tabl. (1 blist.po 6 szt.)</text:p>
          </table:table-cell>
          <table:table-cell table:style-name="ce1">
            <office:annotation draw:style-name="a3562" svg:x="5.29166666666667in" svg:y="5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63" svg:x="6.09375in" svg:y="5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64" svg:x="7.22916666666667in" svg:y="51.34375in" svg:width="1.5in" svg:height="0.822916666666667in">
              <dc:creator/>
              <text:p>opak</text:p>
            </office:annotation>
            <text:p>6 tabl. (1 blist.po 6 szt.)</text:p>
          </table:table-cell>
          <table:table-cell office:value-type="string" table:style-name="ce1">
            <office:annotation draw:style-name="a3565" svg:x="8.38541666666667in" svg:y="5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6" svg:x="9.51041666666667in" svg:y="51.34375in" svg:width="1.5in" svg:height="0.822916666666667in">
              <dc:creator/>
              <text:p>dawka</text:p>
            </office:annotation>
            <text:p>1 g</text:p>
          </table:table-cell>
          <table:table-cell office:value-type="string" table:style-name="ce1">
            <office:annotation draw:style-name="a3567" svg:x="10.6666666666667in" svg:y="51.3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70" table:style-name="ce3">
            <office:annotation draw:style-name="a3568" svg:x="11.6041666666667in" svg:y="51.34375in" svg:width="1.5in" svg:height="0.822916666666667in">
              <dc:creator/>
              <text:p>ilosc</text:p>
            </office:annotation>
            <text:p>170,00</text:p>
          </table:table-cell>
          <table:table-cell office:value-type="float" office:value="0" table:style-name="ce9">
            <office:annotation draw:style-name="a3569" svg:x="12.96875in" svg:y="5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70" svg:x="14.3229166666667in" svg:y="5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71" svg:x="14.8541666666667in" svg:y="5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72" svg:x="16.21875in" svg:y="5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73" svg:x="17.5729166666667in" svg:y="5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74" svg:x="19.09375in" svg:y="5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75" svg:x="9.82291666666667in" svg:y="0.8125in" svg:width="1.5in" svg:height="0.875in">
              <dc:creator/>
              <text:p><text:span text:style-name="T1">id_:1944;</text:span></text:p>
            </office:annotation>
            <text:p>238</text:p>
          </table:table-cell>
          <table:table-cell office:value-type="string" table:style-name="ce1">
            <office:annotation draw:style-name="a3576" svg:x="3.79166666666667in" svg:y="51.5416666666667in" svg:width="1.5in" svg:height="0.822916666666667in">
              <dc:creator/>
              <text:p>nazwa</text:p>
            </office:annotation>
            <text:p>Midazolamum roztwór do wstrzyknięć i infuz 5 mg/ml 1 amp.a 10ml</text:p>
          </table:table-cell>
          <table:table-cell table:style-name="ce1">
            <office:annotation draw:style-name="a3577" svg:x="5.29166666666667in" svg:y="5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78" svg:x="6.09375in" svg:y="5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79" svg:x="7.22916666666667in" svg:y="51.5416666666667in" svg:width="1.5in" svg:height="0.822916666666667in">
              <dc:creator/>
              <text:p>opak</text:p>
            </office:annotation>
            <text:p>1 amp.a 10ml</text:p>
          </table:table-cell>
          <table:table-cell office:value-type="string" table:style-name="ce1">
            <office:annotation draw:style-name="a3580" svg:x="8.38541666666667in" svg:y="5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81" svg:x="9.51041666666667in" svg:y="51.54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582" svg:x="10.6666666666667in" svg:y="51.5416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920" table:style-name="ce3">
            <office:annotation draw:style-name="a3583" svg:x="11.6041666666667in" svg:y="51.5416666666667in" svg:width="1.5in" svg:height="0.822916666666667in">
              <dc:creator/>
              <text:p>ilosc</text:p>
            </office:annotation>
            <text:p>920,00</text:p>
          </table:table-cell>
          <table:table-cell office:value-type="float" office:value="0" table:style-name="ce9">
            <office:annotation draw:style-name="a3584" svg:x="12.96875in" svg:y="5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85" svg:x="14.3229166666667in" svg:y="5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86" svg:x="14.8541666666667in" svg:y="5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87" svg:x="16.21875in" svg:y="5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88" svg:x="17.5729166666667in" svg:y="5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89" svg:x="19.09375in" svg:y="5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90" svg:x="9.82291666666667in" svg:y="0.8125in" svg:width="1.5in" svg:height="0.875in">
              <dc:creator/>
              <text:p><text:span text:style-name="T1">id_:1943;</text:span></text:p>
            </office:annotation>
            <text:p>239</text:p>
          </table:table-cell>
          <table:table-cell office:value-type="string" table:style-name="ce1">
            <office:annotation draw:style-name="a3591" svg:x="3.79166666666667in" svg:y="51.7604166666667in" svg:width="1.5in" svg:height="0.822916666666667in">
              <dc:creator/>
              <text:p>nazwa</text:p>
            </office:annotation>
            <text:p>Marcaine Adrenaline 0.5% roztwór do wstrzyknięć (5mg+0,005mg)/ml 5 fiol.a 20ml</text:p>
          </table:table-cell>
          <table:table-cell table:style-name="ce1">
            <office:annotation draw:style-name="a3592" svg:x="5.29166666666667in" svg:y="5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93" svg:x="6.09375in" svg:y="5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94" svg:x="7.22916666666667in" svg:y="51.7604166666667in" svg:width="1.5in" svg:height="0.822916666666667in">
              <dc:creator/>
              <text:p>opak</text:p>
            </office:annotation>
            <text:p>5 fiol.a 20ml</text:p>
          </table:table-cell>
          <table:table-cell office:value-type="string" table:style-name="ce1">
            <office:annotation draw:style-name="a3595" svg:x="8.38541666666667in" svg:y="5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96" svg:x="9.51041666666667in" svg:y="51.7604166666667in" svg:width="1.5in" svg:height="0.822916666666667in">
              <dc:creator/>
              <text:p>dawka</text:p>
            </office:annotation>
            <text:p>(5mg+0,005mg)/ml</text:p>
          </table:table-cell>
          <table:table-cell office:value-type="string" table:style-name="ce1">
            <office:annotation draw:style-name="a3597" svg:x="10.6666666666667in" svg:y="51.76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3598" svg:x="11.6041666666667in" svg:y="51.76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599" svg:x="12.96875in" svg:y="5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00" svg:x="14.3229166666667in" svg:y="5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01" svg:x="14.8541666666667in" svg:y="5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02" svg:x="16.21875in" svg:y="5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03" svg:x="17.5729166666667in" svg:y="5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04" svg:x="19.09375in" svg:y="5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05" svg:x="9.82291666666667in" svg:y="0.8125in" svg:width="1.5in" svg:height="0.875in">
              <dc:creator/>
              <text:p><text:span text:style-name="T1">id_:1941;</text:span></text:p>
            </office:annotation>
            <text:p>240</text:p>
          </table:table-cell>
          <table:table-cell office:value-type="string" table:style-name="ce1">
            <office:annotation draw:style-name="a3606" svg:x="3.79166666666667in" svg:y="51.96875in" svg:width="1.5in" svg:height="0.822916666666667in">
              <dc:creator/>
              <text:p>nazwa</text:p>
            </office:annotation>
            <text:p>Cisatracurium Kabi roztwór do wstrzyknięć i infuz 2 mg/ml 5 amp.a 5ml</text:p>
          </table:table-cell>
          <table:table-cell table:style-name="ce1">
            <office:annotation draw:style-name="a3607" svg:x="5.29166666666667in" svg:y="5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08" svg:x="6.09375in" svg:y="5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09" svg:x="7.22916666666667in" svg:y="51.96875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3610" svg:x="8.38541666666667in" svg:y="5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11" svg:x="9.51041666666667in" svg:y="51.96875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3612" svg:x="10.6666666666667in" svg:y="51.9687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60" table:style-name="ce3">
            <office:annotation draw:style-name="a3613" svg:x="11.6041666666667in" svg:y="51.96875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614" svg:x="12.96875in" svg:y="5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15" svg:x="14.3229166666667in" svg:y="5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6" svg:x="14.8541666666667in" svg:y="5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17" svg:x="16.21875in" svg:y="5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18" svg:x="17.5729166666667in" svg:y="5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19" svg:x="19.09375in" svg:y="5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20" svg:x="9.82291666666667in" svg:y="0.8125in" svg:width="1.5in" svg:height="0.875in">
              <dc:creator/>
              <text:p><text:span text:style-name="T1">id_:1940;</text:span></text:p>
            </office:annotation>
            <text:p>241</text:p>
          </table:table-cell>
          <table:table-cell office:value-type="string" table:style-name="ce1">
            <office:annotation draw:style-name="a3621" svg:x="3.79166666666667in" svg:y="52.1666666666667in" svg:width="1.5in" svg:height="0.822916666666667in">
              <dc:creator/>
              <text:p>nazwa</text:p>
            </office:annotation>
            <text:p>Calcium Gluconate 10 % roztwór do wstrzyknięć 1 g/10ml 50 amp.a 10ml</text:p>
          </table:table-cell>
          <table:table-cell table:style-name="ce1">
            <office:annotation draw:style-name="a3622" svg:x="5.29166666666667in" svg:y="5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23" svg:x="6.09375in" svg:y="5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24" svg:x="7.22916666666667in" svg:y="52.1666666666667in" svg:width="1.5in" svg:height="0.822916666666667in">
              <dc:creator/>
              <text:p>opak</text:p>
            </office:annotation>
            <text:p>50 amp.a 10ml</text:p>
          </table:table-cell>
          <table:table-cell office:value-type="string" table:style-name="ce1">
            <office:annotation draw:style-name="a3625" svg:x="8.38541666666667in" svg:y="5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26" svg:x="9.51041666666667in" svg:y="52.1666666666667in" svg:width="1.5in" svg:height="0.822916666666667in">
              <dc:creator/>
              <text:p>dawka</text:p>
            </office:annotation>
            <text:p>1 g/10ml</text:p>
          </table:table-cell>
          <table:table-cell office:value-type="string" table:style-name="ce1">
            <office:annotation draw:style-name="a3627" svg:x="10.6666666666667in" svg:y="52.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0" table:style-name="ce3">
            <office:annotation draw:style-name="a3628" svg:x="11.6041666666667in" svg:y="52.16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629" svg:x="12.96875in" svg:y="5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30" svg:x="14.3229166666667in" svg:y="5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31" svg:x="14.8541666666667in" svg:y="5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32" svg:x="16.21875in" svg:y="5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33" svg:x="17.5729166666667in" svg:y="5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34" svg:x="19.09375in" svg:y="5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35" svg:x="9.82291666666667in" svg:y="0.8125in" svg:width="1.5in" svg:height="0.875in">
              <dc:creator/>
              <text:p><text:span text:style-name="T1">id_:1938;</text:span></text:p>
            </office:annotation>
            <text:p>242</text:p>
          </table:table-cell>
          <table:table-cell office:value-type="string" table:style-name="ce1">
            <office:annotation draw:style-name="a3636" svg:x="3.79166666666667in" svg:y="52.3854166666667in" svg:width="1.5in" svg:height="0.822916666666667in">
              <dc:creator/>
              <text:p>nazwa</text:p>
            </office:annotation>
            <text:p>Calcio Gluconato iniekcja 1 g/10ml 10 amp.</text:p>
          </table:table-cell>
          <table:table-cell table:style-name="ce1">
            <office:annotation draw:style-name="a3637" svg:x="5.29166666666667in" svg:y="5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38" svg:x="6.09375in" svg:y="5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39" svg:x="7.22916666666667in" svg:y="52.3854166666667in" svg:width="1.5in" svg:height="0.822916666666667in">
              <dc:creator/>
              <text:p>opak</text:p>
            </office:annotation>
            <text:p>10 amp.</text:p>
          </table:table-cell>
          <table:table-cell office:value-type="string" table:style-name="ce1">
            <office:annotation draw:style-name="a3640" svg:x="8.38541666666667in" svg:y="5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41" svg:x="9.51041666666667in" svg:y="52.3854166666667in" svg:width="1.5in" svg:height="0.822916666666667in">
              <dc:creator/>
              <text:p>dawka</text:p>
            </office:annotation>
            <text:p>1 g/10ml</text:p>
          </table:table-cell>
          <table:table-cell office:value-type="string" table:style-name="ce1">
            <office:annotation draw:style-name="a3642" svg:x="10.6666666666667in" svg:y="52.3854166666667in" svg:width="1.5in" svg:height="0.822916666666667in">
              <dc:creator/>
              <text:p>postac</text:p>
            </office:annotation>
            <text:p>iniekcja</text:p>
          </table:table-cell>
          <table:table-cell office:value-type="float" office:value="60" table:style-name="ce3">
            <office:annotation draw:style-name="a3643" svg:x="11.6041666666667in" svg:y="52.38541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3644" svg:x="12.96875in" svg:y="5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45" svg:x="14.3229166666667in" svg:y="5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46" svg:x="14.8541666666667in" svg:y="5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47" svg:x="16.21875in" svg:y="5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48" svg:x="17.5729166666667in" svg:y="5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49" svg:x="19.09375in" svg:y="5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50" svg:x="9.82291666666667in" svg:y="0.8125in" svg:width="1.5in" svg:height="0.875in">
              <dc:creator/>
              <text:p><text:span text:style-name="T1">id_:1937;</text:span></text:p>
            </office:annotation>
            <text:p>243</text:p>
          </table:table-cell>
          <table:table-cell office:value-type="string" table:style-name="ce1">
            <office:annotation draw:style-name="a3651" svg:x="3.79166666666667in" svg:y="52.59375in" svg:width="1.5in" svg:height="0.822916666666667in">
              <dc:creator/>
              <text:p>nazwa</text:p>
            </office:annotation>
            <text:p>Midazolamum roztwór do wstrzyknięć i infuz 5 mg/ml 10 amp.a 1ml</text:p>
          </table:table-cell>
          <table:table-cell table:style-name="ce1">
            <office:annotation draw:style-name="a3652" svg:x="5.29166666666667in" svg:y="5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53" svg:x="6.09375in" svg:y="5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54" svg:x="7.22916666666667in" svg:y="52.59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655" svg:x="8.38541666666667in" svg:y="5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56" svg:x="9.51041666666667in" svg:y="52.59375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3657" svg:x="10.6666666666667in" svg:y="52.5937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110" table:style-name="ce3">
            <office:annotation draw:style-name="a3658" svg:x="11.6041666666667in" svg:y="52.59375in" svg:width="1.5in" svg:height="0.822916666666667in">
              <dc:creator/>
              <text:p>ilosc</text:p>
            </office:annotation>
            <text:p>110,00</text:p>
          </table:table-cell>
          <table:table-cell office:value-type="float" office:value="0" table:style-name="ce9">
            <office:annotation draw:style-name="a3659" svg:x="12.96875in" svg:y="5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60" svg:x="14.3229166666667in" svg:y="5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61" svg:x="14.8541666666667in" svg:y="5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62" svg:x="16.21875in" svg:y="5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63" svg:x="17.5729166666667in" svg:y="5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64" svg:x="19.09375in" svg:y="5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65" svg:x="9.82291666666667in" svg:y="0.8125in" svg:width="1.5in" svg:height="0.875in">
              <dc:creator/>
              <text:p><text:span text:style-name="T1">id_:1936;</text:span></text:p>
            </office:annotation>
            <text:p>244</text:p>
          </table:table-cell>
          <table:table-cell office:value-type="string" table:style-name="ce1">
            <office:annotation draw:style-name="a3666" svg:x="3.79166666666667in" svg:y="52.7916666666667in" svg:width="1.5in" svg:height="0.822916666666667in">
              <dc:creator/>
              <text:p>nazwa</text:p>
            </office:annotation>
            <text:p>Morphini Sulfas <text:s/>roztwór do wstrzyknięć 0,01 g/ml 10 amp.a 1ml</text:p>
          </table:table-cell>
          <table:table-cell table:style-name="ce1">
            <office:annotation draw:style-name="a3667" svg:x="5.29166666666667in" svg:y="5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68" svg:x="6.09375in" svg:y="5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69" svg:x="7.22916666666667in" svg:y="52.791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670" svg:x="8.38541666666667in" svg:y="5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71" svg:x="9.51041666666667in" svg:y="52.791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672" svg:x="10.6666666666667in" svg:y="52.7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6" table:style-name="ce3">
            <office:annotation draw:style-name="a3673" svg:x="11.6041666666667in" svg:y="52.7916666666667in" svg:width="1.5in" svg:height="0.822916666666667in">
              <dc:creator/>
              <text:p>ilosc</text:p>
            </office:annotation>
            <text:p>46,00</text:p>
          </table:table-cell>
          <table:table-cell office:value-type="float" office:value="0" table:style-name="ce9">
            <office:annotation draw:style-name="a3674" svg:x="12.96875in" svg:y="5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75" svg:x="14.3229166666667in" svg:y="5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76" svg:x="14.8541666666667in" svg:y="5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77" svg:x="16.21875in" svg:y="5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78" svg:x="17.5729166666667in" svg:y="5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79" svg:x="19.09375in" svg:y="5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80" svg:x="9.82291666666667in" svg:y="0.8125in" svg:width="1.5in" svg:height="0.875in">
              <dc:creator/>
              <text:p><text:span text:style-name="T1">id_:1935;</text:span></text:p>
            </office:annotation>
            <text:p>245</text:p>
          </table:table-cell>
          <table:table-cell office:value-type="string" table:style-name="ce1">
            <office:annotation draw:style-name="a3681" svg:x="3.79166666666667in" svg:y="53.0104166666667in" svg:width="1.5in" svg:height="0.822916666666667in">
              <dc:creator/>
              <text:p>nazwa</text:p>
            </office:annotation>
            <text:p>Inj.Magnesii sulfurici 20% <text:s/>roztwór do wstrzyknięć 0,2 g/ml 10 amp.a 10ml</text:p>
          </table:table-cell>
          <table:table-cell table:style-name="ce1">
            <office:annotation draw:style-name="a3682" svg:x="5.29166666666667in" svg:y="5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83" svg:x="6.09375in" svg:y="5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84" svg:x="7.22916666666667in" svg:y="53.0104166666667in" svg:width="1.5in" svg:height="0.822916666666667in">
              <dc:creator/>
              <text:p>opak</text:p>
            </office:annotation>
            <text:p>10 amp.a 10ml</text:p>
          </table:table-cell>
          <table:table-cell office:value-type="string" table:style-name="ce1">
            <office:annotation draw:style-name="a3685" svg:x="8.38541666666667in" svg:y="5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86" svg:x="9.51041666666667in" svg:y="53.01041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3687" svg:x="10.6666666666667in" svg:y="53.010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30" table:style-name="ce3">
            <office:annotation draw:style-name="a3688" svg:x="11.6041666666667in" svg:y="53.0104166666667in" svg:width="1.5in" svg:height="0.822916666666667in">
              <dc:creator/>
              <text:p>ilosc</text:p>
            </office:annotation>
            <text:p>430,00</text:p>
          </table:table-cell>
          <table:table-cell office:value-type="float" office:value="0" table:style-name="ce9">
            <office:annotation draw:style-name="a3689" svg:x="12.96875in" svg:y="5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90" svg:x="14.3229166666667in" svg:y="5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91" svg:x="14.8541666666667in" svg:y="5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92" svg:x="16.21875in" svg:y="5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93" svg:x="17.5729166666667in" svg:y="5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94" svg:x="19.09375in" svg:y="5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95" svg:x="9.82291666666667in" svg:y="0.8125in" svg:width="1.5in" svg:height="0.875in">
              <dc:creator/>
              <text:p><text:span text:style-name="T1">id_:1934;</text:span></text:p>
            </office:annotation>
            <text:p>246</text:p>
          </table:table-cell>
          <table:table-cell office:value-type="string" table:style-name="ce1">
            <office:annotation draw:style-name="a3696" svg:x="3.79166666666667in" svg:y="53.21875in" svg:width="1.5in" svg:height="0.822916666666667in">
              <dc:creator/>
              <text:p>nazwa</text:p>
            </office:annotation>
            <text:p>Metoclopramidum 0,5% <text:s/>roztwór do wstrzyknięć 0,01 g/2ml 5 amp.a 2ml</text:p>
          </table:table-cell>
          <table:table-cell table:style-name="ce1">
            <office:annotation draw:style-name="a3697" svg:x="5.29166666666667in" svg:y="5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98" svg:x="6.09375in" svg:y="5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99" svg:x="7.22916666666667in" svg:y="53.21875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700" svg:x="8.38541666666667in" svg:y="5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01" svg:x="9.51041666666667in" svg:y="53.21875in" svg:width="1.5in" svg:height="0.822916666666667in">
              <dc:creator/>
              <text:p>dawka</text:p>
            </office:annotation>
            <text:p>0,01 g/2ml</text:p>
          </table:table-cell>
          <table:table-cell office:value-type="string" table:style-name="ce1">
            <office:annotation draw:style-name="a3702" svg:x="10.6666666666667in" svg:y="53.2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770" table:style-name="ce3">
            <office:annotation draw:style-name="a3703" svg:x="11.6041666666667in" svg:y="53.21875in" svg:width="1.5in" svg:height="0.822916666666667in">
              <dc:creator/>
              <text:p>ilosc</text:p>
            </office:annotation>
            <text:p>770,00</text:p>
          </table:table-cell>
          <table:table-cell office:value-type="float" office:value="0" table:style-name="ce9">
            <office:annotation draw:style-name="a3704" svg:x="12.96875in" svg:y="5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05" svg:x="14.3229166666667in" svg:y="5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06" svg:x="14.8541666666667in" svg:y="5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07" svg:x="16.21875in" svg:y="5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08" svg:x="17.5729166666667in" svg:y="5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09" svg:x="19.09375in" svg:y="5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710" svg:x="9.82291666666667in" svg:y="0.8125in" svg:width="1.5in" svg:height="0.875in">
              <dc:creator/>
              <text:p><text:span text:style-name="T1">id_:1933;</text:span></text:p>
            </office:annotation>
            <text:p>247</text:p>
          </table:table-cell>
          <table:table-cell office:value-type="string" table:style-name="ce1">
            <office:annotation draw:style-name="a3711" svg:x="3.79166666666667in" svg:y="53.4166666666667in" svg:width="1.5in" svg:height="0.822916666666667in">
              <dc:creator/>
              <text:p>nazwa</text:p>
            </office:annotation>
            <text:p>Lignocain 2% roztwór do wstrzyknięć 0,02 g/ml 20 poj.a 20ml</text:p>
          </table:table-cell>
          <table:table-cell table:style-name="ce1">
            <office:annotation draw:style-name="a3712" svg:x="5.29166666666667in" svg:y="5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13" svg:x="6.09375in" svg:y="5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14" svg:x="7.22916666666667in" svg:y="53.4166666666667in" svg:width="1.5in" svg:height="0.822916666666667in">
              <dc:creator/>
              <text:p>opak</text:p>
            </office:annotation>
            <text:p>20 poj.a 20ml</text:p>
          </table:table-cell>
          <table:table-cell office:value-type="string" table:style-name="ce1">
            <office:annotation draw:style-name="a3715" svg:x="8.38541666666667in" svg:y="5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16" svg:x="9.51041666666667in" svg:y="53.4166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717" svg:x="10.6666666666667in" svg:y="53.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70" table:style-name="ce3">
            <office:annotation draw:style-name="a3718" svg:x="11.6041666666667in" svg:y="53.41666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3719" svg:x="12.96875in" svg:y="5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20" svg:x="14.3229166666667in" svg:y="5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21" svg:x="14.8541666666667in" svg:y="5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22" svg:x="16.21875in" svg:y="5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23" svg:x="17.5729166666667in" svg:y="5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24" svg:x="19.09375in" svg:y="5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725" svg:x="9.82291666666667in" svg:y="0.8125in" svg:width="1.5in" svg:height="0.875in">
              <dc:creator/>
              <text:p><text:span text:style-name="T1">id_:1932;</text:span></text:p>
            </office:annotation>
            <text:p>248</text:p>
          </table:table-cell>
          <table:table-cell office:value-type="string" table:style-name="ce1">
            <office:annotation draw:style-name="a3726" svg:x="3.79166666666667in" svg:y="53.6354166666667in" svg:width="1.5in" svg:height="0.822916666666667in">
              <dc:creator/>
              <text:p>nazwa</text:p>
            </office:annotation>
            <text:p>Lignocainum hydrochloric. <text:s/>2% roztwór do wstrzyknięć 0,02 g/ml 10 amp.a 2ml</text:p>
          </table:table-cell>
          <table:table-cell table:style-name="ce1">
            <office:annotation draw:style-name="a3727" svg:x="5.29166666666667in" svg:y="5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28" svg:x="6.09375in" svg:y="5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29" svg:x="7.22916666666667in" svg:y="53.635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3730" svg:x="8.38541666666667in" svg:y="5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31" svg:x="9.51041666666667in" svg:y="53.63541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732" svg:x="10.6666666666667in" svg:y="53.63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70" table:style-name="ce3">
            <office:annotation draw:style-name="a3733" svg:x="11.6041666666667in" svg:y="53.6354166666667in" svg:width="1.5in" svg:height="0.822916666666667in">
              <dc:creator/>
              <text:p>ilosc</text:p>
            </office:annotation>
            <text:p>370,00</text:p>
          </table:table-cell>
          <table:table-cell office:value-type="float" office:value="0" table:style-name="ce9">
            <office:annotation draw:style-name="a3734" svg:x="12.96875in" svg:y="5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35" svg:x="14.3229166666667in" svg:y="5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36" svg:x="14.8541666666667in" svg:y="5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37" svg:x="16.21875in" svg:y="5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38" svg:x="17.5729166666667in" svg:y="5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39" svg:x="19.09375in" svg:y="5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740" svg:x="9.82291666666667in" svg:y="0.8125in" svg:width="1.5in" svg:height="0.875in">
              <dc:creator/>
              <text:p><text:span text:style-name="T1">id_:1931;</text:span></text:p>
            </office:annotation>
            <text:p>249</text:p>
          </table:table-cell>
          <table:table-cell office:value-type="string" table:style-name="ce1">
            <office:annotation draw:style-name="a3741" svg:x="3.79166666666667in" svg:y="53.84375in" svg:width="1.5in" svg:height="0.822916666666667in">
              <dc:creator/>
              <text:p>nazwa</text:p>
            </office:annotation>
            <text:p>Lignocainum hydrochloric. <text:s/>1% roztwór do wstrzyknięć 0,01 g/ml 10 amp.a 2ml</text:p>
          </table:table-cell>
          <table:table-cell table:style-name="ce1">
            <office:annotation draw:style-name="a3742" svg:x="5.29166666666667in" svg:y="5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43" svg:x="6.09375in" svg:y="5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44" svg:x="7.22916666666667in" svg:y="53.84375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3745" svg:x="8.38541666666667in" svg:y="5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46" svg:x="9.51041666666667in" svg:y="53.84375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747" svg:x="10.6666666666667in" svg:y="53.8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" table:style-name="ce3">
            <office:annotation draw:style-name="a3748" svg:x="11.6041666666667in" svg:y="53.84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749" svg:x="12.96875in" svg:y="5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50" svg:x="14.3229166666667in" svg:y="5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51" svg:x="14.8541666666667in" svg:y="5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52" svg:x="16.21875in" svg:y="5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53" svg:x="17.5729166666667in" svg:y="5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54" svg:x="19.09375in" svg:y="5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755" svg:x="9.82291666666667in" svg:y="0.8125in" svg:width="1.5in" svg:height="0.875in">
              <dc:creator/>
              <text:p><text:span text:style-name="T1">id_:1930;</text:span></text:p>
            </office:annotation>
            <text:p>250</text:p>
          </table:table-cell>
          <table:table-cell office:value-type="string" table:style-name="ce1">
            <office:annotation draw:style-name="a3756" svg:x="3.79166666666667in" svg:y="54.0416666666667in" svg:width="1.5in" svg:height="0.822916666666667in">
              <dc:creator/>
              <text:p>nazwa</text:p>
            </office:annotation>
            <text:p>Levonor roztwór do infuzji 1 mg/ml 5 amp.a 4ml</text:p>
          </table:table-cell>
          <table:table-cell table:style-name="ce1">
            <office:annotation draw:style-name="a3757" svg:x="5.29166666666667in" svg:y="5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58" svg:x="6.09375in" svg:y="5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59" svg:x="7.22916666666667in" svg:y="54.0416666666667in" svg:width="1.5in" svg:height="0.822916666666667in">
              <dc:creator/>
              <text:p>opak</text:p>
            </office:annotation>
            <text:p>5 amp.a 4ml</text:p>
          </table:table-cell>
          <table:table-cell office:value-type="string" table:style-name="ce1">
            <office:annotation draw:style-name="a3760" svg:x="8.38541666666667in" svg:y="5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61" svg:x="9.51041666666667in" svg:y="54.041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3762" svg:x="10.6666666666667in" svg:y="54.04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40" table:style-name="ce3">
            <office:annotation draw:style-name="a3763" svg:x="11.6041666666667in" svg:y="54.0416666666667in" svg:width="1.5in" svg:height="0.822916666666667in">
              <dc:creator/>
              <text:p>ilosc</text:p>
            </office:annotation>
            <text:p>140,00</text:p>
          </table:table-cell>
          <table:table-cell office:value-type="float" office:value="0" table:style-name="ce9">
            <office:annotation draw:style-name="a3764" svg:x="12.96875in" svg:y="5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65" svg:x="14.3229166666667in" svg:y="5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66" svg:x="14.8541666666667in" svg:y="5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67" svg:x="16.21875in" svg:y="5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68" svg:x="17.5729166666667in" svg:y="5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69" svg:x="19.09375in" svg:y="5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770" svg:x="9.82291666666667in" svg:y="0.8125in" svg:width="1.5in" svg:height="0.875in">
              <dc:creator/>
              <text:p><text:span text:style-name="T1">id_:1929;</text:span></text:p>
            </office:annotation>
            <text:p>251</text:p>
          </table:table-cell>
          <table:table-cell office:value-type="string" table:style-name="ce1">
            <office:annotation draw:style-name="a3771" svg:x="3.79166666666667in" svg:y="54.2604166666667in" svg:width="1.5in" svg:height="0.822916666666667in">
              <dc:creator/>
              <text:p>nazwa</text:p>
            </office:annotation>
            <text:p>Levonor roztwór do infuzji 1 mg/ml 10 amp.a 1ml</text:p>
          </table:table-cell>
          <table:table-cell table:style-name="ce1">
            <office:annotation draw:style-name="a3772" svg:x="5.29166666666667in" svg:y="5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73" svg:x="6.09375in" svg:y="5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74" svg:x="7.22916666666667in" svg:y="54.26041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775" svg:x="8.38541666666667in" svg:y="5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76" svg:x="9.51041666666667in" svg:y="54.26041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3777" svg:x="10.6666666666667in" svg:y="54.26041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" table:style-name="ce3">
            <office:annotation draw:style-name="a3778" svg:x="11.6041666666667in" svg:y="54.26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779" svg:x="12.96875in" svg:y="5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80" svg:x="14.3229166666667in" svg:y="5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81" svg:x="14.8541666666667in" svg:y="5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82" svg:x="16.21875in" svg:y="5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83" svg:x="17.5729166666667in" svg:y="5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84" svg:x="19.09375in" svg:y="5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785" svg:x="9.82291666666667in" svg:y="0.8125in" svg:width="1.5in" svg:height="0.875in">
              <dc:creator/>
              <text:p><text:span text:style-name="T1">id_:1928;</text:span></text:p>
            </office:annotation>
            <text:p>252</text:p>
          </table:table-cell>
          <table:table-cell office:value-type="string" table:style-name="ce1">
            <office:annotation draw:style-name="a3786" svg:x="3.79166666666667in" svg:y="54.46875in" svg:width="1.5in" svg:height="0.822916666666667in">
              <dc:creator/>
              <text:p>nazwa</text:p>
            </office:annotation>
            <text:p>Lakcid liofilizat do sporządzania zaw 50 amp.</text:p>
          </table:table-cell>
          <table:table-cell table:style-name="ce1">
            <office:annotation draw:style-name="a3787" svg:x="5.29166666666667in" svg:y="5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788" svg:x="6.09375in" svg:y="5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789" svg:x="7.22916666666667in" svg:y="54.46875in" svg:width="1.5in" svg:height="0.822916666666667in">
              <dc:creator/>
              <text:p>opak</text:p>
            </office:annotation>
            <text:p>50 amp.</text:p>
          </table:table-cell>
          <table:table-cell office:value-type="string" table:style-name="ce1">
            <office:annotation draw:style-name="a3790" svg:x="8.38541666666667in" svg:y="5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91" svg:x="9.51041666666667in" svg:y="54.4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792" svg:x="10.6666666666667in" svg:y="54.46875in" svg:width="1.5in" svg:height="0.822916666666667in">
              <dc:creator/>
              <text:p>postac</text:p>
            </office:annotation>
            <text:p>liofilizat do sporządzania zaw</text:p>
          </table:table-cell>
          <table:table-cell office:value-type="float" office:value="10" table:style-name="ce3">
            <office:annotation draw:style-name="a3793" svg:x="11.6041666666667in" svg:y="54.468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794" svg:x="12.96875in" svg:y="5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95" svg:x="14.3229166666667in" svg:y="5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96" svg:x="14.8541666666667in" svg:y="5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97" svg:x="16.21875in" svg:y="5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98" svg:x="17.5729166666667in" svg:y="5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99" svg:x="19.09375in" svg:y="5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800" svg:x="9.82291666666667in" svg:y="0.8125in" svg:width="1.5in" svg:height="0.875in">
              <dc:creator/>
              <text:p><text:span text:style-name="T1">id_:1927;</text:span></text:p>
            </office:annotation>
            <text:p>253</text:p>
          </table:table-cell>
          <table:table-cell office:value-type="string" table:style-name="ce1">
            <office:annotation draw:style-name="a3801" svg:x="3.79166666666667in" svg:y="54.6666666666667in" svg:width="1.5in" svg:height="0.822916666666667in">
              <dc:creator/>
              <text:p>nazwa</text:p>
            </office:annotation>
            <text:p>Kalium chloratum 15% <text:s/>koncentrat do sporządzenia roz 0,15 g/ml 20 amp.a 20ml</text:p>
          </table:table-cell>
          <table:table-cell table:style-name="ce1">
            <office:annotation draw:style-name="a3802" svg:x="5.29166666666667in" svg:y="5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03" svg:x="6.09375in" svg:y="5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04" svg:x="7.22916666666667in" svg:y="54.6666666666667in" svg:width="1.5in" svg:height="0.822916666666667in">
              <dc:creator/>
              <text:p>opak</text:p>
            </office:annotation>
            <text:p>20 amp.a 20ml</text:p>
          </table:table-cell>
          <table:table-cell office:value-type="string" table:style-name="ce1">
            <office:annotation draw:style-name="a3805" svg:x="8.38541666666667in" svg:y="5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06" svg:x="9.51041666666667in" svg:y="54.6666666666667in" svg:width="1.5in" svg:height="0.822916666666667in">
              <dc:creator/>
              <text:p>dawka</text:p>
            </office:annotation>
            <text:p>0,15 g/ml</text:p>
          </table:table-cell>
          <table:table-cell office:value-type="string" table:style-name="ce1">
            <office:annotation draw:style-name="a3807" svg:x="10.6666666666667in" svg:y="54.6666666666667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235" table:style-name="ce3">
            <office:annotation draw:style-name="a3808" svg:x="11.6041666666667in" svg:y="54.6666666666667in" svg:width="1.5in" svg:height="0.822916666666667in">
              <dc:creator/>
              <text:p>ilosc</text:p>
            </office:annotation>
            <text:p>235,00</text:p>
          </table:table-cell>
          <table:table-cell office:value-type="float" office:value="0" table:style-name="ce9">
            <office:annotation draw:style-name="a3809" svg:x="12.96875in" svg:y="5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810" svg:x="14.3229166666667in" svg:y="5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11" svg:x="14.8541666666667in" svg:y="5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812" svg:x="16.21875in" svg:y="5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813" svg:x="17.5729166666667in" svg:y="5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14" svg:x="19.09375in" svg:y="5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815" svg:x="9.82291666666667in" svg:y="0.8125in" svg:width="1.5in" svg:height="0.875in">
              <dc:creator/>
              <text:p><text:span text:style-name="T1">id_:1926;</text:span></text:p>
            </office:annotation>
            <text:p>254</text:p>
          </table:table-cell>
          <table:table-cell office:value-type="string" table:style-name="ce1">
            <office:annotation draw:style-name="a3816" svg:x="3.79166666666667in" svg:y="54.8854166666667in" svg:width="1.5in" svg:height="0.822916666666667in">
              <dc:creator/>
              <text:p>nazwa</text:p>
            </office:annotation>
            <text:p>Ketoprofenum <text:s/>roztwór do wstrzyknięć 0,05 g/ml 10 amp.a 2ml</text:p>
          </table:table-cell>
          <table:table-cell table:style-name="ce1">
            <office:annotation draw:style-name="a3817" svg:x="5.29166666666667in" svg:y="5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18" svg:x="6.09375in" svg:y="5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19" svg:x="7.22916666666667in" svg:y="54.8854166666667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3820" svg:x="8.38541666666667in" svg:y="5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21" svg:x="9.51041666666667in" svg:y="54.88541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3822" svg:x="10.6666666666667in" svg:y="54.88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860" table:style-name="ce3">
            <office:annotation draw:style-name="a3823" svg:x="11.6041666666667in" svg:y="54.8854166666667in" svg:width="1.5in" svg:height="0.822916666666667in">
              <dc:creator/>
              <text:p>ilosc</text:p>
            </office:annotation>
            <text:p>860,00</text:p>
          </table:table-cell>
          <table:table-cell office:value-type="float" office:value="0" table:style-name="ce9">
            <office:annotation draw:style-name="a3824" svg:x="12.96875in" svg:y="5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825" svg:x="14.3229166666667in" svg:y="5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26" svg:x="14.8541666666667in" svg:y="5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827" svg:x="16.21875in" svg:y="5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828" svg:x="17.5729166666667in" svg:y="5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29" svg:x="19.09375in" svg:y="5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830" svg:x="9.82291666666667in" svg:y="0.8125in" svg:width="1.5in" svg:height="0.875in">
              <dc:creator/>
              <text:p><text:span text:style-name="T1">id_:1925;</text:span></text:p>
            </office:annotation>
            <text:p>255</text:p>
          </table:table-cell>
          <table:table-cell office:value-type="string" table:style-name="ce1">
            <office:annotation draw:style-name="a3831" svg:x="3.79166666666667in" svg:y="55.09375in" svg:width="1.5in" svg:height="0.822916666666667in">
              <dc:creator/>
              <text:p>nazwa</text:p>
            </office:annotation>
            <text:p>Ketaminum roztwór do wstrzyknięć 0,05 g/ml 5 fiol.a 10ml</text:p>
          </table:table-cell>
          <table:table-cell table:style-name="ce1">
            <office:annotation draw:style-name="a3832" svg:x="5.29166666666667in" svg:y="5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33" svg:x="6.09375in" svg:y="5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34" svg:x="7.22916666666667in" svg:y="55.09375in" svg:width="1.5in" svg:height="0.822916666666667in">
              <dc:creator/>
              <text:p>opak</text:p>
            </office:annotation>
            <text:p>5 fiol.a 10ml</text:p>
          </table:table-cell>
          <table:table-cell office:value-type="string" table:style-name="ce1">
            <office:annotation draw:style-name="a3835" svg:x="8.38541666666667in" svg:y="5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36" svg:x="9.51041666666667in" svg:y="55.09375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3837" svg:x="10.6666666666667in" svg:y="55.09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5" table:style-name="ce3">
            <office:annotation draw:style-name="a3838" svg:x="11.6041666666667in" svg:y="55.09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839" svg:x="12.96875in" svg:y="5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840" svg:x="14.3229166666667in" svg:y="5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41" svg:x="14.8541666666667in" svg:y="5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842" svg:x="16.21875in" svg:y="5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843" svg:x="17.5729166666667in" svg:y="5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44" svg:x="19.09375in" svg:y="5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845" svg:x="9.82291666666667in" svg:y="0.8125in" svg:width="1.5in" svg:height="0.875in">
              <dc:creator/>
              <text:p><text:span text:style-name="T1">id_:1924;</text:span></text:p>
            </office:annotation>
            <text:p>256</text:p>
          </table:table-cell>
          <table:table-cell office:value-type="string" table:style-name="ce1">
            <office:annotation draw:style-name="a3846" svg:x="3.79166666666667in" svg:y="55.2916666666667in" svg:width="1.5in" svg:height="0.822916666666667in">
              <dc:creator/>
              <text:p>nazwa</text:p>
            </office:annotation>
            <text:p>Ketaminum roztwór do wstrzyknięć 0,01 g/ml 5 fiol.a 20ml</text:p>
          </table:table-cell>
          <table:table-cell table:style-name="ce1">
            <office:annotation draw:style-name="a3847" svg:x="5.29166666666667in" svg:y="5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48" svg:x="6.09375in" svg:y="5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49" svg:x="7.22916666666667in" svg:y="55.2916666666667in" svg:width="1.5in" svg:height="0.822916666666667in">
              <dc:creator/>
              <text:p>opak</text:p>
            </office:annotation>
            <text:p>5 fiol.a 20ml</text:p>
          </table:table-cell>
          <table:table-cell office:value-type="string" table:style-name="ce1">
            <office:annotation draw:style-name="a3850" svg:x="8.38541666666667in" svg:y="5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51" svg:x="9.51041666666667in" svg:y="55.291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852" svg:x="10.6666666666667in" svg:y="55.2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" table:style-name="ce3">
            <office:annotation draw:style-name="a3853" svg:x="11.6041666666667in" svg:y="55.291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3854" svg:x="12.96875in" svg:y="5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855" svg:x="14.3229166666667in" svg:y="5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856" svg:x="14.8541666666667in" svg:y="5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857" svg:x="16.21875in" svg:y="5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858" svg:x="17.5729166666667in" svg:y="5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859" svg:x="19.09375in" svg:y="5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table:style-name="ce2">
            <office:annotation draw:style-name="a3860" svg:x="0.822916666666667in" svg:y="55.5104166666667in" svg:width="1.5in" svg:height="0.822916666666667in">
              <dc:creator/>
              <text:p><text:span text:style-name="T1">pakiet.end</text:span></text:p>
            </office:annotation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style-name="ce10">
            <office:annotation draw:style-name="a3861" svg:x="17.5729166666667in" svg:y="55.5104166666667in" svg:width="1.5in" svg:height="0.822916666666667in">
              <dc:creator/>
              <text:p><text:span text:style-name="T1">pakiet.sumwart</text:span></text:p>
            </office:annotation>
            <text:p>0,00</text:p>
          </table:table-cell>
          <table:table-cell table:number-columns-repeated="16370" table:style-name="ce1"/>
        </table:table-row>
        <table:table-row table:number-rows-repeated="10483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ROMAN GRZECHNIK</meta:initial-creator>
    <dc:creator>X</dc:creator>
    <meta:creation-date>2015-02-18T12:43:35Z</meta:creation-date>
    <dc:date>2015-02-19T10:05:11Z</dc:date>
  </office:meta>
</office:document-meta>
</file>