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5">
      <style:graphic-properties draw:auto-grow-width="false" draw:auto-grow-height="false"/>
    </style:style>
    <style:style style:family="graphic" style:name="a77">
      <style:graphic-properties draw:auto-grow-width="false" draw:auto-grow-height="false"/>
    </style:style>
    <style:style style:family="graphic" style:name="a276">
      <style:graphic-properties draw:auto-grow-width="false" draw:auto-grow-height="false"/>
    </style:style>
    <style:style style:family="graphic" style:name="a78">
      <style:graphic-properties draw:auto-grow-width="false" draw:auto-grow-height="false"/>
    </style:style>
    <style:style style:family="graphic" style:name="a277">
      <style:graphic-properties draw:auto-grow-width="false" draw:auto-grow-height="false"/>
    </style:style>
    <style:style style:family="graphic" style:name="a79">
      <style:graphic-properties draw:auto-grow-width="false" draw:auto-grow-height="false"/>
    </style:style>
    <style:style style:family="graphic" style:name="a278">
      <style:graphic-properties draw:auto-grow-width="false" draw:auto-grow-height="false"/>
    </style:style>
    <style:style style:family="graphic" style:name="a279">
      <style:graphic-properties draw:auto-grow-width="false" draw:auto-grow-height="false"/>
    </style:style>
    <style:style style:family="graphic" style:name="a100">
      <style:graphic-properties draw:auto-grow-width="false" draw:auto-grow-height="false"/>
    </style:style>
    <style:style style:family="graphic" style:name="a101">
      <style:graphic-properties draw:auto-grow-width="false" draw:auto-grow-height="false"/>
    </style:style>
    <style:style style:family="graphic" style:name="a102">
      <style:graphic-properties draw:auto-grow-width="false" draw:auto-grow-height="false"/>
    </style:style>
    <style:style style:family="graphic" style:name="a103">
      <style:graphic-properties draw:auto-grow-width="false" draw:auto-grow-height="false"/>
    </style:style>
    <style:style style:family="graphic" style:name="a80">
      <style:graphic-properties draw:auto-grow-width="false" draw:auto-grow-height="false"/>
    </style:style>
    <style:style style:family="graphic" style:name="a104">
      <style:graphic-properties draw:auto-grow-width="false" draw:auto-grow-height="false"/>
    </style:style>
    <style:style style:family="graphic" style:name="a81">
      <style:graphic-properties draw:auto-grow-width="false" draw:auto-grow-height="false"/>
    </style:style>
    <style:style style:family="graphic" style:name="a105">
      <style:graphic-properties draw:auto-grow-width="false" draw:auto-grow-height="false"/>
    </style:style>
    <style:style style:family="graphic" style:name="a82">
      <style:graphic-properties draw:auto-grow-width="false" draw:auto-grow-height="false"/>
    </style:style>
    <style:style style:family="graphic" style:name="a280">
      <style:graphic-properties draw:auto-grow-width="false" draw:auto-grow-height="false"/>
    </style:style>
    <style:style style:family="graphic" style:name="a106">
      <style:graphic-properties draw:auto-grow-width="false" draw:auto-grow-height="false"/>
    </style:style>
    <style:style style:family="graphic" style:name="a83">
      <style:graphic-properties draw:auto-grow-width="false" draw:auto-grow-height="false"/>
    </style:style>
    <style:style style:family="graphic" style:name="a281">
      <style:graphic-properties draw:auto-grow-width="false" draw:auto-grow-height="false"/>
    </style:style>
    <style:style style:family="graphic" style:name="a107">
      <style:graphic-properties draw:auto-grow-width="false" draw:auto-grow-height="false"/>
    </style:style>
    <style:style style:family="graphic" style:name="a84">
      <style:graphic-properties draw:auto-grow-width="false" draw:auto-grow-height="false"/>
    </style:style>
    <style:style style:family="graphic" style:name="a282">
      <style:graphic-properties draw:auto-grow-width="false" draw:auto-grow-height="false"/>
    </style:style>
    <style:style style:family="graphic" style:name="a108">
      <style:graphic-properties draw:auto-grow-width="false" draw:auto-grow-height="false"/>
    </style:style>
    <style:style style:family="graphic" style:name="a85">
      <style:graphic-properties draw:auto-grow-width="false" draw:auto-grow-height="false"/>
    </style:style>
    <style:style style:family="graphic" style:name="a283">
      <style:graphic-properties draw:auto-grow-width="false" draw:auto-grow-height="false"/>
    </style:style>
    <style:style style:family="graphic" style:name="a109">
      <style:graphic-properties draw:auto-grow-width="false" draw:auto-grow-height="false"/>
    </style:style>
    <style:style style:family="graphic" style:name="a86">
      <style:graphic-properties draw:auto-grow-width="false" draw:auto-grow-height="false"/>
    </style:style>
    <style:style style:family="graphic" style:name="a284">
      <style:graphic-properties draw:auto-grow-width="false" draw:auto-grow-height="false"/>
    </style:style>
    <style:style style:family="graphic" style:name="a285">
      <style:graphic-properties draw:auto-grow-width="false" draw:auto-grow-height="false"/>
    </style:style>
    <style:style style:family="graphic" style:name="a87">
      <style:graphic-properties draw:auto-grow-width="false" draw:auto-grow-height="false"/>
    </style:style>
    <style:style style:family="graphic" style:name="a286">
      <style:graphic-properties draw:auto-grow-width="false" draw:auto-grow-height="false"/>
    </style:style>
    <style:style style:family="graphic" style:name="a88">
      <style:graphic-properties draw:auto-grow-width="false" draw:auto-grow-height="false"/>
    </style:style>
    <style:style style:family="graphic" style:name="a89">
      <style:graphic-properties draw:auto-grow-width="false" draw:auto-grow-height="false"/>
    </style:style>
    <style:style style:family="graphic" style:name="a287">
      <style:graphic-properties draw:auto-grow-width="false" draw:auto-grow-height="false"/>
    </style:style>
    <style:style style:family="graphic" style:name="a288">
      <style:graphic-properties draw:auto-grow-width="false" draw:auto-grow-height="false"/>
    </style:style>
    <style:style style:family="graphic" style:name="a289">
      <style:graphic-properties draw:auto-grow-width="false" draw:auto-grow-height="false"/>
    </style:style>
    <style:style style:family="graphic" style:name="a110">
      <style:graphic-properties draw:auto-grow-width="false" draw:auto-grow-height="false"/>
    </style:style>
    <style:style style:family="graphic" style:name="a111">
      <style:graphic-properties draw:auto-grow-width="false" draw:auto-grow-height="false"/>
    </style:style>
    <style:style style:family="graphic" style:name="a112">
      <style:graphic-properties draw:auto-grow-width="false" draw:auto-grow-height="false"/>
    </style:style>
    <style:style style:family="graphic" style:name="a113">
      <style:graphic-properties draw:auto-grow-width="false" draw:auto-grow-height="false"/>
    </style:style>
    <style:style style:family="graphic" style:name="a90">
      <style:graphic-properties draw:auto-grow-width="false" draw:auto-grow-height="false"/>
    </style:style>
    <style:style style:family="graphic" style:name="a114">
      <style:graphic-properties draw:auto-grow-width="false" draw:auto-grow-height="false"/>
    </style:style>
    <style:style style:family="graphic" style:name="a91">
      <style:graphic-properties draw:auto-grow-width="false" draw:auto-grow-height="false"/>
    </style:style>
    <style:style style:family="graphic" style:name="a115">
      <style:graphic-properties draw:auto-grow-width="false" draw:auto-grow-height="false"/>
    </style:style>
    <style:style style:family="graphic" style:name="a290">
      <style:graphic-properties draw:auto-grow-width="false" draw:auto-grow-height="false"/>
    </style:style>
    <style:style style:family="graphic" style:name="a92">
      <style:graphic-properties draw:auto-grow-width="false" draw:auto-grow-height="false"/>
    </style:style>
    <style:style style:family="graphic" style:name="a116">
      <style:graphic-properties draw:auto-grow-width="false" draw:auto-grow-height="false"/>
    </style:style>
    <style:style style:family="graphic" style:name="a291">
      <style:graphic-properties draw:auto-grow-width="false" draw:auto-grow-height="false"/>
    </style:style>
    <style:style style:family="graphic" style:name="a93">
      <style:graphic-properties draw:auto-grow-width="false" draw:auto-grow-height="false"/>
    </style:style>
    <style:style style:family="graphic" style:name="a117">
      <style:graphic-properties draw:auto-grow-width="false" draw:auto-grow-height="false"/>
    </style:style>
    <style:style style:family="graphic" style:name="a292">
      <style:graphic-properties draw:auto-grow-width="false" draw:auto-grow-height="false"/>
    </style:style>
    <style:style style:family="graphic" style:name="a94">
      <style:graphic-properties draw:auto-grow-width="false" draw:auto-grow-height="false"/>
    </style:style>
    <style:style style:family="graphic" style:name="a95">
      <style:graphic-properties draw:auto-grow-width="false" draw:auto-grow-height="false"/>
    </style:style>
    <style:style style:family="graphic" style:name="a293">
      <style:graphic-properties draw:auto-grow-width="false" draw:auto-grow-height="false"/>
    </style:style>
    <style:style style:family="graphic" style:name="a118">
      <style:graphic-properties draw:auto-grow-width="false" draw:auto-grow-height="false"/>
    </style:style>
    <style:style style:family="graphic" style:name="a96">
      <style:graphic-properties draw:auto-grow-width="false" draw:auto-grow-height="false"/>
    </style:style>
    <style:style style:family="graphic" style:name="a294">
      <style:graphic-properties draw:auto-grow-width="false" draw:auto-grow-height="false"/>
    </style:style>
    <style:style style:family="graphic" style:name="a119">
      <style:graphic-properties draw:auto-grow-width="false" draw:auto-grow-height="false"/>
    </style:style>
    <style:style style:family="graphic" style:name="a97">
      <style:graphic-properties draw:auto-grow-width="false" draw:auto-grow-height="false"/>
    </style:style>
    <style:style style:family="graphic" style:name="a295">
      <style:graphic-properties draw:auto-grow-width="false" draw:auto-grow-height="false"/>
    </style:style>
    <style:style style:family="graphic" style:name="a98">
      <style:graphic-properties draw:auto-grow-width="false" draw:auto-grow-height="false"/>
    </style:style>
    <style:style style:family="graphic" style:name="a296">
      <style:graphic-properties draw:auto-grow-width="false" draw:auto-grow-height="false"/>
    </style:style>
    <style:style style:family="graphic" style:name="a99">
      <style:graphic-properties draw:auto-grow-width="false" draw:auto-grow-height="false"/>
    </style:style>
    <style:style style:family="graphic" style:name="a297">
      <style:graphic-properties draw:auto-grow-width="false" draw:auto-grow-height="false"/>
    </style:style>
    <style:style style:family="graphic" style:name="a298">
      <style:graphic-properties draw:auto-grow-width="false" draw:auto-grow-height="false"/>
    </style:style>
    <style:style style:family="graphic" style:name="a299">
      <style:graphic-properties draw:auto-grow-width="false" draw:auto-grow-height="false"/>
    </style:style>
    <style:style style:family="graphic" style:name="a120">
      <style:graphic-properties draw:auto-grow-width="false" draw:auto-grow-height="false"/>
    </style:style>
    <style:style style:family="graphic" style:name="a121">
      <style:graphic-properties draw:auto-grow-width="false" draw:auto-grow-height="false"/>
    </style:style>
    <style:style style:family="graphic" style:name="a122">
      <style:graphic-properties draw:auto-grow-width="false" draw:auto-grow-height="false"/>
    </style:style>
    <style:style style:family="graphic" style:name="a123">
      <style:graphic-properties draw:auto-grow-width="false" draw:auto-grow-height="false"/>
    </style:style>
    <style:style style:family="graphic" style:name="a124">
      <style:graphic-properties draw:auto-grow-width="false" draw:auto-grow-height="false"/>
    </style:style>
    <style:style style:family="graphic" style:name="a125">
      <style:graphic-properties draw:auto-grow-width="false" draw:auto-grow-height="false"/>
    </style:style>
    <style:style style:family="graphic" style:name="a126">
      <style:graphic-properties draw:auto-grow-width="false" draw:auto-grow-height="false"/>
    </style:style>
    <style:style style:family="graphic" style:name="a127">
      <style:graphic-properties draw:auto-grow-width="false" draw:auto-grow-height="false"/>
    </style:style>
    <style:style style:family="graphic" style:name="a128">
      <style:graphic-properties draw:auto-grow-width="false" draw:auto-grow-height="false"/>
    </style:style>
    <style:style style:family="graphic" style:name="a129">
      <style:graphic-properties draw:auto-grow-width="false" draw:auto-grow-height="false"/>
    </style:style>
    <style:style style:family="graphic" style:name="a200">
      <style:graphic-properties draw:auto-grow-width="false" draw:auto-grow-height="false"/>
    </style:style>
    <style:style style:family="graphic" style:name="a201">
      <style:graphic-properties draw:auto-grow-width="false" draw:auto-grow-height="false"/>
    </style:style>
    <style:style style:family="graphic" style:name="a202">
      <style:graphic-properties draw:auto-grow-width="false" draw:auto-grow-height="false"/>
    </style:style>
    <style:style style:family="graphic" style:name="a203">
      <style:graphic-properties draw:auto-grow-width="false" draw:auto-grow-height="false"/>
    </style:style>
    <style:style style:family="graphic" style:name="a204">
      <style:graphic-properties draw:auto-grow-width="false" draw:auto-grow-height="false"/>
    </style:style>
    <style:style style:family="graphic" style:name="a205">
      <style:graphic-properties draw:auto-grow-width="false" draw:auto-grow-height="false"/>
    </style:style>
    <style:style style:family="graphic" style:name="a206">
      <style:graphic-properties draw:auto-grow-width="false" draw:auto-grow-height="false"/>
    </style:style>
    <style:style style:family="graphic" style:name="a207">
      <style:graphic-properties draw:auto-grow-width="false" draw:auto-grow-height="false"/>
    </style:style>
    <style:style style:family="graphic" style:name="a208">
      <style:graphic-properties draw:auto-grow-width="false" draw:auto-grow-height="false"/>
    </style:style>
    <style:style style:family="graphic" style:name="a209">
      <style:graphic-properties draw:auto-grow-width="false" draw:auto-grow-height="false"/>
    </style:style>
    <style:style style:family="graphic" style:name="a130">
      <style:graphic-properties draw:auto-grow-width="false" draw:auto-grow-height="false"/>
    </style:style>
    <style:style style:family="graphic" style:name="a131">
      <style:graphic-properties draw:auto-grow-width="false" draw:auto-grow-height="false"/>
    </style:style>
    <style:style style:family="graphic" style:name="a132">
      <style:graphic-properties draw:auto-grow-width="false" draw:auto-grow-height="false"/>
    </style:style>
    <style:style style:family="graphic" style:name="a133">
      <style:graphic-properties draw:auto-grow-width="false" draw:auto-grow-height="false"/>
    </style:style>
    <style:style style:family="graphic" style:name="a134">
      <style:graphic-properties draw:auto-grow-width="false" draw:auto-grow-height="false"/>
    </style:style>
    <style:style style:family="graphic" style:name="a135">
      <style:graphic-properties draw:auto-grow-width="false" draw:auto-grow-height="false"/>
    </style:style>
    <style:style style:family="graphic" style:name="a136">
      <style:graphic-properties draw:auto-grow-width="false" draw:auto-grow-height="false"/>
    </style:style>
    <style:style style:family="graphic" style:name="a137">
      <style:graphic-properties draw:auto-grow-width="false" draw:auto-grow-height="false"/>
    </style:style>
    <style:style style:family="graphic" style:name="a138">
      <style:graphic-properties draw:auto-grow-width="false" draw:auto-grow-height="false"/>
    </style:style>
    <style:style style:family="graphic" style:name="a139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210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211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212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13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21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215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216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217">
      <style:graphic-properties draw:auto-grow-width="false" draw:auto-grow-height="false"/>
    </style:style>
    <style:style style:family="graphic" style:name="a218">
      <style:graphic-properties draw:auto-grow-width="false" draw:auto-grow-height="false"/>
    </style:style>
    <style:style style:family="graphic" style:name="a219">
      <style:graphic-properties draw:auto-grow-width="false" draw:auto-grow-height="false"/>
    </style:style>
    <style:style style:family="graphic" style:name="a140">
      <style:graphic-properties draw:auto-grow-width="false" draw:auto-grow-height="false"/>
    </style:style>
    <style:style style:family="graphic" style:name="a141">
      <style:graphic-properties draw:auto-grow-width="false" draw:auto-grow-height="false"/>
    </style:style>
    <style:style style:family="graphic" style:name="a142">
      <style:graphic-properties draw:auto-grow-width="false" draw:auto-grow-height="false"/>
    </style:style>
    <style:style style:family="graphic" style:name="a143">
      <style:graphic-properties draw:auto-grow-width="false" draw:auto-grow-height="false"/>
    </style:style>
    <style:style style:family="graphic" style:name="a144">
      <style:graphic-properties draw:auto-grow-width="false" draw:auto-grow-height="false"/>
    </style:style>
    <style:style style:family="graphic" style:name="a145">
      <style:graphic-properties draw:auto-grow-width="false" draw:auto-grow-height="false"/>
    </style:style>
    <style:style style:family="graphic" style:name="a146">
      <style:graphic-properties draw:auto-grow-width="false" draw:auto-grow-height="false"/>
    </style:style>
    <style:style style:family="graphic" style:name="a147">
      <style:graphic-properties draw:auto-grow-width="false" draw:auto-grow-height="false"/>
    </style:style>
    <style:style style:family="graphic" style:name="a148">
      <style:graphic-properties draw:auto-grow-width="false" draw:auto-grow-height="false"/>
    </style:style>
    <style:style style:family="graphic" style:name="a14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20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21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22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23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  <style:style style:family="graphic" style:name="a224">
      <style:graphic-properties draw:auto-grow-width="false" draw:auto-grow-height="false"/>
    </style:style>
    <style:style style:family="graphic" style:name="a27">
      <style:graphic-properties draw:auto-grow-width="false" draw:auto-grow-height="false"/>
    </style:style>
    <style:style style:family="graphic" style:name="a225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226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227">
      <style:graphic-properties draw:auto-grow-width="false" draw:auto-grow-height="false"/>
    </style:style>
    <style:style style:family="graphic" style:name="a228">
      <style:graphic-properties draw:auto-grow-width="false" draw:auto-grow-height="false"/>
    </style:style>
    <style:style style:family="graphic" style:name="a229">
      <style:graphic-properties draw:auto-grow-width="false" draw:auto-grow-height="false"/>
    </style:style>
    <style:style style:family="graphic" style:name="a300">
      <style:graphic-properties draw:auto-grow-width="false" draw:auto-grow-height="false"/>
    </style:style>
    <style:style style:family="graphic" style:name="a301">
      <style:graphic-properties draw:auto-grow-width="false" draw:auto-grow-height="false"/>
    </style:style>
    <style:style style:family="graphic" style:name="a302">
      <style:graphic-properties draw:auto-grow-width="false" draw:auto-grow-height="false"/>
    </style:style>
    <style:style style:family="graphic" style:name="a303">
      <style:graphic-properties draw:auto-grow-width="false" draw:auto-grow-height="false"/>
    </style:style>
    <style:style style:family="graphic" style:name="a304">
      <style:graphic-properties draw:auto-grow-width="false" draw:auto-grow-height="false"/>
    </style:style>
    <style:style style:family="graphic" style:name="a305">
      <style:graphic-properties draw:auto-grow-width="false" draw:auto-grow-height="false"/>
    </style:style>
    <style:style style:family="graphic" style:name="a306">
      <style:graphic-properties draw:auto-grow-width="false" draw:auto-grow-height="false"/>
    </style:style>
    <style:style style:family="graphic" style:name="a307">
      <style:graphic-properties draw:auto-grow-width="false" draw:auto-grow-height="false"/>
    </style:style>
    <style:style style:family="graphic" style:name="a308">
      <style:graphic-properties draw:auto-grow-width="false" draw:auto-grow-height="false"/>
    </style:style>
    <style:style style:family="graphic" style:name="a150">
      <style:graphic-properties draw:auto-grow-width="false" draw:auto-grow-height="false"/>
    </style:style>
    <style:style style:family="graphic" style:name="a309">
      <style:graphic-properties draw:auto-grow-width="false" draw:auto-grow-height="false"/>
    </style:style>
    <style:style style:family="graphic" style:name="a151">
      <style:graphic-properties draw:auto-grow-width="false" draw:auto-grow-height="false"/>
    </style:style>
    <style:style style:family="graphic" style:name="a152">
      <style:graphic-properties draw:auto-grow-width="false" draw:auto-grow-height="false"/>
    </style:style>
    <style:style style:family="graphic" style:name="a153">
      <style:graphic-properties draw:auto-grow-width="false" draw:auto-grow-height="false"/>
    </style:style>
    <style:style style:family="graphic" style:name="a154">
      <style:graphic-properties draw:auto-grow-width="false" draw:auto-grow-height="false"/>
    </style:style>
    <style:style style:family="graphic" style:name="a155">
      <style:graphic-properties draw:auto-grow-width="false" draw:auto-grow-height="false"/>
    </style:style>
    <style:style style:family="graphic" style:name="a156">
      <style:graphic-properties draw:auto-grow-width="false" draw:auto-grow-height="false"/>
    </style:style>
    <style:style style:family="graphic" style:name="a157">
      <style:graphic-properties draw:auto-grow-width="false" draw:auto-grow-height="false"/>
    </style:style>
    <style:style style:family="graphic" style:name="a158">
      <style:graphic-properties draw:auto-grow-width="false" draw:auto-grow-height="false"/>
    </style:style>
    <style:style style:family="graphic" style:name="a159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230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231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232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233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234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235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236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237">
      <style:graphic-properties draw:auto-grow-width="false" draw:auto-grow-height="false"/>
    </style:style>
    <style:style style:family="graphic" style:name="a238">
      <style:graphic-properties draw:auto-grow-width="false" draw:auto-grow-height="false"/>
    </style:style>
    <style:style style:family="graphic" style:name="a239">
      <style:graphic-properties draw:auto-grow-width="false" draw:auto-grow-height="false"/>
    </style:style>
    <style:style style:family="graphic" style:name="a310">
      <style:graphic-properties draw:auto-grow-width="false" draw:auto-grow-height="false"/>
    </style:style>
    <style:style style:family="graphic" style:name="a311">
      <style:graphic-properties draw:auto-grow-width="false" draw:auto-grow-height="false"/>
    </style:style>
    <style:style style:family="graphic" style:name="a312">
      <style:graphic-properties draw:auto-grow-width="false" draw:auto-grow-height="false"/>
    </style:style>
    <style:style style:family="graphic" style:name="a313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314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315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16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317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318">
      <style:graphic-properties draw:auto-grow-width="false" draw:auto-grow-height="false"/>
    </style:style>
    <style:style style:family="graphic" style:name="a160">
      <style:graphic-properties draw:auto-grow-width="false" draw:auto-grow-height="false"/>
    </style:style>
    <style:style style:family="graphic" style:name="a319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61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162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63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164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165">
      <style:graphic-properties draw:auto-grow-width="false" draw:auto-grow-height="false"/>
    </style:style>
    <style:style style:family="graphic" style:name="a166">
      <style:graphic-properties draw:auto-grow-width="false" draw:auto-grow-height="false"/>
    </style:style>
    <style:style style:family="graphic" style:name="a167">
      <style:graphic-properties draw:auto-grow-width="false" draw:auto-grow-height="false"/>
    </style:style>
    <style:style style:family="graphic" style:name="a168">
      <style:graphic-properties draw:auto-grow-width="false" draw:auto-grow-height="false"/>
    </style:style>
    <style:style style:family="graphic" style:name="a169">
      <style:graphic-properties draw:auto-grow-width="false" draw:auto-grow-height="false"/>
    </style:style>
    <style:style style:family="graphic" style:name="a40">
      <style:graphic-properties draw:auto-grow-width="false" draw:auto-grow-height="false"/>
    </style:style>
    <style:style style:family="graphic" style:name="a41">
      <style:graphic-properties draw:auto-grow-width="false" draw:auto-grow-height="false"/>
    </style:style>
    <style:style style:family="graphic" style:name="a240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241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242">
      <style:graphic-properties draw:auto-grow-width="false" draw:auto-grow-height="false"/>
    </style:style>
    <style:style style:family="graphic" style:name="a44">
      <style:graphic-properties draw:auto-grow-width="false" draw:auto-grow-height="false"/>
    </style:style>
    <style:style style:family="graphic" style:name="a243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244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245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246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247">
      <style:graphic-properties draw:auto-grow-width="false" draw:auto-grow-height="false"/>
    </style:style>
    <style:style style:family="graphic" style:name="a49">
      <style:graphic-properties draw:auto-grow-width="false" draw:auto-grow-height="false"/>
    </style:style>
    <style:style style:family="graphic" style:name="a248">
      <style:graphic-properties draw:auto-grow-width="false" draw:auto-grow-height="false"/>
    </style:style>
    <style:style style:family="graphic" style:name="a249">
      <style:graphic-properties draw:auto-grow-width="false" draw:auto-grow-height="false"/>
    </style:style>
    <style:style style:family="graphic" style:name="a320">
      <style:graphic-properties draw:auto-grow-width="false" draw:auto-grow-height="false"/>
    </style:style>
    <style:style style:family="graphic" style:name="a321">
      <style:graphic-properties draw:auto-grow-width="false" draw:auto-grow-height="false"/>
    </style:style>
    <style:style style:family="graphic" style:name="a322">
      <style:graphic-properties draw:auto-grow-width="false" draw:auto-grow-height="false"/>
    </style:style>
    <style:style style:family="graphic" style:name="a323">
      <style:graphic-properties draw:auto-grow-width="false" draw:auto-grow-height="false"/>
    </style:style>
    <style:style style:family="graphic" style:name="a324">
      <style:graphic-properties draw:auto-grow-width="false" draw:auto-grow-height="false"/>
    </style:style>
    <style:style style:family="graphic" style:name="a325">
      <style:graphic-properties draw:auto-grow-width="false" draw:auto-grow-height="false"/>
    </style:style>
    <style:style style:family="graphic" style:name="a326">
      <style:graphic-properties draw:auto-grow-width="false" draw:auto-grow-height="false"/>
    </style:style>
    <style:style style:family="graphic" style:name="a327">
      <style:graphic-properties draw:auto-grow-width="false" draw:auto-grow-height="false"/>
    </style:style>
    <style:style style:family="graphic" style:name="a328">
      <style:graphic-properties draw:auto-grow-width="false" draw:auto-grow-height="false"/>
    </style:style>
    <style:style style:family="graphic" style:name="a170">
      <style:graphic-properties draw:auto-grow-width="false" draw:auto-grow-height="false"/>
    </style:style>
    <style:style style:family="graphic" style:name="a329">
      <style:graphic-properties draw:auto-grow-width="false" draw:auto-grow-height="false"/>
    </style:style>
    <style:style style:family="graphic" style:name="a171">
      <style:graphic-properties draw:auto-grow-width="false" draw:auto-grow-height="false"/>
    </style:style>
    <style:style style:family="graphic" style:name="a172">
      <style:graphic-properties draw:auto-grow-width="false" draw:auto-grow-height="false"/>
    </style:style>
    <style:style style:family="graphic" style:name="a173">
      <style:graphic-properties draw:auto-grow-width="false" draw:auto-grow-height="false"/>
    </style:style>
    <style:style style:family="graphic" style:name="a174">
      <style:graphic-properties draw:auto-grow-width="false" draw:auto-grow-height="false"/>
    </style:style>
    <style:style style:family="graphic" style:name="a175">
      <style:graphic-properties draw:auto-grow-width="false" draw:auto-grow-height="false"/>
    </style:style>
    <style:style style:family="graphic" style:name="a176">
      <style:graphic-properties draw:auto-grow-width="false" draw:auto-grow-height="false"/>
    </style:style>
    <style:style style:family="graphic" style:name="a177">
      <style:graphic-properties draw:auto-grow-width="false" draw:auto-grow-height="false"/>
    </style:style>
    <style:style style:family="graphic" style:name="a178">
      <style:graphic-properties draw:auto-grow-width="false" draw:auto-grow-height="false"/>
    </style:style>
    <style:style style:family="graphic" style:name="a179">
      <style:graphic-properties draw:auto-grow-width="false" draw:auto-grow-height="false"/>
    </style:style>
    <style:style style:family="graphic" style:name="a50">
      <style:graphic-properties draw:auto-grow-width="false" draw:auto-grow-height="false"/>
    </style:style>
    <style:style style:family="graphic" style:name="a51">
      <style:graphic-properties draw:auto-grow-width="false" draw:auto-grow-height="false"/>
    </style:style>
    <style:style style:family="graphic" style:name="a250">
      <style:graphic-properties draw:auto-grow-width="false" draw:auto-grow-height="false"/>
    </style:style>
    <style:style style:family="graphic" style:name="a52">
      <style:graphic-properties draw:auto-grow-width="false" draw:auto-grow-height="false"/>
    </style:style>
    <style:style style:family="graphic" style:name="a251">
      <style:graphic-properties draw:auto-grow-width="false" draw:auto-grow-height="false"/>
    </style:style>
    <style:style style:family="graphic" style:name="a53">
      <style:graphic-properties draw:auto-grow-width="false" draw:auto-grow-height="false"/>
    </style:style>
    <style:style style:family="graphic" style:name="a252">
      <style:graphic-properties draw:auto-grow-width="false" draw:auto-grow-height="false"/>
    </style:style>
    <style:style style:family="graphic" style:name="a54">
      <style:graphic-properties draw:auto-grow-width="false" draw:auto-grow-height="false"/>
    </style:style>
    <style:style style:family="graphic" style:name="a253">
      <style:graphic-properties draw:auto-grow-width="false" draw:auto-grow-height="false"/>
    </style:style>
    <style:style style:family="graphic" style:name="a55">
      <style:graphic-properties draw:auto-grow-width="false" draw:auto-grow-height="false"/>
    </style:style>
    <style:style style:family="graphic" style:name="a254">
      <style:graphic-properties draw:auto-grow-width="false" draw:auto-grow-height="false"/>
    </style:style>
    <style:style style:family="graphic" style:name="a56">
      <style:graphic-properties draw:auto-grow-width="false" draw:auto-grow-height="false"/>
    </style:style>
    <style:style style:family="graphic" style:name="a255">
      <style:graphic-properties draw:auto-grow-width="false" draw:auto-grow-height="false"/>
    </style:style>
    <style:style style:family="graphic" style:name="a57">
      <style:graphic-properties draw:auto-grow-width="false" draw:auto-grow-height="false"/>
    </style:style>
    <style:style style:family="graphic" style:name="a256">
      <style:graphic-properties draw:auto-grow-width="false" draw:auto-grow-height="false"/>
    </style:style>
    <style:style style:family="graphic" style:name="a58">
      <style:graphic-properties draw:auto-grow-width="false" draw:auto-grow-height="false"/>
    </style:style>
    <style:style style:family="graphic" style:name="a257">
      <style:graphic-properties draw:auto-grow-width="false" draw:auto-grow-height="false"/>
    </style:style>
    <style:style style:family="graphic" style:name="a59">
      <style:graphic-properties draw:auto-grow-width="false" draw:auto-grow-height="false"/>
    </style:style>
    <style:style style:family="graphic" style:name="a258">
      <style:graphic-properties draw:auto-grow-width="false" draw:auto-grow-height="false"/>
    </style:style>
    <style:style style:family="graphic" style:name="a259">
      <style:graphic-properties draw:auto-grow-width="false" draw:auto-grow-height="false"/>
    </style:style>
    <style:style style:family="graphic" style:name="a330">
      <style:graphic-properties draw:auto-grow-width="false" draw:auto-grow-height="false"/>
    </style:style>
    <style:style style:family="graphic" style:name="a331">
      <style:graphic-properties draw:auto-grow-width="false" draw:auto-grow-height="false"/>
    </style:style>
    <style:style style:family="graphic" style:name="a332">
      <style:graphic-properties draw:auto-grow-width="false" draw:auto-grow-height="false"/>
    </style:style>
    <style:style style:family="graphic" style:name="a333">
      <style:graphic-properties draw:auto-grow-width="false" draw:auto-grow-height="false"/>
    </style:style>
    <style:style style:family="graphic" style:name="a334">
      <style:graphic-properties draw:auto-grow-width="false" draw:auto-grow-height="false"/>
    </style:style>
    <style:style style:family="graphic" style:name="a335">
      <style:graphic-properties draw:auto-grow-width="false" draw:auto-grow-height="false"/>
    </style:style>
    <style:style style:family="graphic" style:name="a336">
      <style:graphic-properties draw:auto-grow-width="false" draw:auto-grow-height="false"/>
    </style:style>
    <style:style style:family="graphic" style:name="a180">
      <style:graphic-properties draw:auto-grow-width="false" draw:auto-grow-height="false"/>
    </style:style>
    <style:style style:family="graphic" style:name="a181">
      <style:graphic-properties draw:auto-grow-width="false" draw:auto-grow-height="false"/>
    </style:style>
    <style:style style:family="graphic" style:name="a182">
      <style:graphic-properties draw:auto-grow-width="false" draw:auto-grow-height="false"/>
    </style:style>
    <style:style style:family="graphic" style:name="a183">
      <style:graphic-properties draw:auto-grow-width="false" draw:auto-grow-height="false"/>
    </style:style>
    <style:style style:family="graphic" style:name="a184">
      <style:graphic-properties draw:auto-grow-width="false" draw:auto-grow-height="false"/>
    </style:style>
    <style:style style:family="graphic" style:name="a185">
      <style:graphic-properties draw:auto-grow-width="false" draw:auto-grow-height="false"/>
    </style:style>
    <style:style style:family="graphic" style:name="a186">
      <style:graphic-properties draw:auto-grow-width="false" draw:auto-grow-height="false"/>
    </style:style>
    <style:style style:family="graphic" style:name="a187">
      <style:graphic-properties draw:auto-grow-width="false" draw:auto-grow-height="false"/>
    </style:style>
    <style:style style:family="graphic" style:name="a188">
      <style:graphic-properties draw:auto-grow-width="false" draw:auto-grow-height="false"/>
    </style:style>
    <style:style style:family="graphic" style:name="a189">
      <style:graphic-properties draw:auto-grow-width="false" draw:auto-grow-height="false"/>
    </style:style>
    <style:style style:family="graphic" style:name="a60">
      <style:graphic-properties draw:auto-grow-width="false" draw:auto-grow-height="false"/>
    </style:style>
    <style:style style:family="graphic" style:name="a61">
      <style:graphic-properties draw:auto-grow-width="false" draw:auto-grow-height="false"/>
    </style:style>
    <style:style style:family="graphic" style:name="a260">
      <style:graphic-properties draw:auto-grow-width="false" draw:auto-grow-height="false"/>
    </style:style>
    <style:style style:family="graphic" style:name="a62">
      <style:graphic-properties draw:auto-grow-width="false" draw:auto-grow-height="false"/>
    </style:style>
    <style:style style:family="graphic" style:name="a261">
      <style:graphic-properties draw:auto-grow-width="false" draw:auto-grow-height="false"/>
    </style:style>
    <style:style style:family="graphic" style:name="a63">
      <style:graphic-properties draw:auto-grow-width="false" draw:auto-grow-height="false"/>
    </style:style>
    <style:style style:family="graphic" style:name="a262">
      <style:graphic-properties draw:auto-grow-width="false" draw:auto-grow-height="false"/>
    </style:style>
    <style:style style:family="graphic" style:name="a64">
      <style:graphic-properties draw:auto-grow-width="false" draw:auto-grow-height="false"/>
    </style:style>
    <style:style style:family="graphic" style:name="a263">
      <style:graphic-properties draw:auto-grow-width="false" draw:auto-grow-height="false"/>
    </style:style>
    <style:style style:family="graphic" style:name="a65">
      <style:graphic-properties draw:auto-grow-width="false" draw:auto-grow-height="false"/>
    </style:style>
    <style:style style:family="graphic" style:name="a264">
      <style:graphic-properties draw:auto-grow-width="false" draw:auto-grow-height="false"/>
    </style:style>
    <style:style style:family="graphic" style:name="a66">
      <style:graphic-properties draw:auto-grow-width="false" draw:auto-grow-height="false"/>
    </style:style>
    <style:style style:family="graphic" style:name="a265">
      <style:graphic-properties draw:auto-grow-width="false" draw:auto-grow-height="false"/>
    </style:style>
    <style:style style:family="graphic" style:name="a67">
      <style:graphic-properties draw:auto-grow-width="false" draw:auto-grow-height="false"/>
    </style:style>
    <style:style style:family="graphic" style:name="a266">
      <style:graphic-properties draw:auto-grow-width="false" draw:auto-grow-height="false"/>
    </style:style>
    <style:style style:family="graphic" style:name="a68">
      <style:graphic-properties draw:auto-grow-width="false" draw:auto-grow-height="false"/>
    </style:style>
    <style:style style:family="graphic" style:name="a267">
      <style:graphic-properties draw:auto-grow-width="false" draw:auto-grow-height="false"/>
    </style:style>
    <style:style style:family="graphic" style:name="a69">
      <style:graphic-properties draw:auto-grow-width="false" draw:auto-grow-height="false"/>
    </style:style>
    <style:style style:family="graphic" style:name="a268">
      <style:graphic-properties draw:auto-grow-width="false" draw:auto-grow-height="false"/>
    </style:style>
    <style:style style:family="graphic" style:name="a269">
      <style:graphic-properties draw:auto-grow-width="false" draw:auto-grow-height="false"/>
    </style:style>
    <style:style style:family="graphic" style:name="a190">
      <style:graphic-properties draw:auto-grow-width="false" draw:auto-grow-height="false"/>
    </style:style>
    <style:style style:family="graphic" style:name="a191">
      <style:graphic-properties draw:auto-grow-width="false" draw:auto-grow-height="false"/>
    </style:style>
    <style:style style:family="graphic" style:name="a192">
      <style:graphic-properties draw:auto-grow-width="false" draw:auto-grow-height="false"/>
    </style:style>
    <style:style style:family="graphic" style:name="a193">
      <style:graphic-properties draw:auto-grow-width="false" draw:auto-grow-height="false"/>
    </style:style>
    <style:style style:family="graphic" style:name="a194">
      <style:graphic-properties draw:auto-grow-width="false" draw:auto-grow-height="false"/>
    </style:style>
    <style:style style:family="graphic" style:name="a195">
      <style:graphic-properties draw:auto-grow-width="false" draw:auto-grow-height="false"/>
    </style:style>
    <style:style style:family="graphic" style:name="a196">
      <style:graphic-properties draw:auto-grow-width="false" draw:auto-grow-height="false"/>
    </style:style>
    <style:style style:family="graphic" style:name="a197">
      <style:graphic-properties draw:auto-grow-width="false" draw:auto-grow-height="false"/>
    </style:style>
    <style:style style:family="graphic" style:name="a198">
      <style:graphic-properties draw:auto-grow-width="false" draw:auto-grow-height="false"/>
    </style:style>
    <style:style style:family="graphic" style:name="a199">
      <style:graphic-properties draw:auto-grow-width="false" draw:auto-grow-height="false"/>
    </style:style>
    <style:style style:family="graphic" style:name="a70">
      <style:graphic-properties draw:auto-grow-width="false" draw:auto-grow-height="false"/>
    </style:style>
    <style:style style:family="graphic" style:name="a71">
      <style:graphic-properties draw:auto-grow-width="false" draw:auto-grow-height="false"/>
    </style:style>
    <style:style style:family="graphic" style:name="a270">
      <style:graphic-properties draw:auto-grow-width="false" draw:auto-grow-height="false"/>
    </style:style>
    <style:style style:family="graphic" style:name="a72">
      <style:graphic-properties draw:auto-grow-width="false" draw:auto-grow-height="false"/>
    </style:style>
    <style:style style:family="graphic" style:name="a271">
      <style:graphic-properties draw:auto-grow-width="false" draw:auto-grow-height="false"/>
    </style:style>
    <style:style style:family="graphic" style:name="a73">
      <style:graphic-properties draw:auto-grow-width="false" draw:auto-grow-height="false"/>
    </style:style>
    <style:style style:family="graphic" style:name="a272">
      <style:graphic-properties draw:auto-grow-width="false" draw:auto-grow-height="false"/>
    </style:style>
    <style:style style:family="graphic" style:name="a74">
      <style:graphic-properties draw:auto-grow-width="false" draw:auto-grow-height="false"/>
    </style:style>
    <style:style style:family="graphic" style:name="a273">
      <style:graphic-properties draw:auto-grow-width="false" draw:auto-grow-height="false"/>
    </style:style>
    <style:style style:family="graphic" style:name="a75">
      <style:graphic-properties draw:auto-grow-width="false" draw:auto-grow-height="false"/>
    </style:style>
    <style:style style:family="graphic" style:name="a274">
      <style:graphic-properties draw:auto-grow-width="false" draw:auto-grow-height="false"/>
    </style:style>
    <style:style style:family="graphic" style:name="a7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1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">
            <office:annotation draw:style-name="a2" svg:x="18.8229166666667in" svg:y="0.5in" svg:width="2.5in" svg:height="0.635416666666667in">
              <dc:creator/>
              <text:p><text:span text:style-name="T1">pakiet.tytul;id:54;cr:4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3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Zał. Nr 2.2_Pakiet 2 Leki/Płyny,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1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text:span text:style-name="T1"/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text:span text:style-name="T1"/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text:span text:style-name="T1"/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string" table:style-name="ce2">
            <office:annotation draw:style-name="a20" svg:x="9.82291666666667in" svg:y="0.8125in" svg:width="1.5in" svg:height="0.875in">
              <dc:creator/>
              <text:p><text:span text:style-name="T1">id_:2921;</text:span></text:p>
            </office:annotation>
            <text:p>1</text:p>
          </table:table-cell>
          <table:table-cell office:value-type="string" table:style-name="ce1">
            <office:annotation draw:style-name="a21" svg:x="3.79166666666667in" svg:y="2.16666666666667in" svg:width="1.5in" svg:height="0.822916666666667in">
              <dc:creator/>
              <text:p>nazwa</text:p>
            </office:annotation>
            <text:p>Amikacin<text:s/></text:p>
          </table:table-cell>
          <table:table-cell table:style-name="ce1">
            <office:annotation draw:style-name="a22" svg:x="5.29166666666667in" svg:y="2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" svg:x="6.09375in" svg:y="2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" svg:x="7.22916666666667in" svg:y="2.16666666666667in" svg:width="1.5in" svg:height="0.822916666666667in">
              <dc:creator/>
              <text:p>opak</text:p>
            </office:annotation>
            <text:p>10 but.a 100ml</text:p>
          </table:table-cell>
          <table:table-cell office:value-type="string" table:style-name="ce1">
            <office:annotation draw:style-name="a25" svg:x="8.38541666666667in" svg:y="2.16666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26" svg:x="9.51041666666667in" svg:y="2.1666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7" svg:x="10.6666666666667in" svg:y="2.166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28" svg:x="11.6041666666667in" svg:y="2.166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29" svg:x="12.96875in" svg:y="2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" svg:x="14.3229166666667in" svg:y="2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31" svg:x="14.8541666666667in" svg:y="2.16666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32" svg:x="16.21875in" svg:y="2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" svg:x="17.5729166666667in" svg:y="2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66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35" svg:x="9.82291666666667in" svg:y="0.8125in" svg:width="1.5in" svg:height="0.875in">
              <dc:creator/>
              <text:p><text:span text:style-name="T1">id_:2920;</text:span></text:p>
            </office:annotation>
            <text:p>2</text:p>
          </table:table-cell>
          <table:table-cell office:value-type="string" table:style-name="ce1">
            <office:annotation draw:style-name="a36" svg:x="3.79166666666667in" svg:y="2.38541666666667in" svg:width="1.5in" svg:height="0.822916666666667in">
              <dc:creator/>
              <text:p>nazwa</text:p>
            </office:annotation>
            <text:p>Amikacin<text:s/></text:p>
          </table:table-cell>
          <table:table-cell table:style-name="ce1">
            <office:annotation draw:style-name="a37" svg:x="5.29166666666667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" svg:x="7.22916666666667in" svg:y="2.38541666666667in" svg:width="1.5in" svg:height="0.822916666666667in">
              <dc:creator/>
              <text:p>opak</text:p>
            </office:annotation>
            <text:p>10 but.a 100ml</text:p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41" svg:x="9.51041666666667in" svg:y="2.38541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42" svg:x="10.6666666666667in" svg:y="2.38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5" svg:x="14.3229166666667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8" svg:x="17.5729166666667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50" svg:x="9.82291666666667in" svg:y="0.8125in" svg:width="1.5in" svg:height="0.875in">
              <dc:creator/>
              <text:p><text:span text:style-name="T1">id_:2919;</text:span></text:p>
            </office:annotation>
            <text:p>3</text:p>
          </table:table-cell>
          <table:table-cell office:value-type="string" table:style-name="ce1">
            <office:annotation draw:style-name="a51" svg:x="3.79166666666667in" svg:y="2.59375in" svg:width="1.5in" svg:height="0.822916666666667in">
              <dc:creator/>
              <text:p>nazwa</text:p>
            </office:annotation>
            <text:p>Amikacin<text:s/></text:p>
          </table:table-cell>
          <table:table-cell table:style-name="ce1">
            <office:annotation draw:style-name="a52" svg:x="5.29166666666667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" svg:x="7.22916666666667in" svg:y="2.59375in" svg:width="1.5in" svg:height="0.822916666666667in">
              <dc:creator/>
              <text:p>opak</text:p>
            </office:annotation>
            <text:p>10 but.a 100ml</text:p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56" svg:x="9.51041666666667in" svg:y="2.59375in" svg:width="1.5in" svg:height="0.822916666666667in">
              <dc:creator/>
              <text:p>dawka</text:p>
            </office:annotation>
            <text:p>2,5 mg/ml</text:p>
          </table:table-cell>
          <table:table-cell office:value-type="string" table:style-name="ce1">
            <office:annotation draw:style-name="a57" svg:x="10.6666666666667in" svg:y="2.5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0" svg:x="14.3229166666667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3" svg:x="17.5729166666667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65" svg:x="9.82291666666667in" svg:y="0.8125in" svg:width="1.5in" svg:height="0.875in">
              <dc:creator/>
              <text:p><text:span text:style-name="T1">id_:2918;</text:span></text:p>
            </office:annotation>
            <text:p>4</text:p>
          </table:table-cell>
          <table:table-cell office:value-type="string" table:style-name="ce1">
            <office:annotation draw:style-name="a66" svg:x="3.79166666666667in" svg:y="2.79166666666667in" svg:width="1.5in" svg:height="0.822916666666667in">
              <dc:creator/>
              <text:p>nazwa</text:p>
            </office:annotation>
            <text:p>Kalii chloridum 0,3% + Natri chloridum 0,9%</text:p>
          </table:table-cell>
          <table:table-cell table:style-name="ce1">
            <office:annotation draw:style-name="a67" svg:x="5.29166666666667in" svg:y="2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" svg:x="7.22916666666667in" svg:y="2.79166666666667in" svg:width="1.5in" svg:height="0.822916666666667in">
              <dc:creator/>
              <text:p>opak</text:p>
            </office:annotation>
            <text:p>10 but.a 500ml</text:p>
          </table:table-cell>
          <table:table-cell office:value-type="string" table:style-name="ce1">
            <office:annotation draw:style-name="a70" svg:x="8.38541666666667in" svg:y="2.79166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71" svg:x="9.51041666666667in" svg:y="2.79166666666667in" svg:width="1.5in" svg:height="0.822916666666667in">
              <dc:creator/>
              <text:p>dawka</text:p>
            </office:annotation>
            <text:p>(3mg+9mg)/ml</text:p>
          </table:table-cell>
          <table:table-cell office:value-type="string" table:style-name="ce1">
            <office:annotation draw:style-name="a72" svg:x="10.6666666666667in" svg:y="2.791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73" svg:x="11.6041666666667in" svg:y="2.791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74" svg:x="12.96875in" svg:y="2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5" svg:x="14.3229166666667in" svg:y="2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76" svg:x="14.8541666666667in" svg:y="2.79166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77" svg:x="16.21875in" svg:y="2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8" svg:x="17.5729166666667in" svg:y="2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791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80" svg:x="9.82291666666667in" svg:y="0.8125in" svg:width="1.5in" svg:height="0.875in">
              <dc:creator/>
              <text:p><text:span text:style-name="T1">id_:2917;</text:span></text:p>
            </office:annotation>
            <text:p>5</text:p>
          </table:table-cell>
          <table:table-cell office:value-type="string" table:style-name="ce1">
            <office:annotation draw:style-name="a81" svg:x="3.79166666666667in" svg:y="3.01041666666667in" svg:width="1.5in" svg:height="0.822916666666667in">
              <dc:creator/>
              <text:p>nazwa</text:p>
            </office:annotation>
            <text:p>Tobramycin</text:p>
          </table:table-cell>
          <table:table-cell table:style-name="ce1">
            <office:annotation draw:style-name="a82" svg:x="5.29166666666667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2916666666667in" svg:y="3.01041666666667in" svg:width="1.5in" svg:height="0.822916666666667in">
              <dc:creator/>
              <text:p>opak</text:p>
            </office:annotation>
            <text:p>10 but.a 120ml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86" svg:x="9.51041666666667in" svg:y="3.01041666666667in" svg:width="1.5in" svg:height="0.822916666666667in">
              <dc:creator/>
              <text:p>dawka</text:p>
            </office:annotation>
            <text:p>3 mg/ml</text:p>
          </table:table-cell>
          <table:table-cell office:value-type="string" table:style-name="ce1">
            <office:annotation draw:style-name="a87" svg:x="10.6666666666667in" svg:y="3.01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0" svg:x="14.3229166666667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3" svg:x="17.5729166666667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95" svg:x="9.82291666666667in" svg:y="0.8125in" svg:width="1.5in" svg:height="0.875in">
              <dc:creator/>
              <text:p><text:span text:style-name="T1">id_:2916;</text:span></text:p>
            </office:annotation>
            <text:p>6</text:p>
          </table:table-cell>
          <table:table-cell office:value-type="string" table:style-name="ce1">
            <office:annotation draw:style-name="a96" svg:x="3.79166666666667in" svg:y="3.21875in" svg:width="1.5in" svg:height="0.822916666666667in">
              <dc:creator/>
              <text:p>nazwa</text:p>
            </office:annotation>
            <text:p>Tobramycin</text:p>
          </table:table-cell>
          <table:table-cell table:style-name="ce1">
            <office:annotation draw:style-name="a97" svg:x="5.29166666666667in" svg:y="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2916666666667in" svg:y="3.21875in" svg:width="1.5in" svg:height="0.822916666666667in">
              <dc:creator/>
              <text:p>opak</text:p>
            </office:annotation>
            <text:p>10 but.a 80ml</text:p>
          </table:table-cell>
          <table:table-cell office:value-type="string" table:style-name="ce1">
            <office:annotation draw:style-name="a100" svg:x="8.38541666666667in" svg:y="3.21875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101" svg:x="9.51041666666667in" svg:y="3.21875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102" svg:x="10.6666666666667in" svg:y="3.21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50" table:style-name="ce3">
            <office:annotation draw:style-name="a103" svg:x="11.6041666666667in" svg:y="3.218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04" svg:x="12.96875in" svg:y="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5" svg:x="14.3229166666667in" svg:y="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106" svg:x="14.8541666666667in" svg:y="3.21875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107" svg:x="16.21875in" svg:y="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8" svg:x="17.5729166666667in" svg:y="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218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110" svg:x="9.82291666666667in" svg:y="0.8125in" svg:width="1.5in" svg:height="0.875in">
              <dc:creator/>
              <text:p><text:span text:style-name="T1">id_:2915;</text:span></text:p>
            </office:annotation>
            <text:p>7</text:p>
          </table:table-cell>
          <table:table-cell office:value-type="string" table:style-name="ce1">
            <office:annotation draw:style-name="a111" svg:x="3.79166666666667in" svg:y="3.41666666666667in" svg:width="1.5in" svg:height="0.822916666666667in">
              <dc:creator/>
              <text:p>nazwa</text:p>
            </office:annotation>
            <text:p>Kalii chloridum 0,15% + Natri chloridum 0,9%</text:p>
          </table:table-cell>
          <table:table-cell table:style-name="ce1">
            <office:annotation draw:style-name="a112" svg:x="5.29166666666667in" svg:y="3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2916666666667in" svg:y="3.41666666666667in" svg:width="1.5in" svg:height="0.822916666666667in">
              <dc:creator/>
              <text:p>opak</text:p>
            </office:annotation>
            <text:p>10 but.a 500ml</text:p>
          </table:table-cell>
          <table:table-cell office:value-type="string" table:style-name="ce1">
            <office:annotation draw:style-name="a115" svg:x="8.38541666666667in" svg:y="3.41666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116" svg:x="9.51041666666667in" svg:y="3.41666666666667in" svg:width="1.5in" svg:height="0.822916666666667in">
              <dc:creator/>
              <text:p>dawka</text:p>
            </office:annotation>
            <text:p>(1,5mg+9mg)/ml</text:p>
          </table:table-cell>
          <table:table-cell office:value-type="string" table:style-name="ce1">
            <office:annotation draw:style-name="a117" svg:x="10.6666666666667in" svg:y="3.416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118" svg:x="11.6041666666667in" svg:y="3.416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19" svg:x="12.96875in" svg:y="3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0" svg:x="14.3229166666667in" svg:y="3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121" svg:x="14.8541666666667in" svg:y="3.41666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122" svg:x="16.21875in" svg:y="3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3" svg:x="17.5729166666667in" svg:y="3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" svg:x="9.82291666666667in" svg:y="0.8125in" svg:width="1.5in" svg:height="0.875in">
              <dc:creator/>
              <text:p><text:span text:style-name="T1">id_:2914;</text:span></text:p>
            </office:annotation>
            <text:p>8</text:p>
          </table:table-cell>
          <table:table-cell office:value-type="string" table:style-name="ce1">
            <office:annotation draw:style-name="a126" svg:x="3.79166666666667in" svg:y="3.63541666666667in" svg:width="1.5in" svg:height="0.822916666666667in">
              <dc:creator/>
              <text:p>nazwa</text:p>
            </office:annotation>
            <text:p>Gentamycin</text:p>
          </table:table-cell>
          <table:table-cell table:style-name="ce1">
            <office:annotation draw:style-name="a127" svg:x="5.29166666666667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" svg:x="7.22916666666667in" svg:y="3.63541666666667in" svg:width="1.5in" svg:height="0.822916666666667in">
              <dc:creator/>
              <text:p>opak</text:p>
            </office:annotation>
            <text:p>10 but.a 120ml</text:p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131" svg:x="9.51041666666667in" svg:y="3.63541666666667in" svg:width="1.5in" svg:height="0.822916666666667in">
              <dc:creator/>
              <text:p>dawka</text:p>
            </office:annotation>
            <text:p>3 mg/ml</text:p>
          </table:table-cell>
          <table:table-cell office:value-type="string" table:style-name="ce1">
            <office:annotation draw:style-name="a132" svg:x="10.6666666666667in" svg:y="3.63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5" svg:x="14.3229166666667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8" svg:x="17.5729166666667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0" svg:x="9.82291666666667in" svg:y="0.8125in" svg:width="1.5in" svg:height="0.875in">
              <dc:creator/>
              <text:p><text:span text:style-name="T1">id_:2913;</text:span></text:p>
            </office:annotation>
            <text:p>9</text:p>
          </table:table-cell>
          <table:table-cell office:value-type="string" table:style-name="ce1">
            <office:annotation draw:style-name="a141" svg:x="3.79166666666667in" svg:y="3.84375in" svg:width="1.5in" svg:height="0.822916666666667in">
              <dc:creator/>
              <text:p>nazwa</text:p>
            </office:annotation>
            <text:p>Gentamycin</text:p>
          </table:table-cell>
          <table:table-cell table:style-name="ce1">
            <office:annotation draw:style-name="a142" svg:x="5.29166666666667in" svg:y="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" svg:x="6.09375in" svg:y="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" svg:x="7.22916666666667in" svg:y="3.84375in" svg:width="1.5in" svg:height="0.822916666666667in">
              <dc:creator/>
              <text:p>opak</text:p>
            </office:annotation>
            <text:p>10 but.a 80ml</text:p>
          </table:table-cell>
          <table:table-cell office:value-type="string" table:style-name="ce1">
            <office:annotation draw:style-name="a145" svg:x="8.38541666666667in" svg:y="3.84375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146" svg:x="9.51041666666667in" svg:y="3.84375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147" svg:x="10.6666666666667in" svg:y="3.84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148" svg:x="11.6041666666667in" svg:y="3.84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49" svg:x="12.96875in" svg:y="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0" svg:x="14.3229166666667in" svg:y="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151" svg:x="14.8541666666667in" svg:y="3.84375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152" svg:x="16.21875in" svg:y="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3" svg:x="17.5729166666667in" svg:y="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" svg:x="19.09375in" svg:y="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5" svg:x="9.82291666666667in" svg:y="0.8125in" svg:width="1.5in" svg:height="0.875in">
              <dc:creator/>
              <text:p><text:span text:style-name="T1">id_:2923;</text:span></text:p>
            </office:annotation>
            <text:p>10</text:p>
          </table:table-cell>
          <table:table-cell office:value-type="string" table:style-name="ce1">
            <office:annotation draw:style-name="a156" svg:x="3.79166666666667in" svg:y="4.04166666666667in" svg:width="1.5in" svg:height="0.822916666666667in">
              <dc:creator/>
              <text:p>nazwa</text:p>
            </office:annotation>
            <text:p>Fluconazole roztwór do infuzji 2 mg/ml 10 but.a 50ml</text:p>
          </table:table-cell>
          <table:table-cell table:style-name="ce1">
            <office:annotation draw:style-name="a157" svg:x="5.29166666666667in" svg:y="4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" svg:x="6.09375in" svg:y="4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" svg:x="7.22916666666667in" svg:y="4.04166666666667in" svg:width="1.5in" svg:height="0.822916666666667in">
              <dc:creator/>
              <text:p>opak</text:p>
            </office:annotation>
            <text:p>10 but.a 50ml</text:p>
          </table:table-cell>
          <table:table-cell office:value-type="string" table:style-name="ce1">
            <office:annotation draw:style-name="a160" svg:x="8.38541666666667in" svg:y="4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" svg:x="9.51041666666667in" svg:y="4.0416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162" svg:x="10.6666666666667in" svg:y="4.041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" table:style-name="ce3">
            <office:annotation draw:style-name="a163" svg:x="11.6041666666667in" svg:y="4.0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64" svg:x="12.96875in" svg:y="4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5" svg:x="14.3229166666667in" svg:y="4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" svg:x="14.8541666666667in" svg:y="4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7" svg:x="16.21875in" svg:y="4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8" svg:x="17.5729166666667in" svg:y="4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" svg:x="19.09375in" svg:y="4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0" svg:x="9.82291666666667in" svg:y="0.8125in" svg:width="1.5in" svg:height="0.875in">
              <dc:creator/>
              <text:p><text:span text:style-name="T1">id_:2290;</text:span></text:p>
            </office:annotation>
            <text:p>11</text:p>
          </table:table-cell>
          <table:table-cell office:value-type="string" table:style-name="ce1">
            <office:annotation draw:style-name="a171" svg:x="3.79166666666667in" svg:y="4.26041666666667in" svg:width="1.5in" svg:height="0.822916666666667in">
              <dc:creator/>
              <text:p>nazwa</text:p>
            </office:annotation>
            <text:p>Ciprofloxacin 400 roztwór do infuzji 0,4 g/200ml 1 but.a 200ml</text:p>
          </table:table-cell>
          <table:table-cell table:style-name="ce1">
            <office:annotation draw:style-name="a172" svg:x="5.29166666666667in" svg:y="4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" svg:x="6.09375in" svg:y="4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" svg:x="7.22916666666667in" svg:y="4.26041666666667in" svg:width="1.5in" svg:height="0.822916666666667in">
              <dc:creator/>
              <text:p>opak</text:p>
            </office:annotation>
            <text:p>1 but.a 200ml</text:p>
          </table:table-cell>
          <table:table-cell office:value-type="string" table:style-name="ce1">
            <office:annotation draw:style-name="a175" svg:x="8.38541666666667in" svg:y="4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" svg:x="9.51041666666667in" svg:y="4.26041666666667in" svg:width="1.5in" svg:height="0.822916666666667in">
              <dc:creator/>
              <text:p>dawka</text:p>
            </office:annotation>
            <text:p>0,4 g/200ml</text:p>
          </table:table-cell>
          <table:table-cell office:value-type="string" table:style-name="ce1">
            <office:annotation draw:style-name="a177" svg:x="10.6666666666667in" svg:y="4.26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0" table:style-name="ce3">
            <office:annotation draw:style-name="a178" svg:x="11.6041666666667in" svg:y="4.26041666666667in" svg:width="1.5in" svg:height="0.822916666666667in">
              <dc:creator/>
              <text:p>ilosc</text:p>
            </office:annotation>
            <text:p>1000,00</text:p>
          </table:table-cell>
          <table:table-cell office:value-type="float" office:value="0" table:style-name="ce9">
            <office:annotation draw:style-name="a179" svg:x="12.96875in" svg:y="4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0" svg:x="14.3229166666667in" svg:y="4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" svg:x="14.8541666666667in" svg:y="4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2" svg:x="16.21875in" svg:y="4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3" svg:x="17.5729166666667in" svg:y="4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" svg:x="19.09375in" svg:y="4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5" svg:x="9.82291666666667in" svg:y="0.8125in" svg:width="1.5in" svg:height="0.875in">
              <dc:creator/>
              <text:p><text:span text:style-name="T1">id_:2281;</text:span></text:p>
            </office:annotation>
            <text:p>12</text:p>
          </table:table-cell>
          <table:table-cell office:value-type="string" table:style-name="ce1">
            <office:annotation draw:style-name="a186" svg:x="3.79166666666667in" svg:y="4.46875in" svg:width="1.5in" svg:height="0.822916666666667in">
              <dc:creator/>
              <text:p>nazwa</text:p>
            </office:annotation>
            <text:p>Ciprofloxacin 100/50ml roztwór do infuzji 0,1 g/50ml 1 but.a 50ml</text:p>
          </table:table-cell>
          <table:table-cell table:style-name="ce1">
            <office:annotation draw:style-name="a187" svg:x="5.29166666666667in" svg:y="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" svg:x="6.09375in" svg:y="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" svg:x="7.22916666666667in" svg:y="4.46875in" svg:width="1.5in" svg:height="0.822916666666667in">
              <dc:creator/>
              <text:p>opak</text:p>
            </office:annotation>
            <text:p>1 but.a 50ml</text:p>
          </table:table-cell>
          <table:table-cell office:value-type="string" table:style-name="ce1">
            <office:annotation draw:style-name="a190" svg:x="8.38541666666667in" svg:y="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" svg:x="9.51041666666667in" svg:y="4.46875in" svg:width="1.5in" svg:height="0.822916666666667in">
              <dc:creator/>
              <text:p>dawka</text:p>
            </office:annotation>
            <text:p>0,1 g/50ml</text:p>
          </table:table-cell>
          <table:table-cell office:value-type="string" table:style-name="ce1">
            <office:annotation draw:style-name="a192" svg:x="10.6666666666667in" svg:y="4.46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100" table:style-name="ce3">
            <office:annotation draw:style-name="a193" svg:x="11.6041666666667in" svg:y="4.46875in" svg:width="1.5in" svg:height="0.822916666666667in">
              <dc:creator/>
              <text:p>ilosc</text:p>
            </office:annotation>
            <text:p>1100,00</text:p>
          </table:table-cell>
          <table:table-cell office:value-type="float" office:value="0" table:style-name="ce9">
            <office:annotation draw:style-name="a194" svg:x="12.96875in" svg:y="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5" svg:x="14.3229166666667in" svg:y="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" svg:x="14.8541666666667in" svg:y="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7" svg:x="16.21875in" svg:y="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8" svg:x="17.5729166666667in" svg:y="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" svg:x="19.09375in" svg:y="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0" svg:x="9.82291666666667in" svg:y="0.8125in" svg:width="1.5in" svg:height="0.875in">
              <dc:creator/>
              <text:p><text:span text:style-name="T1">id_:2270;</text:span></text:p>
            </office:annotation>
            <text:p>13</text:p>
          </table:table-cell>
          <table:table-cell office:value-type="string" table:style-name="ce1">
            <office:annotation draw:style-name="a201" svg:x="3.79166666666667in" svg:y="4.66666666666667in" svg:width="1.5in" svg:height="0.822916666666667in">
              <dc:creator/>
              <text:p>nazwa</text:p>
            </office:annotation>
            <text:p>Albumina ludzka 20% roztwór do wlewów dożylnych 10 g/50ml 50 ml (butelka)</text:p>
          </table:table-cell>
          <table:table-cell table:style-name="ce1">
            <office:annotation draw:style-name="a202" svg:x="5.29166666666667in" svg:y="4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" svg:x="6.09375in" svg:y="4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" svg:x="7.22916666666667in" svg:y="4.66666666666667in" svg:width="1.5in" svg:height="0.822916666666667in">
              <dc:creator/>
              <text:p>opak</text:p>
            </office:annotation>
            <text:p>50 ml (butelka)</text:p>
          </table:table-cell>
          <table:table-cell office:value-type="string" table:style-name="ce1">
            <office:annotation draw:style-name="a205" svg:x="8.38541666666667in" svg:y="4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" svg:x="9.51041666666667in" svg:y="4.66666666666667in" svg:width="1.5in" svg:height="0.822916666666667in">
              <dc:creator/>
              <text:p>dawka</text:p>
            </office:annotation>
            <text:p>10 g/50ml</text:p>
          </table:table-cell>
          <table:table-cell office:value-type="string" table:style-name="ce1">
            <office:annotation draw:style-name="a207" svg:x="10.6666666666667in" svg:y="4.66666666666667in" svg:width="1.5in" svg:height="0.822916666666667in">
              <dc:creator/>
              <text:p>postac</text:p>
            </office:annotation>
            <text:p>roztwór do wlewów dożylnych</text:p>
          </table:table-cell>
          <table:table-cell office:value-type="float" office:value="10" table:style-name="ce3">
            <office:annotation draw:style-name="a208" svg:x="11.6041666666667in" svg:y="4.66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09" svg:x="12.96875in" svg:y="4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0" svg:x="14.3229166666667in" svg:y="4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" svg:x="14.8541666666667in" svg:y="4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2" svg:x="16.21875in" svg:y="4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3" svg:x="17.5729166666667in" svg:y="4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" svg:x="19.09375in" svg:y="4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5" svg:x="9.82291666666667in" svg:y="0.8125in" svg:width="1.5in" svg:height="0.875in">
              <dc:creator/>
              <text:p><text:span text:style-name="T1">id_:2265;</text:span></text:p>
            </office:annotation>
            <text:p>14</text:p>
          </table:table-cell>
          <table:table-cell office:value-type="string" table:style-name="ce1">
            <office:annotation draw:style-name="a216" svg:x="3.79166666666667in" svg:y="4.88541666666667in" svg:width="1.5in" svg:height="0.822916666666667in">
              <dc:creator/>
              <text:p>nazwa</text:p>
            </office:annotation>
            <text:p>Albumina ludzka 20% roztwór do wlewów dożylnych 10 g/50ml 100 ml (butelka)</text:p>
          </table:table-cell>
          <table:table-cell table:style-name="ce1">
            <office:annotation draw:style-name="a217" svg:x="5.29166666666667in" svg:y="4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" svg:x="6.09375in" svg:y="4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" svg:x="7.22916666666667in" svg:y="4.88541666666667in" svg:width="1.5in" svg:height="0.822916666666667in">
              <dc:creator/>
              <text:p>opak</text:p>
            </office:annotation>
            <text:p>100 ml (butelka)</text:p>
          </table:table-cell>
          <table:table-cell office:value-type="string" table:style-name="ce1">
            <office:annotation draw:style-name="a220" svg:x="8.38541666666667in" svg:y="4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" svg:x="9.51041666666667in" svg:y="4.88541666666667in" svg:width="1.5in" svg:height="0.822916666666667in">
              <dc:creator/>
              <text:p>dawka</text:p>
            </office:annotation>
            <text:p>10 g/50ml</text:p>
          </table:table-cell>
          <table:table-cell office:value-type="string" table:style-name="ce1">
            <office:annotation draw:style-name="a222" svg:x="10.6666666666667in" svg:y="4.88541666666667in" svg:width="1.5in" svg:height="0.822916666666667in">
              <dc:creator/>
              <text:p>postac</text:p>
            </office:annotation>
            <text:p>roztwór do wlewów dożylnych</text:p>
          </table:table-cell>
          <table:table-cell office:value-type="float" office:value="1000" table:style-name="ce3">
            <office:annotation draw:style-name="a223" svg:x="11.6041666666667in" svg:y="4.88541666666667in" svg:width="1.5in" svg:height="0.822916666666667in">
              <dc:creator/>
              <text:p>ilosc</text:p>
            </office:annotation>
            <text:p>1000,00</text:p>
          </table:table-cell>
          <table:table-cell office:value-type="float" office:value="0" table:style-name="ce9">
            <office:annotation draw:style-name="a224" svg:x="12.96875in" svg:y="4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5" svg:x="14.3229166666667in" svg:y="4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" svg:x="14.8541666666667in" svg:y="4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7" svg:x="16.21875in" svg:y="4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8" svg:x="17.5729166666667in" svg:y="4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" svg:x="19.09375in" svg:y="4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0" svg:x="9.82291666666667in" svg:y="0.8125in" svg:width="1.5in" svg:height="0.875in">
              <dc:creator/>
              <text:p><text:span text:style-name="T1">id_:2263;</text:span></text:p>
            </office:annotation>
            <text:p>15</text:p>
          </table:table-cell>
          <table:table-cell office:value-type="string" table:style-name="ce1">
            <office:annotation draw:style-name="a231" svg:x="3.79166666666667in" svg:y="5.09375in" svg:width="1.5in" svg:height="0.822916666666667in">
              <dc:creator/>
              <text:p>nazwa</text:p>
            </office:annotation>
            <text:p>Memotropil 20 % roztwór do infuzji 12 g/60ml 1 fl.a 60ml</text:p>
          </table:table-cell>
          <table:table-cell table:style-name="ce1">
            <office:annotation draw:style-name="a232" svg:x="5.29166666666667in" svg:y="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" svg:x="6.09375in" svg:y="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" svg:x="7.22916666666667in" svg:y="5.09375in" svg:width="1.5in" svg:height="0.822916666666667in">
              <dc:creator/>
              <text:p>opak</text:p>
            </office:annotation>
            <text:p>1 fl.a 60ml</text:p>
          </table:table-cell>
          <table:table-cell office:value-type="string" table:style-name="ce1">
            <office:annotation draw:style-name="a235" svg:x="8.38541666666667in" svg:y="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" svg:x="9.51041666666667in" svg:y="5.09375in" svg:width="1.5in" svg:height="0.822916666666667in">
              <dc:creator/>
              <text:p>dawka</text:p>
            </office:annotation>
            <text:p>12 g/60ml</text:p>
          </table:table-cell>
          <table:table-cell office:value-type="string" table:style-name="ce1">
            <office:annotation draw:style-name="a237" svg:x="10.6666666666667in" svg:y="5.0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700" table:style-name="ce3">
            <office:annotation draw:style-name="a238" svg:x="11.6041666666667in" svg:y="5.09375in" svg:width="1.5in" svg:height="0.822916666666667in">
              <dc:creator/>
              <text:p>ilosc</text:p>
            </office:annotation>
            <text:p>700,00</text:p>
          </table:table-cell>
          <table:table-cell office:value-type="float" office:value="0" table:style-name="ce9">
            <office:annotation draw:style-name="a239" svg:x="12.96875in" svg:y="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0" svg:x="14.3229166666667in" svg:y="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" svg:x="14.8541666666667in" svg:y="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2" svg:x="16.21875in" svg:y="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3" svg:x="17.5729166666667in" svg:y="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" svg:x="19.09375in" svg:y="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5" svg:x="9.82291666666667in" svg:y="0.8125in" svg:width="1.5in" svg:height="0.875in">
              <dc:creator/>
              <text:p><text:span text:style-name="T1">id_:1971;</text:span></text:p>
            </office:annotation>
            <text:p>16</text:p>
          </table:table-cell>
          <table:table-cell office:value-type="string" table:style-name="ce1">
            <office:annotation draw:style-name="a246" svg:x="3.79166666666667in" svg:y="5.29166666666667in" svg:width="1.5in" svg:height="0.822916666666667in">
              <dc:creator/>
              <text:p>nazwa</text:p>
            </office:annotation>
            <text:p>Paracetamol <text:s/>roztwór do infuzji 0,01 g/ml 10 fiol.a 100ml</text:p>
          </table:table-cell>
          <table:table-cell table:style-name="ce1">
            <office:annotation draw:style-name="a247" svg:x="5.29166666666667in" svg:y="5.2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" svg:x="6.09375in" svg:y="5.2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" svg:x="7.22916666666667in" svg:y="5.29166666666667in" svg:width="1.5in" svg:height="0.822916666666667in">
              <dc:creator/>
              <text:p>opak</text:p>
            </office:annotation>
            <text:p>10 fiol.a 100ml</text:p>
          </table:table-cell>
          <table:table-cell office:value-type="string" table:style-name="ce1">
            <office:annotation draw:style-name="a250" svg:x="8.38541666666667in" svg:y="5.2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" svg:x="9.51041666666667in" svg:y="5.2916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52" svg:x="10.6666666666667in" svg:y="5.291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50" table:style-name="ce3">
            <office:annotation draw:style-name="a253" svg:x="11.6041666666667in" svg:y="5.29166666666667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254" svg:x="12.96875in" svg:y="5.2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5" svg:x="14.3229166666667in" svg:y="5.2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" svg:x="14.8541666666667in" svg:y="5.2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7" svg:x="16.21875in" svg:y="5.2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8" svg:x="17.5729166666667in" svg:y="5.2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" svg:x="19.09375in" svg:y="5.2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0" svg:x="9.82291666666667in" svg:y="0.8125in" svg:width="1.5in" svg:height="0.875in">
              <dc:creator/>
              <text:p><text:span text:style-name="T1">id_:2156;</text:span></text:p>
            </office:annotation>
            <text:p>17</text:p>
          </table:table-cell>
          <table:table-cell office:value-type="string" table:style-name="ce1">
            <office:annotation draw:style-name="a261" svg:x="3.79166666666667in" svg:y="5.51041666666667in" svg:width="1.5in" svg:height="0.822916666666667in">
              <dc:creator/>
              <text:p>nazwa</text:p>
            </office:annotation>
            <text:p>Aminosteril N-Hepa 8% roztwór do wlewów dożylnych 500 ml (butelka)</text:p>
          </table:table-cell>
          <table:table-cell table:style-name="ce1">
            <office:annotation draw:style-name="a262" svg:x="5.29166666666667in" svg:y="5.5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" svg:x="6.09375in" svg:y="5.5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" svg:x="7.22916666666667in" svg:y="5.51041666666667in" svg:width="1.5in" svg:height="0.822916666666667in">
              <dc:creator/>
              <text:p>opak</text:p>
            </office:annotation>
            <text:p>500 ml (butelka)</text:p>
          </table:table-cell>
          <table:table-cell office:value-type="string" table:style-name="ce1">
            <office:annotation draw:style-name="a265" svg:x="8.38541666666667in" svg:y="5.5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" svg:x="9.51041666666667in" svg:y="5.51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67" svg:x="10.6666666666667in" svg:y="5.51041666666667in" svg:width="1.5in" svg:height="0.822916666666667in">
              <dc:creator/>
              <text:p>postac</text:p>
            </office:annotation>
            <text:p>roztwór do wlewów dożylnych</text:p>
          </table:table-cell>
          <table:table-cell office:value-type="float" office:value="60" table:style-name="ce3">
            <office:annotation draw:style-name="a268" svg:x="11.6041666666667in" svg:y="5.51041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69" svg:x="12.96875in" svg:y="5.5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0" svg:x="14.3229166666667in" svg:y="5.5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" svg:x="14.8541666666667in" svg:y="5.5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2" svg:x="16.21875in" svg:y="5.5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3" svg:x="17.5729166666667in" svg:y="5.5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" svg:x="19.09375in" svg:y="5.5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5" svg:x="9.82291666666667in" svg:y="0.8125in" svg:width="1.5in" svg:height="0.875in">
              <dc:creator/>
              <text:p><text:span text:style-name="T1">id_:2153;</text:span></text:p>
            </office:annotation>
            <text:p>18</text:p>
          </table:table-cell>
          <table:table-cell office:value-type="string" table:style-name="ce1">
            <office:annotation draw:style-name="a276" svg:x="3.79166666666667in" svg:y="5.71875in" svg:width="1.5in" svg:height="0.822916666666667in">
              <dc:creator/>
              <text:p>nazwa</text:p>
            </office:annotation>
            <text:p>Metronidazol 0,5% Fresenius roztwór do infuzji 5 mg/ml 100 ml (poj.KabiPac)</text:p>
          </table:table-cell>
          <table:table-cell table:style-name="ce1">
            <office:annotation draw:style-name="a277" svg:x="5.29166666666667in" svg:y="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" svg:x="6.09375in" svg:y="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" svg:x="7.22916666666667in" svg:y="5.71875in" svg:width="1.5in" svg:height="0.822916666666667in">
              <dc:creator/>
              <text:p>opak</text:p>
            </office:annotation>
            <text:p>100 ml (poj.KabiPac)</text:p>
          </table:table-cell>
          <table:table-cell office:value-type="string" table:style-name="ce1">
            <office:annotation draw:style-name="a280" svg:x="8.38541666666667in" svg:y="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" svg:x="9.51041666666667in" svg:y="5.7187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282" svg:x="10.6666666666667in" svg:y="5.71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5400" table:style-name="ce3">
            <office:annotation draw:style-name="a283" svg:x="11.6041666666667in" svg:y="5.71875in" svg:width="1.5in" svg:height="0.822916666666667in">
              <dc:creator/>
              <text:p>ilosc</text:p>
            </office:annotation>
            <text:p>5400,00</text:p>
          </table:table-cell>
          <table:table-cell office:value-type="float" office:value="0" table:style-name="ce9">
            <office:annotation draw:style-name="a284" svg:x="12.96875in" svg:y="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5" svg:x="14.3229166666667in" svg:y="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" svg:x="14.8541666666667in" svg:y="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7" svg:x="16.21875in" svg:y="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8" svg:x="17.5729166666667in" svg:y="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" svg:x="19.09375in" svg:y="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0" svg:x="9.82291666666667in" svg:y="0.8125in" svg:width="1.5in" svg:height="0.875in">
              <dc:creator/>
              <text:p><text:span text:style-name="T1">id_:2144;</text:span></text:p>
            </office:annotation>
            <text:p>19</text:p>
          </table:table-cell>
          <table:table-cell office:value-type="string" table:style-name="ce1">
            <office:annotation draw:style-name="a291" svg:x="3.79166666666667in" svg:y="5.91666666666667in" svg:width="1.5in" svg:height="0.822916666666667in">
              <dc:creator/>
              <text:p>nazwa</text:p>
            </office:annotation>
            <text:p>Theophyllinum <text:s/>roztwór do infuzji 1,2 mg/ml 250 ml (tw.szt.)</text:p>
          </table:table-cell>
          <table:table-cell table:style-name="ce1">
            <office:annotation draw:style-name="a292" svg:x="5.29166666666667in" svg:y="5.9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" svg:x="6.09375in" svg:y="5.9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" svg:x="7.22916666666667in" svg:y="5.91666666666667in" svg:width="1.5in" svg:height="0.822916666666667in">
              <dc:creator/>
              <text:p>opak</text:p>
            </office:annotation>
            <text:p>250 ml (tw.szt.)</text:p>
          </table:table-cell>
          <table:table-cell office:value-type="string" table:style-name="ce1">
            <office:annotation draw:style-name="a295" svg:x="8.38541666666667in" svg:y="5.9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" svg:x="9.51041666666667in" svg:y="5.91666666666667in" svg:width="1.5in" svg:height="0.822916666666667in">
              <dc:creator/>
              <text:p>dawka</text:p>
            </office:annotation>
            <text:p>1,2 mg/ml</text:p>
          </table:table-cell>
          <table:table-cell office:value-type="string" table:style-name="ce1">
            <office:annotation draw:style-name="a297" svg:x="10.6666666666667in" svg:y="5.916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500" table:style-name="ce3">
            <office:annotation draw:style-name="a298" svg:x="11.6041666666667in" svg:y="5.91666666666667in" svg:width="1.5in" svg:height="0.822916666666667in">
              <dc:creator/>
              <text:p>ilosc</text:p>
            </office:annotation>
            <text:p>3500,00</text:p>
          </table:table-cell>
          <table:table-cell office:value-type="float" office:value="0" table:style-name="ce9">
            <office:annotation draw:style-name="a299" svg:x="12.96875in" svg:y="5.9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0" svg:x="14.3229166666667in" svg:y="5.9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" svg:x="14.8541666666667in" svg:y="5.9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2" svg:x="16.21875in" svg:y="5.9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3" svg:x="17.5729166666667in" svg:y="5.9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" svg:x="19.09375in" svg:y="5.9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5" svg:x="9.82291666666667in" svg:y="0.8125in" svg:width="1.5in" svg:height="0.875in">
              <dc:creator/>
              <text:p><text:span text:style-name="T1">id_:1942;</text:span></text:p>
            </office:annotation>
            <text:p>20</text:p>
          </table:table-cell>
          <table:table-cell office:value-type="string" table:style-name="ce1">
            <office:annotation draw:style-name="a306" svg:x="3.79166666666667in" svg:y="6.13541666666667in" svg:width="1.5in" svg:height="0.822916666666667in">
              <dc:creator/>
              <text:p>nazwa</text:p>
            </office:annotation>
            <text:p>Fluconazole roztwór do infuzji 2 mg/ml 10 but.a 100ml</text:p>
          </table:table-cell>
          <table:table-cell table:style-name="ce1">
            <office:annotation draw:style-name="a307" svg:x="5.29166666666667in" svg:y="6.1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" svg:x="6.09375in" svg:y="6.1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" svg:x="7.22916666666667in" svg:y="6.13541666666667in" svg:width="1.5in" svg:height="0.822916666666667in">
              <dc:creator/>
              <text:p>opak</text:p>
            </office:annotation>
            <text:p>10 but.a 100ml</text:p>
          </table:table-cell>
          <table:table-cell office:value-type="string" table:style-name="ce1">
            <office:annotation draw:style-name="a310" svg:x="8.38541666666667in" svg:y="6.1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" svg:x="9.51041666666667in" svg:y="6.13541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312" svg:x="10.6666666666667in" svg:y="6.13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" table:style-name="ce3">
            <office:annotation draw:style-name="a313" svg:x="11.6041666666667in" svg:y="6.13541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14" svg:x="12.96875in" svg:y="6.1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5" svg:x="14.3229166666667in" svg:y="6.1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" svg:x="14.8541666666667in" svg:y="6.1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7" svg:x="16.21875in" svg:y="6.1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8" svg:x="17.5729166666667in" svg:y="6.1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" svg:x="19.09375in" svg:y="6.1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0" svg:x="9.82291666666667in" svg:y="0.8125in" svg:width="1.5in" svg:height="0.875in">
              <dc:creator/>
              <text:p><text:span text:style-name="T1">id_:1939;</text:span></text:p>
            </office:annotation>
            <text:p>21</text:p>
          </table:table-cell>
          <table:table-cell office:value-type="string" table:style-name="ce1">
            <office:annotation draw:style-name="a321" svg:x="3.79166666666667in" svg:y="6.34375in" svg:width="1.5in" svg:height="0.822916666666667in">
              <dc:creator/>
              <text:p>nazwa</text:p>
            </office:annotation>
            <text:p>Ciprofloxacin <text:s/>200 roztwór do infuzji 0,2 g/100ml 1 but.a 100ml</text:p>
          </table:table-cell>
          <table:table-cell table:style-name="ce1">
            <office:annotation draw:style-name="a322" svg:x="5.29166666666667in" svg:y="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" svg:x="6.09375in" svg:y="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" svg:x="7.22916666666667in" svg:y="6.34375in" svg:width="1.5in" svg:height="0.822916666666667in">
              <dc:creator/>
              <text:p>opak</text:p>
            </office:annotation>
            <text:p>1 but.a 100ml</text:p>
          </table:table-cell>
          <table:table-cell office:value-type="string" table:style-name="ce1">
            <office:annotation draw:style-name="a325" svg:x="8.38541666666667in" svg:y="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" svg:x="9.51041666666667in" svg:y="6.34375in" svg:width="1.5in" svg:height="0.822916666666667in">
              <dc:creator/>
              <text:p>dawka</text:p>
            </office:annotation>
            <text:p>0,2 g/100ml</text:p>
          </table:table-cell>
          <table:table-cell office:value-type="string" table:style-name="ce1">
            <office:annotation draw:style-name="a327" svg:x="10.6666666666667in" svg:y="6.34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6100" table:style-name="ce3">
            <office:annotation draw:style-name="a328" svg:x="11.6041666666667in" svg:y="6.34375in" svg:width="1.5in" svg:height="0.822916666666667in">
              <dc:creator/>
              <text:p>ilosc</text:p>
            </office:annotation>
            <text:p>6100,00</text:p>
          </table:table-cell>
          <table:table-cell office:value-type="float" office:value="0" table:style-name="ce9">
            <office:annotation draw:style-name="a329" svg:x="12.96875in" svg:y="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0" svg:x="14.3229166666667in" svg:y="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" svg:x="14.8541666666667in" svg:y="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2" svg:x="16.21875in" svg:y="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3" svg:x="17.5729166666667in" svg:y="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" svg:x="19.09375in" svg:y="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335" svg:x="0.822916666666667in" svg:y="6.54166666666667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style-name="ce10">
            <office:annotation draw:style-name="a336" svg:x="17.5729166666667in" svg:y="6.54166666666667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ROMAN GRZECHNIK</meta:initial-creator>
    <dc:creator>X</dc:creator>
    <meta:creation-date>2015-02-18T12:47:39Z</meta:creation-date>
    <dc:date>2015-02-19T10:02:43Z</dc:date>
  </office:meta>
</office:document-meta>
</file>