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" svg:font-family="Aria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Arial" fo:font-size="26pt" fo:letter-spacing="normal" fo:font-style="normal" fo:font-weight="bold" officeooo:paragraph-rsid="0010d754" style:font-size-asian="26pt" style:font-size-complex="26pt"/>
    </style:style>
    <style:style style:name="P2" style:family="paragraph" style:parent-style-name="Text_20_body" style:list-style-name="L1">
      <style:paragraph-properties fo:orphans="2" fo:widows="2"/>
      <style:text-properties fo:font-variant="normal" fo:text-transform="none" fo:color="#000000" loext:opacity="100%" style:font-name="Arial" fo:font-size="26pt" fo:letter-spacing="normal" fo:font-style="normal" fo:font-weight="normal" officeooo:rsid="00116164" officeooo:paragraph-rsid="00116164" style:font-size-asian="26pt" style:font-weight-asian="normal" style:font-size-complex="26pt" style:font-weight-complex="normal"/>
    </style:style>
    <style:style style:name="P3" style:family="paragraph" style:parent-style-name="Text_20_body" style:list-style-name="L2">
      <style:paragraph-properties fo:orphans="2" fo:widows="2"/>
      <style:text-properties fo:font-variant="normal" fo:text-transform="none" fo:color="#000000" loext:opacity="100%" style:font-name="Arial" fo:font-size="26pt" fo:letter-spacing="normal" fo:font-style="normal" fo:font-weight="normal" officeooo:paragraph-rsid="0010d754" style:font-size-asian="26pt" style:font-size-complex="26pt"/>
    </style:style>
    <style:style style:name="P4" style:family="paragraph" style:parent-style-name="Text_20_body" style:list-style-name="L2">
      <style:paragraph-properties fo:orphans="2" fo:widows="2"/>
      <style:text-properties fo:font-variant="normal" fo:text-transform="none" fo:color="#000000" loext:opacity="100%" style:font-name="Arial" fo:font-size="26pt" fo:letter-spacing="normal" fo:font-style="normal" fo:font-weight="normal" officeooo:rsid="0020158f" officeooo:paragraph-rsid="0010d754" style:font-size-asian="26pt" style:font-size-complex="26pt"/>
    </style:style>
    <style:style style:name="P5" style:family="paragraph" style:parent-style-name="Text_20_body" style:list-style-name="L2">
      <style:paragraph-properties fo:margin-top="0cm" fo:margin-bottom="0cm" style:contextual-spacing="false" fo:orphans="2" fo:widows="2"/>
      <style:text-properties fo:font-variant="normal" fo:text-transform="none" fo:color="#000000" loext:opacity="100%" style:font-name="Arial" fo:font-size="26pt" fo:letter-spacing="normal" fo:font-style="normal" fo:font-weight="normal" officeooo:paragraph-rsid="0010d754" style:font-size-asian="26pt" style:font-size-complex="26pt"/>
    </style:style>
    <style:style style:name="P6" style:family="paragraph" style:parent-style-name="Text_20_body" style:list-style-name="L2">
      <style:paragraph-properties fo:margin-top="0cm" fo:margin-bottom="0cm" style:contextual-spacing="false" fo:orphans="2" fo:widows="2"/>
      <style:text-properties fo:font-variant="normal" fo:text-transform="none" fo:color="#000000" loext:opacity="100%" style:font-name="Arial" fo:font-size="26pt" fo:letter-spacing="normal" fo:font-style="normal" fo:font-weight="normal" officeooo:rsid="0020158f" officeooo:paragraph-rsid="0010d754" style:font-size-asian="26pt" style:font-size-complex="26pt"/>
    </style:style>
    <style:style style:name="P7" style:family="paragraph" style:parent-style-name="Text_20_body" style:list-style-name="L2">
      <style:paragraph-properties fo:margin-top="0cm" fo:margin-bottom="0cm" style:contextual-spacing="false" fo:orphans="2" fo:widows="2"/>
      <style:text-properties fo:font-variant="normal" fo:text-transform="none" fo:color="#000000" loext:opacity="100%" style:font-name="Arial" fo:font-size="26pt" fo:letter-spacing="normal" fo:font-style="normal" fo:font-weight="normal" officeooo:rsid="0015665a" officeooo:paragraph-rsid="0015665a" style:font-size-asian="26pt" style:font-size-complex="26pt"/>
    </style:style>
    <style:style style:name="T1" style:family="text">
      <style:text-properties officeooo:rsid="0013492e"/>
    </style:style>
    <style:style style:name="T2" style:family="text">
      <style:text-properties officeooo:rsid="0014ff72"/>
    </style:style>
    <style:style style:name="T3" style:family="text">
      <style:text-properties officeooo:rsid="0015665a"/>
    </style:style>
    <style:style style:name="T4" style:family="text">
      <style:text-properties officeooo:rsid="00162080"/>
    </style:style>
    <style:style style:name="T5" style:family="text">
      <style:text-properties officeooo:rsid="0017c890"/>
    </style:style>
    <style:style style:name="T6" style:family="text">
      <style:text-properties officeooo:rsid="0017cf24"/>
    </style:style>
    <style:style style:name="T7" style:family="text">
      <style:text-properties officeooo:rsid="0018cff1"/>
    </style:style>
    <style:style style:name="T8" style:family="text">
      <style:text-properties officeooo:rsid="001997b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zeczy, które powinien posiadać pacjent:</text:p>
      <text:list xml:id="list4147159805" text:style-name="L1">
        <text:list-item>
          <text:p text:style-name="P2">Leki, które przyjmuje</text:p>
        </text:list-item>
      </text:list>
      <text:list xml:id="list616896152" text:style-name="L2">
        <text:list-item>
          <text:p text:style-name="P5">Przybory toaletowe ( mydło, szampon, szczoteczka i pasta do zębów, grzebień, <text:span text:style-name="T8">rękawice kąpielowe Seni</text:span>)</text:p>
        </text:list-item>
        <text:list-item>
          <text:p text:style-name="P6">nożyczki do paznokci, <text:span text:style-name="T2">pilniczek</text:span></text:p>
        </text:list-item>
        <text:list-item>
          <text:p text:style-name="P7">pianka Seni care do mycia z apteki</text:p>
        </text:list-item>
        <text:list-item>
          <text:p text:style-name="P5">balsam <text:span text:style-name="T6">przeciwodleżynowy </text:span>do ciała,</text:p>
        </text:list-item>
        <text:list-item>
          <text:p text:style-name="P5">mokre chusteczki <text:span text:style-name="T4">duże </text:span><text:span text:style-name="T1">dla dorosłych z apteki</text:span></text:p>
        </text:list-item>
        <text:list-item>
          <text:p text:style-name="P5">Ręczniki</text:p>
        </text:list-item>
        <text:list-item>
          <text:p text:style-name="P5">Obuwie/<text:span text:style-name="T7">kapcie (jeśli chodzi)</text:span>,</text:p>
        </text:list-item>
        <text:list-item>
          <text:p text:style-name="P5">Dres lub inny dzienny strój ( spodnie), skarpety</text:p>
        </text:list-item>
        <text:list-item>
          <text:p text:style-name="P5">Bielizna osobista</text:p>
        </text:list-item>
        <text:list-item>
          <text:p text:style-name="P5">Koszul<text:span text:style-name="T5">ki</text:span> lub piżama</text:p>
        </text:list-item>
        <text:list-item>
          <text:p text:style-name="P3">Kubek „niekapek”</text:p>
        </text:list-item>
        <text:list-item>
          <text:p text:style-name="P4">woda mineralna w butelkach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" svg:font-family="Aria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0-09T12:09:55.503000000</meta:creation-date>
    <dc:date>2025-06-24T09:38:27.853000000</dc:date>
    <meta:editing-duration>PT25M21S</meta:editing-duration>
    <meta:editing-cycles>10</meta:editing-cycles>
    <meta:generator>LibreOffice/7.0.3.1$Windows_X86_64 LibreOffice_project/d7547858d014d4cf69878db179d326fc3483e082</meta:generator>
    <meta:document-statistic meta:table-count="0" meta:image-count="0" meta:object-count="0" meta:page-count="1" meta:paragraph-count="14" meta:word-count="80" meta:character-count="481" meta:non-whitespace-character-count="428"/>
  </office:meta>
</office:document-meta>
</file>