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OZ Szczytno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6.06.02 11:38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173;cr:0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3/2016 Dogrywka ,  pakiet: Pakiet 1 (wg planu),  obowiązujący: 2016.07.01 - 2017.04.30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07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Memotropil 20 % roztwór do infuzji 12 g/60ml 1 fl.a 6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fl.a 6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2 g/60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680" table:style-name="ce3">
            <office:annotation>
              <text:p>ilosc</text:p>
            </office:annotation>
            <text:p>68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08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GlucoDr auto test paskowy test paskowy 50 pask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pask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test paskowy</text:p>
          </table:table-cell>
          <table:table-cell office:value-type="float" office:value="660" table:style-name="ce3">
            <office:annotation>
              <text:p>ilosc</text:p>
            </office:annotation>
            <text:p>66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09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Hygroton tabletki 0,05 g 20 tabl. (2 blist.po 10 sz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tabl. (2 blist.po 10 sz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</text:p>
          </table:table-cell>
          <table:table-cell office:value-type="string" table:style-name="ce1">
            <office:annotation>
              <text:p>postac</text:p>
            </office:annotation>
            <text:p>tabletk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0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Corhydron 25 proszek do przygotowania roztw 0,025 g 5 fiol.s.subs. (+ 5 amp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fiol.s.subs. (+ 5 amp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25 g</text:p>
          </table:table-cell>
          <table:table-cell office:value-type="string" table:style-name="ce1">
            <office:annotation>
              <text:p>postac</text:p>
            </office:annotation>
            <text:p>proszek do przygotowania roztw</text:p>
          </table:table-cell>
          <table:table-cell office:value-type="float" office:value="20" table:style-name="ce3">
            <office:annotation>
              <text:p>ilosc</text:p>
            </office:annotation>
            <text:p>2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1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Ampicillin TZF proszek do przygotowania roztw 0,5 g 1 fiol.s.subs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fiol.s.subs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g</text:p>
          </table:table-cell>
          <table:table-cell office:value-type="string" table:style-name="ce1">
            <office:annotation>
              <text:p>postac</text:p>
            </office:annotation>
            <text:p>proszek do przygotowania roztw</text:p>
          </table:table-cell>
          <table:table-cell office:value-type="float" office:value="500" table:style-name="ce3">
            <office:annotation>
              <text:p>ilosc</text:p>
            </office:annotation>
            <text:p>50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2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Hydroxyzinum TEVA 0.05g/ml - 5 amp.a'2ml 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amp.a 2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/ml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70" table:style-name="ce3">
            <office:annotation>
              <text:p>ilosc</text:p>
            </office:annotation>
            <text:p>7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3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Hepa-Merz roztwór do infuzji 0,5 g/ml 10 amp.a 10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amp.a 10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12" table:style-name="ce3">
            <office:annotation>
              <text:p>ilosc</text:p>
            </office:annotation>
            <text:p>12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4;</text:span> 
        </text:p>
            </office:annotation>
            <text:p>8</text:p>
          </table:table-cell>
          <table:table-cell office:value-type="string" table:style-name="ce1">
            <office:annotation>
              <text:p>nazwa</text:p>
            </office:annotation>
            <text:p>Lidocain-EGIS aerozol z roztworem 10 % 38 g (butelka)650daw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8 g (butelka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0 %</text:p>
          </table:table-cell>
          <table:table-cell office:value-type="string" table:style-name="ce1">
            <office:annotation>
              <text:p>postac</text:p>
            </office:annotation>
            <text:p>aerozol z roztworem</text:p>
          </table:table-cell>
          <table:table-cell office:value-type="float" office:value="25" table:style-name="ce3">
            <office:annotation>
              <text:p>ilosc</text:p>
            </office:annotation>
            <text:p>2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8*J1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8*((100+L1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8*M1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5;</text:span> 
        </text:p>
            </office:annotation>
            <text:p>9</text:p>
          </table:table-cell>
          <table:table-cell office:value-type="string" table:style-name="ce1">
            <office:annotation>
              <text:p>nazwa</text:p>
            </office:annotation>
            <text:p>Konakion Prima Infanzia iniekcja 2 mg/0,2ml 5 amp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amp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2 mg/0,2ml</text:p>
          </table:table-cell>
          <table:table-cell office:value-type="string" table:style-name="ce1">
            <office:annotation>
              <text:p>postac</text:p>
            </office:annotation>
            <text:p>iniekcja</text:p>
          </table:table-cell>
          <table:table-cell office:value-type="float" office:value="85" table:style-name="ce3">
            <office:annotation>
              <text:p>ilosc</text:p>
            </office:annotation>
            <text:p>8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9*J1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9*((100+L1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9*M1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6;</text:span> 
        </text:p>
            </office:annotation>
            <text:p>10</text:p>
          </table:table-cell>
          <table:table-cell office:value-type="string" table:style-name="ce1">
            <office:annotation>
              <text:p>nazwa</text:p>
            </office:annotation>
            <text:p>Nutramigen 1 proszek do sporządzania roztwo 425 g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25 g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roszek do sporządzania roztwo</text:p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0*J2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0*((100+L2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0*M2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7;</text:span> 
        </text:p>
            </office:annotation>
            <text:p>11</text:p>
          </table:table-cell>
          <table:table-cell office:value-type="string" table:style-name="ce1">
            <office:annotation>
              <text:p>nazwa</text:p>
            </office:annotation>
            <text:p>Ventolin płyn do inhalacji 2 mg/ml 20 amp.a 2,5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amp.a 2,5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2 mg/ml</text:p>
          </table:table-cell>
          <table:table-cell office:value-type="string" table:style-name="ce1">
            <office:annotation>
              <text:p>postac</text:p>
            </office:annotation>
            <text:p>płyn do inhalacji</text:p>
          </table:table-cell>
          <table:table-cell office:value-type="float" office:value="50" table:style-name="ce3">
            <office:annotation>
              <text:p>ilosc</text:p>
            </office:annotation>
            <text:p>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1*J2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1*((100+L2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1*M2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8;</text:span> 
        </text:p>
            </office:annotation>
            <text:p>12</text:p>
          </table:table-cell>
          <table:table-cell office:value-type="string" table:style-name="ce1">
            <office:annotation>
              <text:p>nazwa</text:p>
            </office:annotation>
            <text:p>Encorton tabletki 0,02 g 20 tabl. (fiol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tabl. (fiol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2 g</text:p>
          </table:table-cell>
          <table:table-cell office:value-type="string" table:style-name="ce1">
            <office:annotation>
              <text:p>postac</text:p>
            </office:annotation>
            <text:p>tabletk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2*J2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2*((100+L2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2*M2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19;</text:span> 
        </text:p>
            </office:annotation>
            <text:p>13</text:p>
          </table:table-cell>
          <table:table-cell office:value-type="string" table:style-name="ce1">
            <office:annotation>
              <text:p>nazwa</text:p>
            </office:annotation>
            <text:p>Ospen 1500 tabletki powlekane 1 500 000 I.U. 12 tabl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2 tabl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 500 000 I.U.</text:p>
          </table:table-cell>
          <table:table-cell office:value-type="string" table:style-name="ce1">
            <office:annotation>
              <text:p>postac</text:p>
            </office:annotation>
            <text:p>tabletki powlekane</text:p>
          </table:table-cell>
          <table:table-cell office:value-type="float" office:value="4" table:style-name="ce3">
            <office:annotation>
              <text:p>ilosc</text:p>
            </office:annotation>
            <text:p>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3*J2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3*((100+L2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3*M2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0;</text:span> 
        </text:p>
            </office:annotation>
            <text:p>14</text:p>
          </table:table-cell>
          <table:table-cell office:value-type="string" table:style-name="ce1">
            <office:annotation>
              <text:p>nazwa</text:p>
            </office:annotation>
            <text:p>Nitracor roztwór do infuzji 2 mg/ml 50 amp.a 5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 amp.a 5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2 mg/ml</text:p>
          </table:table-cell>
          <table:table-cell office:value-type="string" table:style-name="ce1">
            <office:annotation>
              <text:p>postac</text:p>
            </office:annotation>
            <text:p>roztwór do infuzji</text:p>
          </table:table-cell>
          <table:table-cell office:value-type="float" office:value="25" table:style-name="ce3">
            <office:annotation>
              <text:p>ilosc</text:p>
            </office:annotation>
            <text:p>2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4*J2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4*((100+L2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4*M2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1;</text:span> 
        </text:p>
            </office:annotation>
            <text:p>15</text:p>
          </table:table-cell>
          <table:table-cell office:value-type="string" table:style-name="ce1">
            <office:annotation>
              <text:p>nazwa</text:p>
            </office:annotation>
            <text:p>Exacyl tabletki powlekane 0,5 g 20 tabl. (2 blist.po 10 sz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tabl. (2 blist.po 10 sz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g</text:p>
          </table:table-cell>
          <table:table-cell office:value-type="string" table:style-name="ce1">
            <office:annotation>
              <text:p>postac</text:p>
            </office:annotation>
            <text:p>tabletki powlekane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5*J2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5*((100+L2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5*M2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2;</text:span> 
        </text:p>
            </office:annotation>
            <text:p>16</text:p>
          </table:table-cell>
          <table:table-cell office:value-type="string" table:style-name="ce1">
            <office:annotation>
              <text:p>nazwa</text:p>
            </office:annotation>
            <text:p>Ventolin płyn do inhalacji 1 mg/ml 20 amp.a 2,5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0 amp.a 2,5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 mg/ml</text:p>
          </table:table-cell>
          <table:table-cell office:value-type="string" table:style-name="ce1">
            <office:annotation>
              <text:p>postac</text:p>
            </office:annotation>
            <text:p>płyn do inhalacj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6*J2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6*((100+L2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6*M2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3;</text:span> 
        </text:p>
            </office:annotation>
            <text:p>17</text:p>
          </table:table-cell>
          <table:table-cell office:value-type="string" table:style-name="ce1">
            <office:annotation>
              <text:p>nazwa</text:p>
            </office:annotation>
            <text:p>Nystatyna TEVA granulat do przygotowania zawi 2 400 000 j.m./5g 24 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4 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2 400 000 j.m./5g</text:p>
          </table:table-cell>
          <table:table-cell office:value-type="string" table:style-name="ce1">
            <office:annotation>
              <text:p>postac</text:p>
            </office:annotation>
            <text:p>granulat do przygotowania zawi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7*J2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7*((100+L2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7*M2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4;</text:span> 
        </text:p>
            </office:annotation>
            <text:p>18</text:p>
          </table:table-cell>
          <table:table-cell office:value-type="string" table:style-name="ce1">
            <office:annotation>
              <text:p>nazwa</text:p>
            </office:annotation>
            <text:p>Gentamicin WZF 0.3% krople do oczu 3 mg/ml 5 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3 mg/ml</text:p>
          </table:table-cell>
          <table:table-cell office:value-type="string" table:style-name="ce1">
            <office:annotation>
              <text:p>postac</text:p>
            </office:annotation>
            <text:p>krople do oczu</text:p>
          </table:table-cell>
          <table:table-cell office:value-type="float" office:value="20" table:style-name="ce3">
            <office:annotation>
              <text:p>ilosc</text:p>
            </office:annotation>
            <text:p>2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8*J2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8*((100+L2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8*M2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5;</text:span> 
        </text:p>
            </office:annotation>
            <text:p>19</text:p>
          </table:table-cell>
          <table:table-cell office:value-type="string" table:style-name="ce1">
            <office:annotation>
              <text:p>nazwa</text:p>
            </office:annotation>
            <text:p>Polstigminum roztwór do wstrzyknięć 0,5 mg/ml 10 amp.a 1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amp.a 1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5 mg/ml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80" table:style-name="ce3">
            <office:annotation>
              <text:p>ilosc</text:p>
            </office:annotation>
            <text:p>8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9*J2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9*((100+L2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9*M2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6;</text:span> 
        </text:p>
            </office:annotation>
            <text:p>20</text:p>
          </table:table-cell>
          <table:table-cell office:value-type="string" table:style-name="ce1">
            <office:annotation>
              <text:p>nazwa</text:p>
            </office:annotation>
            <text:p>Clonazepamum TZF roztwór do wstrzyknięć 1 mg/ml 10 amp.a 1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amp.a 1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 mg/ml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0*J3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0*((100+L3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0*M3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7;</text:span> 
        </text:p>
            </office:annotation>
            <text:p>21</text:p>
          </table:table-cell>
          <table:table-cell office:value-type="string" table:style-name="ce1">
            <office:annotation>
              <text:p>nazwa</text:p>
            </office:annotation>
            <text:p>Cusi Erythromycin 0,5% maść oczna 5 mg/g 3,5 g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,5 g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5 mg/g</text:p>
          </table:table-cell>
          <table:table-cell office:value-type="string" table:style-name="ce1">
            <office:annotation>
              <text:p>postac</text:p>
            </office:annotation>
            <text:p>maść oczna</text:p>
          </table:table-cell>
          <table:table-cell office:value-type="float" office:value="20" table:style-name="ce3">
            <office:annotation>
              <text:p>ilosc</text:p>
            </office:annotation>
            <text:p>2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1*J3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1*((100+L3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1*M3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8;</text:span> 
        </text:p>
            </office:annotation>
            <text:p>22</text:p>
          </table:table-cell>
          <table:table-cell office:value-type="string" table:style-name="ce1">
            <office:annotation>
              <text:p>nazwa</text:p>
            </office:annotation>
            <text:p>Adenocor roztwór do wstrzyknięć 3 mg/ml 6 fiol.a 2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6 fiol.a 2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3 mg/ml</text:p>
          </table:table-cell>
          <table:table-cell office:value-type="string" table:style-name="ce1">
            <office:annotation>
              <text:p>postac</text:p>
            </office:annotation>
            <text:p>roztwór do wstrzyknięć</text:p>
          </table:table-cell>
          <table:table-cell office:value-type="float" office:value="4" table:style-name="ce3">
            <office:annotation>
              <text:p>ilosc</text:p>
            </office:annotation>
            <text:p>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2*J3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2*((100+L3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2*M3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29;</text:span> 
        </text:p>
            </office:annotation>
            <text:p>23</text:p>
          </table:table-cell>
          <table:table-cell office:value-type="string" table:style-name="ce1">
            <office:annotation>
              <text:p>nazwa</text:p>
            </office:annotation>
            <text:p>Rovamycine tabletki powlekane 3 mln.j.m. 10 tabl. (2 blist.po 5 sz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tabl. (2 blist.po 5 sz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3 mln.j.m.</text:p>
          </table:table-cell>
          <table:table-cell office:value-type="string" table:style-name="ce1">
            <office:annotation>
              <text:p>postac</text:p>
            </office:annotation>
            <text:p>tabletki powlekane</text:p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3*J3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3*((100+L3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3*M3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30;</text:span> 
        </text:p>
            </office:annotation>
            <text:p>24</text:p>
          </table:table-cell>
          <table:table-cell office:value-type="string" table:style-name="ce1">
            <office:annotation>
              <text:p>nazwa</text:p>
            </office:annotation>
            <text:p>Relsed mikrowlewki doodbytnicze 2 mg/ml 5 wlew.a 2,5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 wlew.a 2,5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2 mg/ml</text:p>
          </table:table-cell>
          <table:table-cell office:value-type="string" table:style-name="ce1">
            <office:annotation>
              <text:p>postac</text:p>
            </office:annotation>
            <text:p>mikrowlewki doodbytnicze</text:p>
          </table:table-cell>
          <table:table-cell office:value-type="float" office:value="2" table:style-name="ce3">
            <office:annotation>
              <text:p>ilosc</text:p>
            </office:annotation>
            <text:p>2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4*J3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4*((100+L3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4*M3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31;</text:span> 
        </text:p>
            </office:annotation>
            <text:p>25</text:p>
          </table:table-cell>
          <table:table-cell office:value-type="string" table:style-name="ce1">
            <office:annotation>
              <text:p>nazwa</text:p>
            </office:annotation>
            <text:p>Ketonal kapsułki twarde 0,05 g 30 kaps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30 kaps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5 g</text:p>
          </table:table-cell>
          <table:table-cell office:value-type="string" table:style-name="ce1">
            <office:annotation>
              <text:p>postac</text:p>
            </office:annotation>
            <text:p>kapsułki twarde</text:p>
          </table:table-cell>
          <table:table-cell office:value-type="float" office:value="20" table:style-name="ce3">
            <office:annotation>
              <text:p>ilosc</text:p>
            </office:annotation>
            <text:p>2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5*J3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5*((100+L3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5*M3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32;</text:span> 
        </text:p>
            </office:annotation>
            <text:p>26</text:p>
          </table:table-cell>
          <table:table-cell office:value-type="string" table:style-name="ce1">
            <office:annotation>
              <text:p>nazwa</text:p>
            </office:annotation>
            <text:p>Paracetamol Farmina czopki doodbytnicze 0,25 g 10 czop. (blis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czop. (blis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25 g</text:p>
          </table:table-cell>
          <table:table-cell office:value-type="string" table:style-name="ce1">
            <office:annotation>
              <text:p>postac</text:p>
            </office:annotation>
            <text:p>czopki doodbytnicze</text:p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6*J36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6*((100+L3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6*M3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33;</text:span> 
        </text:p>
            </office:annotation>
            <text:p>27</text:p>
          </table:table-cell>
          <table:table-cell office:value-type="string" table:style-name="ce1">
            <office:annotation>
              <text:p>nazwa</text:p>
            </office:annotation>
            <text:p>Aescin tabletki powlekane 0,02 g 90 tabl. (3 blist.x30 sz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90 tabl. (3 blist.x30 sz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0,02 g</text:p>
          </table:table-cell>
          <table:table-cell office:value-type="string" table:style-name="ce1">
            <office:annotation>
              <text:p>postac</text:p>
            </office:annotation>
            <text:p>tabletki powlekane</text:p>
          </table:table-cell>
          <table:table-cell office:value-type="float" office:value="10" table:style-name="ce3">
            <office:annotation>
              <text:p>ilosc</text:p>
            </office:annotation>
            <text:p>1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7*J37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7*((100+L3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7*M3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6834;</text:span> 
        </text:p>
            </office:annotation>
            <text:p>28</text:p>
          </table:table-cell>
          <table:table-cell office:value-type="string" table:style-name="ce1">
            <office:annotation>
              <text:p>nazwa</text:p>
            </office:annotation>
            <text:p>Rovamycine tabletki powlekane 1,5 mln.j.m. 16 tabl. (2 blist.po 8 szt.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6 tabl. (2 blist.po 8 szt.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1,5 mln.j.m.</text:p>
          </table:table-cell>
          <table:table-cell office:value-type="string" table:style-name="ce1">
            <office:annotation>
              <text:p>postac</text:p>
            </office:annotation>
            <text:p>tabletki powlekane</text:p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38*J38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38*((100+L3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38*M3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38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ROMAN GRZECHNIK</meta:initial-creator>
    <meta:creation-date>2016.06.02 11:38</meta:creation-date>
  </office:meta>
</office:document-meta>
</file>