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style:font-name-complex="Arial" fo:font-weight="bold" style:font-weight-asian="bold"/>
    </style:style>
    <style:style style:name="P10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11" style:parent-style-name="NormalnyWeb" style:family="paragraph">
      <style:paragraph-properties fo:text-align="justify" fo:margin-top="0in" fo:margin-bottom="0in"/>
    </style:style>
    <style:style style:name="T1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 Narrow" fo:font-size="11pt" style:font-size-asian="11pt" style:font-size-complex="11pt"/>
    </style:style>
    <style:style style:name="T16" style:parent-style-name="Domyślnaczcionkaakapitu" style:family="text">
      <style:text-properties style:font-name="Arial Narrow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/>
      <style:text-properties style:font-name="Arial Narrow" style:font-name-complex="Arial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/>
    </style:style>
    <style:style style:name="T1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 Narrow" fo:font-size="11pt" style:font-size-asian="11pt" style:font-size-complex="11pt"/>
    </style:style>
    <style:style style:name="T22" style:parent-style-name="Domyślnaczcionkaakapitu" style:family="text"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/>
    </style:style>
    <style:style style:name="T2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 Narrow" fo:font-size="11pt" style:font-size-asian="11pt" style:font-size-complex="11pt"/>
    </style:style>
    <style:style style:name="T27" style:parent-style-name="Domyślnaczcionkaakapitu" style:family="text">
      <style:text-properties style:font-name="Arial Narrow" fo:font-size="11pt" style:font-size-asian="11pt" style:font-size-complex="11pt"/>
    </style:style>
    <style:style style:name="T28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 Narrow" fo:font-size="11pt" style:font-size-asian="11pt" style:font-size-complex="11pt"/>
    </style:style>
    <style:style style:name="T30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 Narrow" fo:font-size="11pt" style:font-size-asian="11pt" style:font-size-complex="11pt"/>
    </style:style>
    <style:style style:name="T33" style:parent-style-name="Pogrubienie" style:family="text">
      <style:text-properties style:font-name="Arial Narrow" fo:font-size="11pt" style:font-size-asian="11pt" style:font-size-complex="11pt"/>
    </style:style>
    <style:style style:name="T34" style:parent-style-name="Pogrubieni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 Narrow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44" style:parent-style-name="NormalnyWeb" style:family="paragraph">
      <style:paragraph-properties fo:text-align="justify" fo:margin-top="0in" fo:margin-bottom="0in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6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48" style:parent-style-name="NormalnyWeb" style:family="paragraph">
      <style:paragraph-properties fo:text-align="justify" fo:margin-top="0in" fo:margin-bottom="0in"/>
    </style:style>
    <style:style style:name="T49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T50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T51" style:parent-style-name="Domyślnaczcionkaakapitu" style:family="text">
      <style:text-properties style:font-name="Arial Narrow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 Narrow"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56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>
        <style:tab-stops>
          <style:tab-stop style:type="left" style:position="2.7708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1" style:parent-style-name="Standard" style:family="paragraph">
      <style:paragraph-properties fo:margin-left="4.4256in">
        <style:tab-stops/>
      </style:paragraph-properties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margin-left="4.4256in">
        <style:tab-stops/>
      </style:paragraph-properties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4" style:parent-style-name="Standard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5" style:parent-style-name="Standard" style:family="paragraph">
      <style:text-properties style:font-name="Segoe UI" fo:font-size="11pt" style:font-size-asian="11pt" style:font-size-complex="11pt"/>
    </style:style>
    <style:style style:name="P66" style:parent-style-name="Standard" style:family="paragraph">
      <style:text-properties style:font-name="Segoe UI" fo:font-size="11pt" style:font-size-asian="11pt" style:font-size-complex="11pt"/>
    </style:style>
  </office:automatic-styles>
  <office:body>
    <office:text text:use-soft-page-breaks="true">
      <text:p text:style-name="P1">Klauzula informacyjna:</text:p>
      <text:p text:style-name="P10"/>
      <text:p text:style-name="P11"><text:span text:style-name="T12">Zgodnie z art. 13 ust. 1 i 2 Rozporządzenia Parlamentu Europejskiego i Rady (UE) 2016/679 z dnia<text:s/></text:span><text:span text:style-name="T13"><text:line-break/></text:span><text:span text:style-name="T14">27 kwietnia 2016 r. w sprawie<text:s/></text:span><text:span text:style-name="T15">ochrony osób fizycznych w związku z przetwarzaniem danych osobowych i w sprawie<text:s/></text:span><text:span text:style-name="T16">swobodnego przepływu takich danych oraz uchylenia dyrektywy 95/46/WE (ogólne rozporządzenie o ochronie danych) (Dz.U.UE.L.2016.119.1) (zwanego dalej „RODO”) informuję, iż:</text:span></text:p>
      <text:p text:style-name="P17"/>
      <text:p text:style-name="P18"><text:span text:style-name="T19">Administratorem Pani/Pana danych osobowych jest Zespół Opieki Zdrowotnej w Szczytni</text:span><text:span text:style-name="T20">e (zwany dalej „Szpitalem”),<text:s/></text:span><text:span text:style-name="T21">ul. M.C. Skłodowskiej 12, 12-100 Szczytno, adres e-mail: sekretariat@szpital.szczytno.pl., numer telefonu 89 623 21 36, wpisany do rejestru przedsiębiorców Krajowego Rejestru Sądowego pod numerem 0000018036, numer NIP: 74515931</text:span><text:span text:style-name="T22">87 , REGON: 519483005, którego akta rejestrowe przechowywane są w Sądzie Rejonowym w Olsztynie <text:s/>w VIII Wydziale Gospodarczym Krajowego Rejestru Sądowego.</text:span></text:p>
      <text:p text:style-name="P23"/>
      <text:p text:style-name="P24"><text:span text:style-name="T25">Szpital powołał Inspektora Ochrony Danych<text:s/></text:span><text:span text:style-name="T26">z którym może się Pani/Pan skontaktować w przypadku jakichk</text:span><text:span text:style-name="T27">olwiek pytań lub uwag dotyczących przetwarzania Pani/Pana danych osobowych i praw przysługujących Pani/Panu na mocy przepisów o ochronie danych osobowych. <text:s/></text:span><text:span text:style-name="T28">Dane kontaktowe: Malwina Bruździak</text:span><text:span text:style-name="T29">; ,</text:span><text:span text:style-name="T30">tel.<text:s/></text:span><text:span text:style-name="T31">517 109 217;</text:span><text:span text:style-name="T32">,<text:s/></text:span><text:span text:style-name="T33">e-mail: <text:s/></text:span><text:span text:style-name="T34">iod@warmiainkaso.pl</text:span></text:p>
      <text:p text:style-name="P35"/>
      <text:p text:style-name="P36">Podanie przez<text:s/>Pana/Panią danych osobowych jest dobrowolne, ale niezbędne w celu kontynuowania umowy o pracę/zawarcia umowy o pracę/ przeprowadzenia rekrutacji</text:p>
      <text:p text:style-name="P37"/>
      <text:p text:style-name="P38"><text:span text:style-name="T39">Podane dane są przetwarzane na podstawie art. 6 ust. 1 lit. b) i c)<text:s/></text:span><text:span text:style-name="T40">oraz art. 9 ust 2 lit. c</text:span><text:span text:style-name="T41"><text:s/>RODO oraz Kodeksu</text:span><text:span text:style-name="T42"><text:s/>pracy.</text:span></text:p>
      <text:p text:style-name="P43"/>
      <text:p text:style-name="P44"><text:span text:style-name="T45">Po</text:span><text:span text:style-name="T46">dane przez Panią/Pana dane nie będą przekazywane do państwa trzeciego ani organizacji międzynarodowej.</text:span></text:p>
      <text:p text:style-name="P47"/>
      <text:p text:style-name="P48"><text:span text:style-name="T49">Odbiorcami danych będą upoważnieni pracownicy administratora, instytucje upoważnione z mocy prawa, np. Zakład Ubezpieczeń<text:s/></text:span><text:span text:style-name="T50">Społecznych, Policja, ABW,<text:s/></text:span><text:span text:style-name="T51">jednostki medycyny pracy, instytucje kontrolne a także firmy zewnętrzne z którymi Szpital zawarł stosowne umowy (np. towarzystwa ubezpieczeniowe oferujące grupowe ubezpieczenia,</text:span><text:span text:style-name="T52"><text:s/>firmy zapewniająca serwis i obsługę informatyczną,<text:s/></text:span><text:span text:style-name="T53"><text:s/>firmy zapewniające niszczenie materiałów</text:span><text:span text:style-name="T54">).</text:span></text:p>
      <text:p text:style-name="P55"/>
      <text:p text:style-name="P56">Dane osobowe będą przechowywane przez okres niezbędny dla ich przetwarzania, zgodnie z kwalifikacją archiwalną.</text:p>
      <text:p text:style-name="P57"><text:tab/></text:p>
      <text:p text:style-name="P58">Posiada Pani/Pan prawo dostępu do treści swoich danych i ich sprostowania, usunięcia,<text:s/>ograniczenia przetwarzania, prawo do przenoszenia danych oraz prawo do cofnięcia zgody w dowolnym momencie bez wpływu na zgodność z prawem dotychczasowego ich przetwarzania.</text:p>
      <text:p text:style-name="P59"/>
      <text:p text:style-name="P60">Ma Pan/Pani prawo do wniesienia skargi do organu nadzorczego, tj. Prezesa Urzędu<text:s/>Ochrony Danych Osobowych gdy uzna Pani/Pan, że przetwarzanie Twoich danych osobowych narusza przepisy ogólnego rozporządzenia o ochronie danych.</text:p>
      <text:p text:style-name="P61"/>
      <text:p text:style-name="P62"/>
      <text:p text:style-name="P63"><text:s/>………………………….…………….</text:p>
      <text:p text:style-name="P64">(podpis osoby, której dane dotyczą)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anguage-asian="ar" style:country-asian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top="0.1944in" fo:margin-bottom="0.1944in"/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Arial Narrow" style:font-name-complex="Arial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-asian="Times New Roman" style:font-name-complex="Times New Roman" style:text-line-through-type="none" fo:font-size="10pt" style:font-size-asian="10pt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line-through-type="none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9916in" style:use-optimal-column-width="false"/>
    </style:style>
    <style:style style:name="TableColumn4" style:family="table-column">
      <style:table-column-properties style:column-width="3.7069in" style:use-optimal-column-width="false"/>
    </style:style>
    <style:style style:name="Table2" style:family="table">
      <style:table-properties style:width="6.6986in" fo:margin-left="-0.01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style:snap-to-layout-grid="false" fo:margin-right="0.2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text-align="end" fo:margin-right="0.0388in"/>
      <style:text-properties style:font-name="Segoe UI Semilight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hdan Diakow</meta:initial-creator>
    <dc:creator>Bohdan Diakow</dc:creator>
    <meta:creation-date>2023-05-16T10:45:00Z</meta:creation-date>
    <dc:date>2023-05-16T10:45:00Z</dc:date>
    <meta:print-date>2018-05-30T13:5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7" meta:character-count="2705" meta:row-count="19" meta:non-whitespace-character-count="2323"/>
  </office:meta>
</office:document-meta>
</file>